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Lucida Grande', 'Lucida Sans Unicode',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Table_20_Contents">
      <style:text-properties fo:font-size="15pt" style:font-size-asian="15pt" style:font-size-complex="15pt"/>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text-properties fo:font-size="15pt" style:font-size-asian="15pt" style:font-size-complex="15pt"/>
    </style:style>
    <style:style style:name="P4" style:family="paragraph" style:parent-style-name="Text_20_body">
      <style:paragraph-properties fo:margin-left="0cm" fo:margin-right="0cm" fo:margin-top="0cm" fo:margin-bottom="0.212cm" fo:text-indent="0cm" style:auto-text-indent="false"/>
      <style:text-properties fo:font-variant="normal" fo:text-transform="none" fo:color="#000000" style:font-name="DejaVu Sans" fo:font-size="10pt" fo:letter-spacing="normal" fo:font-style="normal" fo:font-weight="normal" style:font-size-asian="10pt" style:font-size-complex="10pt"/>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variant="normal" fo:text-transform="none" fo:color="#000000" style:font-name="DejaVu Sans" fo:font-size="10pt" fo:letter-spacing="normal" fo:font-style="normal" fo:font-weight="bold" style:font-size-asian="10pt" style:font-weight-asian="bold" style:font-size-complex="10pt" style:font-weight-complex="bold"/>
    </style:style>
    <style:style style:name="T2" style:family="text">
      <style:text-properties fo:font-variant="normal" fo:text-transform="none" fo:color="#000000" style:font-name="DejaVu Sans" fo:font-size="10pt" fo:letter-spacing="normal" fo:font-style="normal" fo:font-weight="normal" style:font-size-asian="10pt" style:font-size-complex="10pt"/>
    </style:style>
    <style:style style:name="T3" style:family="text">
      <style:text-properties fo:font-variant="normal" fo:text-transform="none" fo:color="#000000" style:font-name="DejaVu Sans" fo:font-size="10pt" fo:letter-spacing="normal" fo:font-style="italic" style:text-underline-style="solid" style:text-underline-width="auto" style:text-underline-color="font-color" fo:font-weight="normal" style:font-size-asian="10pt" style:font-style-asian="italic" style:font-size-complex="10pt" style:font-style-complex="italic"/>
    </style:style>
    <style:style style:name="T4" style:family="text">
      <style:text-properties fo:font-variant="normal" fo:text-transform="none" fo:color="#000000" style:font-name="DejaVu Sans" fo:font-size="15pt" fo:letter-spacing="normal" fo:font-style="normal" fo:font-weight="normal" style:font-size-asian="15pt" style:font-size-complex="15pt"/>
    </style:style>
    <style:style style:name="T5" style:family="text">
      <style:text-properties fo:font-variant="normal" fo:text-transform="none" fo:color="#000000" style:font-name="DejaVu Sans" fo:font-size="15pt" fo:letter-spacing="normal" fo:font-style="normal" fo:font-weight="bold" style:font-size-asian="15pt" style:font-weight-asian="bold" style:font-size-complex="15pt" style:font-weight-complex="bold"/>
    </style:style>
    <style:style style:name="T6" style:family="text">
      <style:text-properties fo:font-variant="normal" fo:text-transform="none" fo:color="#000000" style:font-name="DejaVu Sans" fo:letter-spacing="normal" fo:font-style="normal" fo:font-weight="normal"/>
    </style:style>
    <style:style style:name="T7" style:family="text">
      <style:text-properties fo:font-variant="normal" fo:text-transform="none" fo:color="#000000" style:font-name="DejaVu Sans" fo:letter-spacing="normal" fo:font-style="norm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s cartes à conter</text:p>
      <text:p text:style-name="Standard"/>
      <text:p text:style-name="P4">Jeu pour le langage:</text:p>
      <text:p text:style-name="P2"><text:span text:style-name="Emphasis"><text:span text:style-name="T3">Je pioche 3 cartes dans le jeu (personnage, lieu, animaux ou objet) et je raconte une petite histoire avec ces trois cartes.</text:span></text:span></text:p>
      <text:p text:style-name="P2"><text:span text:style-name="Emphasis"><text:span text:style-name="T3"/></text:span></text:p>
      <text:p text:style-name="P6">Le début de l'histoire :</text:p>
      <text:p text:style-name="P2"><text:span text:style-name="Strong_20_Emphasis"><text:span text:style-name="T5">Soan</text:span></text:span><text:span text:style-name="T5">:</text:span><text:span text:style-name="T4"> "Le dragon a craché du feu sur le château et la grenouille aussi. Et voilà qu'il était tout en feu le château., et le dragon a fini. Et la grenouille , maintenant, crache encore plus de feu. Le dragon crache encore plus vite plus vite! Comme ça le château allait s'écrouler! Aussi, la grenouille monte sur le château pour cracher du feu et par la fenêtre elle regarde dans le château. Et il n'y avait plus rien, plus rien , plus rien."</text:span></text:p>
      <table:table table:name="Tableau1" table:style-name="Tableau1">
        <table:table-column table:style-name="Tableau1.A"/>
        <table:table-row>
          <table:table-cell table:style-name="Tableau1.A1"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P3"><text:span text:style-name="T6"/></text:p>
      <text:p text:style-name="P2"><text:span text:style-name="T2">La suite :</text:span></text:p>
      <text:p text:style-name="P2"><text:span text:style-name="T2">…....................................................................................................................................................</text:span></text:p>
      <text:p text:style-name="P2"><text:span text:style-name="T2">......................................................................................................................................................</text:span></text:p>
      <text:p text:style-name="P2"><text:span text:style-name="T2">......................................................................................................................................................</text:span></text:p>
      <text:p text:style-name="P2"><text:span text:style-name="T2">......................................................................................................................................................</text:span></text:p>
      <text:p text:style-name="P2"><text:span text:style-name="T2">......................................................................................................................................................</text:span></text:p>
      <text:p text:style-name="P2"><text:span text:style-name="T2">.......................................................................................................................................................</text:span></text:p>
      <text:p text:style-name="P2"><text:span text:style-name="T2">......................................................................................................................................................</text:span></text:p>
      <text:p text:style-name="P2"><text:span text:style-name="T2">......................................................................................................................................................</text:span></text:p>
      <text:p text:style-name="P2"><text:span text:style-name="T2">......................................................................................................................................................</text:span></text:p>
      <text:p text:style-name="P2"><text:span text:style-name="T2">.......................................................................................................................................................</text:span></text:p>
      <text:p text:style-name="P2"><text:soft-page-break/><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Lucida Grande', 'Lucida Sans Unicode',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rrine pelluet</meta:initial-creator>
    <meta:creation-date>2014-04-09T14:54:28.16</meta:creation-date>
    <dc:date>2014-04-09T15:07:54.96</dc:date>
    <dc:creator>perrine pelluet</dc:creator>
    <meta:editing-duration>PT13M25S</meta:editing-duration>
    <meta:editing-cycles>4</meta:editing-cycles>
    <meta:generator>OpenOffice.org/3.3$Win32 OpenOffice.org_project/330m20$Build-9567</meta:generator>
    <meta:printed-by>perrine pelluet</meta:printed-by>
    <meta:print-date>2014-04-09T15:05:19.06</meta:print-date>
    <meta:document-statistic meta:table-count="1" meta:image-count="0" meta:object-count="0" meta:page-count="2" meta:paragraph-count="17" meta:word-count="133" meta:character-count="2146"/>
  </office:meta>
</office:document-meta>
</file>