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3.106cm" table:align="left"/>
    </style:style>
    <style:style style:name="Tableau4.A" style:family="table-column">
      <style:table-column-properties style:column-width="2.498cm"/>
    </style:style>
    <style:style style:name="Tableau4.B" style:family="table-column">
      <style:table-column-properties style:column-width="0.609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13cm" fo:margin-left="-0.009cm" fo:margin-right="-0.005cm" table:align="margins"/>
    </style:style>
    <style:style style:name="Tableau1.A" style:family="table-column">
      <style:table-column-properties style:column-width="9.437cm" style:rel-column-width="36351*"/>
    </style:style>
    <style:style style:name="Tableau1.B" style:family="table-column">
      <style:table-column-properties style:column-width="0.656cm" style:rel-column-width="2527*"/>
    </style:style>
    <style:style style:name="Tableau1.C" style:family="table-column">
      <style:table-column-properties style:column-width="6.92cm" style:rel-column-width="2665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4cm" fo:margin-left="0cm" fo:margin-right="-0.005cm" table:align="margins"/>
    </style:style>
    <style:style style:name="Tableau3.A" style:family="table-column">
      <style:table-column-properties style:column-width="9.423cm" style:rel-column-width="36316*"/>
    </style:style>
    <style:style style:name="Tableau3.B" style:family="table-column">
      <style:table-column-properties style:column-width="0.654cm" style:rel-column-width="2522*"/>
    </style:style>
    <style:style style:name="Tableau3.C" style:family="table-column">
      <style:table-column-properties style:column-width="6.927cm" style:rel-column-width="2669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04cm" fo:margin-left="0cm" fo:margin-right="-0.005cm" table:align="margins"/>
    </style:style>
    <style:style style:name="Tableau5.A" style:family="table-column">
      <style:table-column-properties style:column-width="9.423cm" style:rel-column-width="36316*"/>
    </style:style>
    <style:style style:name="Tableau5.B" style:family="table-column">
      <style:table-column-properties style:column-width="0.654cm" style:rel-column-width="2522*"/>
    </style:style>
    <style:style style:name="Tableau5.C" style:family="table-column">
      <style:table-column-properties style:column-width="6.927cm" style:rel-column-width="2669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iche d'évaluation</text:span>: cette fiche vous permettra de suivre les progrès de votre enfant en attendant le livret scolaire. Elle est à signer et à rapporter à l'école. Merci.</text:p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7">Acquis</text:p>
          </table:table-cell>
          <table:table-cell table:style-name="Tableau4.B1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A renforcer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Non acquis</text:p>
          </table:table-cell>
          <table:table-cell table:style-name="Tableau4.B2" office:value-type="string">
            <text:p text:style-name="P7"/>
          </table:table-cell>
        </table:table-row>
      </table:table>
      <text:p text:style-name="P2"/>
      <text:p text:style-name="P2"/>
      <text:p text:style-name="P2">NOM ET PRENOM:..............................................................................................................................</text:p>
      <text:p text:style-name="P2"/>
      <text:p text:style-name="P2"/>
      <text:p text:style-name="P2">École du Châtellier</text:p>
      <text:p text:style-name="P2">Année 2013-2014</text:p>
      <text:p text:style-name="P3">Moyenne section</text:p>
      <text:p text:style-name="P3"/>
      <text:p text:style-name="P1"><text:span text:style-name="T1">PERIODE 1:</text:span> du 3 septembre au 18 octob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<text:span text:style-name="T1">Compétences travaillées pendant la période</text:span>:</text:p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S'approprier le langage: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Langage: se faire comprendr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Connaître le vocabulaire de la classe et du coin cuisin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Découvrir l'écrit: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Graphisme: reproduire des lignes verticales et horizontales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Reconnaître et écrire son prénom sans modèl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Lecture d'album:</text:p>
            <text:p text:style-name="P4">Reconnaître le personnage principal d'une histoir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Devenir élève: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Fixer son attention, écouter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4">Respecter les règles de vie</text:p>
          </table:table-cell>
          <table:table-cell table:style-name="Tableau3.A1" office:value-type="string">
            <text:p text:style-name="P4"/>
          </table:table-cell>
          <table:table-cell table:style-name="Tableau3.C1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6">Découverte du monde: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4">Dénombrer des quantités sur un dé à constellations</text:p>
          </table:table-cell>
          <table:table-cell table:style-name="Tableau5.A1" office:value-type="string">
            <text:p text:style-name="P4"/>
          </table:table-cell>
          <table:table-cell table:style-name="Tableau5.C1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>Constituer des collections d'objets (numération)</text:p>
          </table:table-cell>
          <table:table-cell table:style-name="Tableau5.A2" office:value-type="string">
            <text:p text:style-name="P4"/>
          </table:table-cell>
          <table:table-cell table:style-name="Tableau5.C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>Connaître les formes géométriques<text:span text:style-name="T2"> (rond, carré, triangle)</text:span></text:p>
          </table:table-cell>
          <table:table-cell table:style-name="Tableau5.A2" office:value-type="string">
            <text:p text:style-name="P4"/>
          </table:table-cell>
          <table:table-cell table:style-name="Tableau5.C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>Situer un objet: dessus/dessous, devant/derrière</text:p>
          </table:table-cell>
          <table:table-cell table:style-name="Tableau5.A2" office:value-type="string">
            <text:p text:style-name="P4"/>
          </table:table-cell>
          <table:table-cell table:style-name="Tableau5.C2" office:value-type="string">
            <text:p text:style-name="P4"/>
          </table:table-cell>
        </table:table-row>
      </table:table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Observations: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rrine pelluet</meta:initial-creator>
    <meta:creation-date>2011-10-06T13:21:29.23</meta:creation-date>
    <dc:date>2013-10-12T08:34:44.27</dc:date>
    <dc:creator>perrine pelluet</dc:creator>
    <meta:editing-duration>PT04H27M26S</meta:editing-duration>
    <meta:editing-cycles>7</meta:editing-cycles>
    <meta:generator>OpenOffice.org/3.1$Win32 OpenOffice.org_project/310m19$Build-9420</meta:generator>
    <meta:document-statistic meta:table-count="5" meta:image-count="0" meta:object-count="0" meta:page-count="2" meta:paragraph-count="27" meta:word-count="137" meta:character-count="1066"/>
  </office:meta>
</office:document-meta>
</file>