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5.14cm" style:rel-column-width="13106*"/>
    </style:style>
    <style:style style:name="Tableau1.D" style:family="table-column">
      <style:table-column-properties style:column-width="5.14cm" style:rel-column-width="13109*"/>
    </style:style>
    <style:style style:name="Tableau1.E" style:family="table-column">
      <style:table-column-properties style:column-width="5.14cm" style:rel-column-width="1310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CenturyGothic" fo:font-size="12pt" style:font-name-asian="CenturyGothic" style:font-size-asian="12pt" style:font-name-complex="CenturyGothic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NGRAM</text:p>
      <text:p text:style-name="P1"/>
      <text:p text:style-name="P1"><draw:frame draw:style-name="fr1" draw:name="images1" text:anchor-type="as-char" svg:width="4.191cm" svg:height="4.364cm" draw:z-index="0"><draw:image xlink:href="http://t1.gstatic.com/images?q=tbn:ANd9GcQuS-eW46UpdVyqvNoHrzl4ILMdD-A7BE3nclR7UhvQFrAzGwrG4-eEnQ" xlink:type="simple" xlink:show="embed" xlink:actuate="onLoad"/><svg:title>See full size image</svg:title></draw:frame> </text:p>
      <text:p text:style-name="P1"><text:s/></text:p>
      <text:p text:style-name="P2"><text:span text:style-name="T1">Matériel:</text:span> 7 pièces géométriques</text:p>
      <text:p text:style-name="P3">Objectifs/compétences:</text:p>
      <text:p text:style-name="P2">Découvrir les formes et les grandeurs </text:p>
      <text:p text:style-name="P2">-Différencier et trier des objets selon la forme et des propriétés </text:p>
      <text:p text:style-name="P2">- Réaliser un assemblage d’objets simples d’après un modèle </text:p>
      <text:p text:style-name="P2">Se repérer dans l’espace </text:p>
      <text:p text:style-name="P2">-Situer des objets les uns par rapport aux autres</text:p>
      <text:p text:style-name="P5"/>
      <text:p text:style-name="P2"><text:tab/><text:tab/><text:tab/><text:tab/> <text:s text:c="14"/><text:span text:style-name="T2">Je suis capable de:</text:span></text:p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row>
          <table:table-cell table:style-name="Tableau1.A1" office:value-type="string">
            <text:p text:style-name="P4"/>
            <text:p text:style-name="P9">Découvrir le monde:</text:p>
            <text:p text:style-name="P4">Formes et grandeurs</text:p>
            <text:p text:style-name="P4">Structuration de l'espace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>Reproduire un assemblage en posant les pièces SUR la fiche.</text:p>
            <text:p text:style-name="P8"><text:s text:c="2"/></text:p>
            <text:p text:style-name="P8"><draw:frame draw:style-name="fr1" draw:name="images3" text:anchor-type="as-char" svg:width="3.381cm" svg:height="4.105cm" draw:z-index="2"><draw:image xlink:href="http://www.sewingupmath.com/easy%20tang.jpg" xlink:type="simple" xlink:show="embed" xlink:actuate="onLoad"/></draw:frame> </text:p>
            <text:p text:style-name="P4"><text:soft-page-break/><draw:frame draw:style-name="fr2" draw:name="images2" text:anchor-type="as-char" svg:width="31.512cm" svg:height="37.862cm" draw:z-index="1"><draw:image xlink:href="http://www.sewingupmath.com/easy%20tang.jpg" xlink:type="simple" xlink:show="embed" xlink:actuate="onLoad"/></draw:frame> </text:p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>Reproduire un assemblage en posant les pièces A COTE de la fiche.</text:p>
            <text:p text:style-name="P4"/>
            <text:p text:style-name="P4"/>
            <text:p text:style-name="P4"/>
            <text:p text:style-name="P4"><draw:frame draw:style-name="fr1" draw:name="images4" text:anchor-type="as-char" svg:width="1.866cm" svg:height="2.344cm" draw:z-index="3"><draw:image xlink:href="http://www.sewingupmath.com/easy%20tang.jpg" xlink:type="simple" xlink:show="embed" xlink:actuate="onLoad"/></draw:frame><draw:frame draw:style-name="fr1" draw:name="images5" text:anchor-type="as-char" svg:width="1.998cm" svg:height="2.29cm" draw:z-index="4"><draw:image xlink:href="http://www.sewingupmath.com/easy%20tang.jpg" xlink:type="simple" xlink:show="embed" xlink:actuate="onLoad"/></draw:frame></text:p>
          </table:table-cell>
          <table:table-cell table:style-name="Tableau1.A1" office:value-type="string">
            <text:p text:style-name="P4">Reproduire un assemblage en posant les pièces dans la silhouette vide, avec <text:s/>de l'aide.</text:p>
            <text:p text:style-name="P4"/>
            <text:p text:style-name="P4"/>
            <text:p text:style-name="P8"><draw:frame draw:style-name="fr3" draw:name="images7" text:anchor-type="as-char" svg:y="-2.3cm" svg:width="4.295cm" svg:height="2.962cm" draw:z-index="5"><draw:image xlink:href="http://participassions.servhome.org/web/mathematiques/tangrams/tangram_presentation_f3.jpg" xlink:type="simple" xlink:show="embed" xlink:actuate="onLoad"/></draw:frame> </text:p>
            <text:p text:style-name="P4"/>
            <text:p text:style-name="P8"/>
          </table:table-cell>
          <table:table-cell table:style-name="Tableau1.E1" office:value-type="string">
            <text:p text:style-name="P4">Reproduire un assemblage en posant les pièces dans la silhouette vide sans aide.</text:p>
            <text:p text:style-name="P4"/>
            <text:p text:style-name="P4"/>
            <text:p text:style-name="P10"><text:span text:style-name="T3"><text:s/></text:span><text:s/></text:p>
            <text:p text:style-name="P10"><text:span text:style-name="T3"><draw:frame draw:style-name="fr3" draw:name="images8" text:anchor-type="as-char" svg:y="-2.887cm" svg:width="4.18cm" svg:height="3.311cm" draw:z-index="6"><draw:image xlink:href="http://participassions.servhome.org/web/mathematiques/tangrams/tangram_presentation_f2.jpg" xlink:type="simple" xlink:show="embed" xlink:actuate="onLoad"/></draw:frame></text:span><text:span text:style-name="T3"> </text:span></text:p>
          </table:table-cell>
        </table:table-row>
      </table:table>
      <text:p text:style-name="P6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rrine pelluet</meta:initial-creator>
    <meta:creation-date>2013-05-03T20:51:17.43</meta:creation-date>
    <dc:date>2013-09-29T15:17:40.12</dc:date>
    <dc:creator>perrine pelluet</dc:creator>
    <meta:editing-duration>PT04H19M09S</meta:editing-duration>
    <meta:editing-cycles>5</meta:editing-cycles>
    <meta:generator>OpenOffice.org/3.1$Win32 OpenOffice.org_project/310m19$Build-9420</meta:generator>
    <meta:document-statistic meta:table-count="1" meta:image-count="7" meta:object-count="0" meta:page-count="3" meta:paragraph-count="25" meta:word-count="107" meta:character-count="708"/>
  </office:meta>
</office:document-meta>
</file>