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6*"/>
    </style:style>
    <style:style style:name="Tableau1.D" style:family="table-column">
      <style:table-column-properties style:column-width="5.14cm" style:rel-column-width="13109*"/>
    </style:style>
    <style:style style:name="Tableau1.E" style:family="table-column">
      <style:table-column-properties style:column-width="5.14cm" style:rel-column-width="131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1">Découvrir l'écrit</text:p>
            <text:p text:style-name="P1"/>
            <text:p text:style-name="P1"/>
            <text:p text:style-name="P2">LE PRENOM</text:p>
            <text:p text:style-name="Table_20_Contents"/>
            <text:p text:style-name="Table_20_Contents"><draw:custom-shape text:anchor-type="paragraph" draw:z-index="3" draw:style-name="gr1" draw:text-style-name="P3" svg:width="0.795cm" svg:height="0.795cm" svg:x="24.631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3" svg:width="0.795cm" svg:height="0.795cm" svg:x="9.153cm" svg:y="0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A1" office:value-type="string">
            <text:p text:style-name="Table_20_Contents">1. Être capable de reconnaître son prénom sans la photo.</text:p>
          </table:table-cell>
          <table:table-cell table:style-name="Tableau1.A1" office:value-type="string">
            <text:p text:style-name="Table_20_Contents">2. Repasser par dessus les lettres en <text:s/>pointillés.</text:p>
          </table:table-cell>
          <table:table-cell table:style-name="Tableau1.A1" office:value-type="string">
            <text:p text:style-name="Table_20_Contents">3. Écrire son prénom avec le modèle.</text:p>
          </table:table-cell>
          <table:table-cell table:style-name="Tableau1.E1" office:value-type="string">
            <text:p text:style-name="Table_20_Contents"><draw:custom-shape text:anchor-type="paragraph" draw:z-index="1" draw:style-name="gr1" draw:text-style-name="P3" svg:width="0.795cm" svg:height="0.795cm" svg:x="-6.214cm" svg:y="2.6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3" svg:width="0.795cm" svg:height="0.795cm" svg:x="-1.129cm" svg:y="2.6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. Écrire son prénom sans modè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3-06-26T17:52:48.16</meta:creation-date>
    <dc:date>2013-09-06T21:18:43.08</dc:date>
    <dc:creator>perrine pelluet</dc:creator>
    <meta:editing-duration>PT00H01M31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1" meta:paragraph-count="6" meta:word-count="35" meta:character-count="201"/>
  </office:meta>
</office:document-meta>
</file>