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501cm" table:align="margins"/>
    </style:style>
    <style:style style:name="Tableau1.A" style:family="table-column">
      <style:table-column-properties style:column-width="3.542cm" style:rel-column-width="8146*"/>
    </style:style>
    <style:style style:name="Tableau1.B" style:family="table-column">
      <style:table-column-properties style:column-width="4.473cm" style:rel-column-width="10287*"/>
    </style:style>
    <style:style style:name="Tableau1.C" style:family="table-column">
      <style:table-column-properties style:column-width="4.096cm" style:rel-column-width="9419*"/>
    </style:style>
    <style:style style:name="Tableau1.G" style:family="table-column">
      <style:table-column-properties style:column-width="4.099cm" style:rel-column-width="942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eau1.A4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cours de littérature cycle 1</text:p>
      <text:p text:style-name="P1">Année 2013-2014</text:p>
      <text:p text:style-name="P2">L’idée est de faire une programmation d’école spiralaire. Plusieurs entrées seront traitées chaque année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>
          <table:table-cell table:style-name="Tableau1.A1" office:value-type="string">
            <text:p text:style-name="P5">Entrées choisies:</text:p>
          </table:table-cell>
          <table:table-cell table:style-name="Tableau1.A1" office:value-type="string">
            <text:p text:style-name="P6">Thèmes</text:p>
          </table:table-cell>
          <table:table-cell table:style-name="Tableau1.A1" office:value-type="string">
            <text:p text:style-name="P6">Séries</text:p>
            <text:p text:style-name="P6"/>
          </table:table-cell>
          <table:table-cell table:style-name="Tableau1.A1" office:value-type="string">
            <text:p text:style-name="P6">Personnage type</text:p>
          </table:table-cell>
          <table:table-cell table:style-name="Tableau1.A1" office:value-type="string">
            <text:p text:style-name="P6">Auteurs </text:p>
          </table:table-cell>
          <table:table-cell table:style-name="Tableau1.A1" office:value-type="string">
            <text:p text:style-name="P6">Structures narratives</text:p>
          </table:table-cell>
          <table:table-cell table:style-name="Tableau1.G1" office:value-type="string">
            <text:p text:style-name="P6">Les illustrations</text:p>
          </table:table-cell>
        </table:table-row>
        <table:table-row>
          <table:table-cell table:style-name="Tableau1.A2" office:value-type="string">
            <text:p text:style-name="P4">PS</text:p>
          </table:table-cell>
          <table:table-cell table:style-name="Tableau1.B2" office:value-type="string">
            <text:p text:style-name="P3">Les couleurs</text:p>
            <text:p text:style-name="P3">Les cinq sens </text:p>
            <text:p text:style-name="P3">Noël</text:p>
            <text:p text:style-name="P3">Les animaux</text:p>
            <text:p text:style-name="P3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9">Coll. T'choupi</text:p>
          </table:table-cell>
          <table:table-cell table:style-name="Tableau1.B2" office:value-type="string">
            <text:p text:style-name="P9">Les lapins</text:p>
          </table:table-cell>
          <table:table-cell table:style-name="Tableau1.B2" office:value-type="string">
            <text:p text:style-name="P3">Stéphanie Blake</text:p>
            <text:p text:style-name="P3">Claude Boujon</text:p>
            <text:p text:style-name="P3"/>
          </table:table-cell>
          <table:table-cell table:style-name="Tableau1.B2" office:value-type="string">
            <text:p text:style-name="P8">La répétition</text:p>
            <text:p text:style-name="P7">-Bon appétit monsieur lapin</text:p>
            <text:p text:style-name="P7">-</text:p>
          </table:table-cell>
          <table:table-cell table:style-name="Tableau1.G2" office:value-type="string">
            <text:p text:style-name="P3">Collages</text:p>
          </table:table-cell>
        </table:table-row>
        <table:table-row>
          <table:table-cell table:style-name="Tableau1.A3" office:value-type="string">
            <text:p text:style-name="P4">MS</text:p>
          </table:table-cell>
          <table:table-cell table:style-name="Tableau1.B2" office:value-type="string">
            <text:p text:style-name="P3">La rentrée/ l'école</text:p>
            <text:p text:style-name="P3">Les cinq sens </text:p>
            <text:p text:style-name="P3">Noël</text:p>
            <text:p text:style-name="P3">Les animaux (docu)</text:p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9">Calinours</text:p>
          </table:table-cell>
          <table:table-cell table:style-name="Tableau1.B2" office:value-type="string">
            <text:p text:style-name="P9">Les ours</text:p>
            <text:p text:style-name="P9">Les lapins</text:p>
            <text:p text:style-name="P9">Les loups</text:p>
          </table:table-cell>
          <table:table-cell table:style-name="Tableau1.B2" office:value-type="string">
            <text:p text:style-name="P3">-Claude Boujon</text:p>
            <text:p text:style-name="P3">-Frédéric Stehr</text:p>
            <text:p text:style-name="P3">-Y Pommaux</text:p>
            <text:p text:style-name="P3">-C Boujon</text:p>
            <text:p text:style-name="P3">S Blake</text:p>
          </table:table-cell>
          <table:table-cell table:style-name="Tableau1.B2" office:value-type="string">
            <text:p text:style-name="P3">L'accumulation</text:p>
          </table:table-cell>
          <table:table-cell table:style-name="Tableau1.G2" office:value-type="string">
            <text:p text:style-name="P3">La bande dessinée</text:p>
            <text:p text:style-name="P3">Collage</text:p>
            <text:p text:style-name="P3"/>
          </table:table-cell>
        </table:table-row>
        <table:table-row>
          <table:table-cell table:style-name="Tableau1.A4" office:value-type="string">
            <text:p text:style-name="P4">GS</text:p>
          </table:table-cell>
          <table:table-cell table:style-name="Tableau1.B2" office:value-type="string">
            <text:p text:style-name="P3">Les animaux de le ferme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3">Mandarine</text:p>
            <text:p text:style-name="P3">Lucas (de pennart)</text:p>
          </table:table-cell>
          <table:table-cell table:style-name="Tableau1.B2" office:value-type="string">
            <text:p text:style-name="P3">Les souris</text:p>
            <text:p text:style-name="P3">Les loups( gentil/méchant)</text:p>
            <text:p text:style-name="P3">La poule</text:p>
          </table:table-cell>
          <table:table-cell table:style-name="Tableau1.B2" office:value-type="string">
            <text:p text:style-name="P3">- Carter</text:p>
            <text:p text:style-name="P3">-G De Pennart</text:p>
            <text:p text:style-name="P3">-C Boujon</text:p>
            <text:p text:style-name="P3">-Y pommaux</text:p>
            <text:p text:style-name="P3">-J Sykes</text:p>
            <text:p text:style-name="P3"/>
            <text:p text:style-name="P3"/>
          </table:table-cell>
          <table:table-cell table:style-name="Tableau1.B2" office:value-type="string">
            <text:p text:style-name="P8">La randonnée</text:p>
            <text:p text:style-name="P3">(les bons amis...)</text:p>
          </table:table-cell>
          <table:table-cell table:style-name="Tableau1.G2" office:value-type="string">
            <text:p text:style-name="P3">La bande dessiné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rine pelluet</meta:initial-creator>
    <meta:creation-date>2013-07-20T08:13:36.47</meta:creation-date>
    <dc:date>2013-09-30T19:57:51.12</dc:date>
    <dc:creator>perrine pelluet</dc:creator>
    <meta:editing-duration>PT04H28M17S</meta:editing-duration>
    <meta:editing-cycles>11</meta:editing-cycles>
    <meta:generator>OpenOffice.org/3.1$Win32 OpenOffice.org_project/310m19$Build-9420</meta:generator>
    <meta:document-statistic meta:table-count="1" meta:image-count="0" meta:object-count="0" meta:page-count="1" meta:paragraph-count="55" meta:word-count="126" meta:character-count="762"/>
  </office:meta>
</office:document-meta>
</file>