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9.02cm" table:align="margins"/>
    </style:style>
    <style:style style:name="Tableau1.A" style:family="table-column">
      <style:table-column-properties style:column-width="3.928cm" style:rel-column-width="2227*"/>
    </style:style>
    <style:style style:name="Tableau1.C" style:family="table-column">
      <style:table-column-properties style:column-width="4.433cm" style:rel-column-width="2513*"/>
    </style:style>
    <style:style style:name="Tableau1.D" style:family="table-column">
      <style:table-column-properties style:column-width="4.182cm" style:rel-column-width="2371*"/>
    </style:style>
    <style:style style:name="Tableau1.E" style:family="table-column">
      <style:table-column-properties style:column-width="4.18cm" style:rel-column-width="2370*"/>
    </style:style>
    <style:style style:name="Tableau1.G" style:family="table-column">
      <style:table-column-properties style:column-width="4.184cm" style:rel-column-width="23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#9966cc" fo:padding="0.097cm" fo:border-left="0.002cm solid #000000" fo:border-right="none" fo:border-top="none" fo:border-bottom="0.002cm solid #000000">
        <style:background-image/>
      </style:table-cell-properties>
    </style:style>
    <style:style style:name="Tableau1.A9" style:family="table-cell">
      <style:table-cell-properties fo:background-color="#b80047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9" style:family="paragraph" style:parent-style-name="Standard">
      <style:text-properties fo:font-size="20p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fo:font-style="normal" style:font-size-asian="20pt" style:font-style-asian="normal" style:font-size-complex="2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5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eliers Théâtre et Maîtrise de la langue</text:p>
      <text:p text:style-name="P2"/>
      <text:p text:style-name="P7">Maîtrise de la langue:</text:p>
      <text:p text:style-name="P8">Oral: </text:p>
      <text:p text:style-name="P10">-S'exprimer de manière compréhensible.</text:p>
      <text:p text:style-name="P10">-Dire et mémoriser des textes courts.</text:p>
      <text:p text:style-name="P10">-Voix, intonation, dosage de la voix et articulation.</text:p>
      <text:p text:style-name="P10">-Utiliser le lexique et la syntaxe adaptée.</text:p>
      <text:p text:style-name="P10">-Adapter son langage à l'interlocuteur ou à la situation.</text:p>
      <text:p text:style-name="P10"/>
      <text:p text:style-name="P8">Écrit:</text:p>
      <text:p text:style-name="P10">-Reconnaître la structure du récit.</text:p>
      <text:p text:style-name="P10">-Identifier les personnages d'une histoire par le mime.</text:p>
      <text:p text:style-name="P10"/>
      <text:p text:style-name="P7">ASEC:</text:p>
      <text:p text:style-name="P10">-Expression corporelle, mime:exprimer des sentiments et des émotions par le geste et le déplacement.</text:p>
      <text:p text:style-name="P10">-se repérer et de déplacer dans l'espace</text:p>
      <text:p text:style-name="P10"/>
      <text:p text:style-name="P7">Vivre ensemble:</text:p>
      <text:p text:style-name="P10">- Respecter les autres et respecter les règles;<text:line-break/>- Écouter, et se faire écouter<text:line-break/>- Éprouver de la confiance en soi ; contrôler ses émotions </text:p>
      <text:p text:style-name="P9"/>
      <text:p text:style-name="P2"/>
      <text:p text:style-name="P2"/>
      <text:p text:style-name="P2"/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ext:soft-page-break/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>Phases de travail:</text:p>
          </table:table-cell>
          <table:table-cell table:style-name="Tableau1.A1" office:value-type="string">
            <text:p text:style-name="P24">Période 1</text:p>
          </table:table-cell>
          <table:table-cell table:style-name="Tableau1.A1" office:value-type="string">
            <text:p text:style-name="P24">Période 2</text:p>
          </table:table-cell>
          <table:table-cell table:style-name="Tableau1.A1" office:value-type="string">
            <text:p text:style-name="P24">Période 3</text:p>
          </table:table-cell>
          <table:table-cell table:style-name="Tableau1.A1" office:value-type="string">
            <text:p text:style-name="P24">Période 4</text:p>
          </table:table-cell>
          <table:table-cell table:style-name="Tableau1.G1" office:value-type="string">
            <text:p text:style-name="P24">Période 5</text:p>
          </table:table-cell>
        </table:table-row>
        <table:table-row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>Nom de l'album:</text:p>
          </table:table-cell>
          <table:table-cell table:style-name="Tableau1.A2" office:value-type="string">
            <text:p text:style-name="P22">Debout bob!</text:p>
          </table:table-cell>
          <table:table-cell table:style-name="Tableau1.A2" office:value-type="string">
            <text:p text:style-name="P25">La chaise bleue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/>
          </table:table-cell>
          <table:table-cell table:style-name="Tableau1.G2" office:value-type="string">
            <text:p text:style-name="P25"/>
          </table:table-cell>
        </table:table-row>
        <table:table-row>
          <table:table-cell table:style-name="Tableau1.A3" table:number-rows-spanned="3" office:value-type="string">
            <text:p text:style-name="P13">S'échauffer</text:p>
          </table:table-cell>
          <table:table-cell table:style-name="Tableau1.A3" office:value-type="string">
            <text:p text:style-name="P17">Entrée dans le travail</text:p>
          </table:table-cell>
          <table:table-cell table:style-name="Tableau1.A2" office:value-type="string">
            <text:p text:style-name="P19">-Les yeux fermés</text:p>
            <text:p text:style-name="P19">-La concentration collective</text:p>
          </table:table-cell>
          <table:table-cell table:style-name="Tableau1.A2" office:value-type="string">
            <text:p text:style-name="P17">-<text:span text:style-name="T6">Mes bruits</text:span></text:p>
            <text:p text:style-name="P17"><text:span text:style-name="T6">-Concentration collective</text:span></text:p>
            <text:p text:style-name="P17"><text:span text:style-name="T6">-Donnons nous la main</text:span></text:p>
          </table:table-cell>
          <table:table-cell table:style-name="Tableau1.A2" office:value-type="string">
            <text:p text:style-name="P17">-<text:span text:style-name="T6">Mes bruits</text:span></text:p>
            <text:p text:style-name="P17"><text:span text:style-name="T6">-Concentration collective</text:span></text:p>
            <text:p text:style-name="P17"><text:span text:style-name="T6">-Donnons nous la main</text:span></text:p>
          </table:table-cell>
          <table:table-cell table:style-name="Tableau1.A2" office:value-type="string">
            <text:p text:style-name="P19">-De la tête aux pieds</text:p>
            <text:p text:style-name="P19">-Concentration collective</text:p>
          </table:table-cell>
          <table:table-cell table:style-name="Tableau1.G2" office:value-type="string">
            <text:p text:style-name="P19">-De la tête aux pieds</text:p>
            <text:p text:style-name="P19">-Concentration collective</text:p>
          </table:table-cell>
        </table:table-row>
        <table:table-row>
          <table:covered-table-cell/>
          <table:table-cell table:style-name="Tableau1.A3" office:value-type="string">
            <text:p text:style-name="P17">Corps et dynamisation</text:p>
            <text:p text:style-name="P19">Le travail physique</text:p>
          </table:table-cell>
          <table:table-cell table:style-name="Tableau1.A2" office:value-type="string">
            <text:p text:style-name="P19">-Mon nom</text:p>
            <text:p text:style-name="P19">-Le dernier sera le premier</text:p>
            <text:p text:style-name="P19">-Hop!</text:p>
          </table:table-cell>
          <table:table-cell table:style-name="Tableau1.A2" office:value-type="string">
            <text:p text:style-name="P19">-Le caillou</text:p>
            <text:p text:style-name="P19">-Allô! Mamie?</text:p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G2" office:value-type="string">
            <text:p text:style-name="P19"/>
          </table:table-cell>
        </table:table-row>
        <table:table-row>
          <table:covered-table-cell/>
          <table:table-cell table:style-name="Tableau1.A3" office:value-type="string">
            <text:p text:style-name="P21">Travail sur la voix</text:p>
            <text:p text:style-name="P19">Respiration et rythm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9">-Jeux de langue</text:p>
          </table:table-cell>
          <table:table-cell table:style-name="Tableau1.A2" office:value-type="string">
            <text:p text:style-name="P19">-La fleur</text:p>
            <text:p text:style-name="P19">-Jeux de langue</text:p>
          </table:table-cell>
          <table:table-cell table:style-name="Tableau1.A2" office:value-type="string">
            <text:p text:style-name="P19">-J'imagine et je respire</text:p>
            <text:p text:style-name="P19">-Jeux de langue</text:p>
          </table:table-cell>
          <table:table-cell table:style-name="Tableau1.G2" office:value-type="string">
            <text:p text:style-name="P19">-J'imagine et je respire</text:p>
            <text:p text:style-name="P19">-Jeux de langue</text:p>
          </table:table-cell>
        </table:table-row>
        <table:table-row>
          <table:table-cell table:style-name="Tableau1.A6" table:number-rows-spanned="3" office:value-type="string">
            <text:p text:style-name="P13">Se concentrer</text:p>
          </table:table-cell>
          <table:table-cell table:style-name="Tableau1.A6" office:value-type="string">
            <text:p text:style-name="P17">Écoute et rythme</text:p>
            <text:p text:style-name="P19"/>
          </table:table-cell>
          <table:table-cell table:style-name="Tableau1.A2" office:value-type="string">
            <text:p text:style-name="P19">-Les sauterelles</text:p>
            <text:p text:style-name="P19">-Promenons nous</text:p>
            <text:p text:style-name="P19">-Ici les pas</text:p>
            <text:p text:style-name="P19">-M'entends tu?</text:p>
          </table:table-cell>
          <table:table-cell table:style-name="Tableau1.A2" office:value-type="string">
            <text:p text:style-name="P19">-L'écho</text:p>
            <text:p text:style-name="P19">-Petite fabrique de bruit</text:p>
            <text:p text:style-name="P19"/>
          </table:table-cell>
          <table:table-cell table:style-name="Tableau1.A2" office:value-type="string">
            <text:p text:style-name="P19">-Pièces de machine</text:p>
            <text:p text:style-name="P19">-Je t'écoute et je bouge</text:p>
            <text:p text:style-name="P19">-Le chef d'orchestre</text:p>
            <text:p text:style-name="P19"/>
          </table:table-cell>
          <table:table-cell table:style-name="Tableau1.A2" office:value-type="string">
            <text:p text:style-name="P19">-Les machines infernales</text:p>
            <text:p text:style-name="P19">-La mare aux canards</text:p>
          </table:table-cell>
          <table:table-cell table:style-name="Tableau1.G2" office:value-type="string">
            <text:p text:style-name="P19">-Le concert</text:p>
          </table:table-cell>
        </table:table-row>
        <table:table-row>
          <table:covered-table-cell/>
          <table:table-cell table:style-name="Tableau1.A6" office:value-type="string">
            <text:p text:style-name="P17">Travail sur l'espace: </text:p>
            <text:p text:style-name="P17"><text:span text:style-name="T6">le lieu, l'objet</text:span></text:p>
          </table:table-cell>
          <table:table-cell table:style-name="Tableau1.A2" office:value-type="string">
            <text:p text:style-name="P19">-L'attrape-soulier</text:p>
            <text:p text:style-name="P19">-Les arbres et le bûcheron</text:p>
          </table:table-cell>
          <table:table-cell table:style-name="Tableau1.A2" office:value-type="string">
            <text:p text:style-name="P19">-Le tabouret</text:p>
            <text:p text:style-name="P19">-De main en main </text:p>
            <text:p text:style-name="P19">-Tout sauf une chaise</text:p>
            <text:p text:style-name="P19">-Objets à tout faire</text:p>
          </table:table-cell>
          <table:table-cell table:style-name="Tableau1.A2" office:value-type="string">
            <text:p text:style-name="P19">-Le ballon dirigeable</text:p>
            <text:p text:style-name="P19">-Du murmure au cri</text:p>
            <text:p text:style-name="P19">-Sœur Anne</text:p>
            <text:p text:style-name="P19">-Grand mère veux tu?</text:p>
          </table:table-cell>
          <table:table-cell table:style-name="Tableau1.A2" office:value-type="string">
            <text:p text:style-name="P19"/>
          </table:table-cell>
          <table:table-cell table:style-name="Tableau1.G2" office:value-type="string">
            <text:p text:style-name="P19"/>
          </table:table-cell>
        </table:table-row>
        <table:table-row>
          <table:covered-table-cell/>
          <table:table-cell table:style-name="Tableau1.A6" office:value-type="string">
            <text:p text:style-name="P17">Se connaître, le groupe:</text:p>
            <text:p text:style-name="P19"><text:span text:style-name="T6">Contact</text:span>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>-La boule de pâte</text:p>
            <text:p text:style-name="P19">-Les yeux dans les yeux</text:p>
          </table:table-cell>
          <table:table-cell table:style-name="Tableau1.A2" office:value-type="string">
            <text:p text:style-name="P19">-Le miroir</text:p>
            <text:p text:style-name="P19">-Caresses</text:p>
            <text:p text:style-name="P19">-Fais comme moi!</text:p>
            <text:p text:style-name="P19">-Le petit train</text:p>
            <text:p text:style-name="P19">-Le mille-pattes</text:p>
          </table:table-cell>
          <table:table-cell table:style-name="Tableau1.G2" office:value-type="string">
            <text:p text:style-name="P19">-La galerie des glaces</text:p>
            <text:p text:style-name="P19">-Le frère jumeau</text:p>
            <text:p text:style-name="P19">-Sans les mains</text:p>
            <text:p text:style-name="P19">-Toi et moi=un</text:p>
          </table:table-cell>
        </table:table-row>
        <table:table-row>
          <table:table-cell table:style-name="Tableau1.A9" table:number-rows-spanned="2" office:value-type="string">
            <text:p text:style-name="P13">S'exprimer</text:p>
          </table:table-cell>
          <table:table-cell table:style-name="Tableau1.A9" office:value-type="string">
            <text:p text:style-name="P17">Jeu dramatique</text:p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>-Les statues de pierre</text:p>
            <text:p text:style-name="P19">-Chaud ou froid</text:p>
            <text:p text:style-name="P19">-Contraste</text:p>
            <text:p text:style-name="P19"/>
          </table:table-cell>
          <table:table-cell table:style-name="Tableau1.G2" office:value-type="string">
            <text:p text:style-name="P19">- A ton tour</text:p>
            <text:p text:style-name="P19">-Le coffre magique</text:p>
            <text:p text:style-name="P19">-Le menteur</text:p>
            <text:p text:style-name="P19">-les petits dessins <text:s/></text:p>
          </table:table-cell>
        </table:table-row>
        <table:table-row>
          <table:covered-table-cell/>
          <table:table-cell table:style-name="Tableau1.A9" office:value-type="string">
            <text:p text:style-name="P17">Mime à partir des albums</text:p>
          </table:table-cell>
          <table:table-cell table:style-name="Tableau1.A2" office:value-type="string">
            <text:p text:style-name="P19">« Debout bob! »</text:p>
            <text:p text:style-name="P19">Exprimer des attitudes et des sentiments par le mime à l'aide d'images</text:p>
          </table:table-cell>
          <table:table-cell table:style-name="Tableau1.A2" office:value-type="string">
            <text:p text:style-name="P19">« La chaise bleue »</text:p>
            <text:p text:style-name="P19">Détourner un objet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G2" office:value-type="string">
            <text:p text:style-name="P19"/>
          </table:table-cell>
        </table:table-row>
        <table:table-row>
          <table:table-cell table:style-name="Tableau1.A3" office:value-type="string">
            <text:p text:style-name="P13">Relaxation</text:p>
          </table:table-cell>
          <table:table-cell table:style-name="Tableau1.A3" office:value-type="string">
            <text:p text:style-name="P17">Sortie du travail</text:p>
            <text:p text:style-name="P19"/>
          </table:table-cell>
          <table:table-cell table:style-name="Tableau1.A2" office:value-type="string">
            <text:p text:style-name="P19">-La fleur</text:p>
            <text:p text:style-name="P19">-La poupée de chiffon</text:p>
          </table:table-cell>
          <table:table-cell table:style-name="Tableau1.A2" office:value-type="string">
            <text:p text:style-name="P19">-La poupée de chiffon</text:p>
            <text:p text:style-name="P19">-tout dur tout mou</text:p>
            <text:p text:style-name="P19">avec musique</text:p>
          </table:table-cell>
          <table:table-cell table:style-name="Tableau1.A2" office:value-type="string">
            <text:p text:style-name="P19">-Tout dur, tout mou</text:p>
            <text:p text:style-name="P19">-Lourd et chaud</text:p>
            <text:p text:style-name="P19">et musique</text:p>
          </table:table-cell>
          <table:table-cell table:style-name="Tableau1.A2" office:value-type="string">
            <text:p text:style-name="P19">-Tout dur, tout mou</text:p>
            <text:p text:style-name="P19">-Lourd et chaud</text:p>
            <text:p text:style-name="P19">et musique</text:p>
          </table:table-cell>
          <table:table-cell table:style-name="Tableau1.G2" office:value-type="string">
            <text:p text:style-name="P19">-Tout dur, tout mou</text:p>
            <text:p text:style-name="P19">-Lourd et chaud</text:p>
            <text:p text:style-name="P19">et musique</text:p>
          </table:table-cell>
        </table:table-row>
      </table:table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34cm" fo:margin-left="0.34cm" fo:margin-right="0.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1T07:57:16.60</meta:creation-date>
    <meta:editing-duration>PT134H26M51S</meta:editing-duration>
    <meta:editing-cycles>35</meta:editing-cycles>
    <meta:generator>OpenOffice.org/3.1$Win32 OpenOffice.org_project/310m19$Build-9420</meta:generator>
    <meta:initial-creator>perrine pelluet</meta:initial-creator>
    <dc:date>2013-07-16T22:24:22.29</dc:date>
    <dc:creator>perrine pelluet</dc:creator>
    <meta:document-statistic meta:table-count="1" meta:image-count="0" meta:object-count="0" meta:page-count="3" meta:paragraph-count="124" meta:word-count="433" meta:character-count="2518"/>
  </office:meta>
</office:document-meta>
</file>