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176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Gabriola"/>
    </style:style>
    <style:style style:name="P4" style:family="paragraph" style:parent-style-name="Table_20_Contents">
      <style:paragraph-properties fo:text-align="center" style:justify-single-word="false"/>
      <style:text-properties style:font-name="Papyrus" fo:font-size="80pt" fo:font-weight="bold" style:font-size-asian="80pt" style:font-weight-asian="bold" style:font-size-complex="8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Papyrus" fo:font-size="96pt" style:font-size-asian="96pt" style:font-size-complex="96pt"/>
    </style:style>
    <style:style style:name="P6" style:family="paragraph" style:parent-style-name="Table_20_Contents">
      <style:paragraph-properties fo:text-align="start" style:justify-single-word="false"/>
      <style:text-properties style:font-name="Papyrus" fo:font-size="60pt" style:font-size-asian="60pt" style:font-size-complex="60pt"/>
    </style:style>
    <style:style style:name="P7" style:family="paragraph" style:parent-style-name="Table_20_Contents">
      <style:paragraph-properties fo:text-align="start" style:justify-single-word="false"/>
      <style:text-properties style:font-name="Papyrus"/>
    </style:style>
    <style:style style:name="P8" style:family="paragraph" style:parent-style-name="Table_20_Contents">
      <style:paragraph-properties fo:text-align="start" style:justify-single-word="false"/>
      <style:text-properties style:font-name="Papyrus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11" style:family="paragraph" style:parent-style-name="Table_20_Contents">
      <style:paragraph-properties fo:text-align="start" style:justify-single-word="false"/>
      <style:text-properties style:font-name="Papyrus" fo:font-size="40pt" style:font-size-asian="40pt" style:font-size-complex="40pt"/>
    </style:style>
    <style:style style:name="P12" style:family="paragraph" style:parent-style-name="Table_20_Contents">
      <style:paragraph-properties fo:text-align="start" style:justify-single-word="false"/>
      <style:text-properties style:font-name="Papyrus" fo:font-size="20pt" style:font-size-asian="20pt" style:font-size-complex="20pt"/>
    </style:style>
    <style:style style:name="P13" style:family="paragraph" style:parent-style-name="Table_20_Contents">
      <style:paragraph-properties fo:text-align="start" style:justify-single-word="false"/>
      <style:text-properties style:font-name="Papyrus"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Table_20_Contents">
      <style:paragraph-properties fo:text-align="start" style:justify-single-word="false"/>
      <style:text-properties style:font-name="Papyrus" fo:font-size="16pt" style:font-size-asian="16pt" style:font-size-complex="1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3"/>
            <text:p text:style-name="P3"/>
            <text:p text:style-name="P4">Livret</text:p>
            <text:p text:style-name="P4">d'autonomie</text:p>
            <text:p text:style-name="P5"/>
            <text:p text:style-name="P10"/>
            <text:p text:style-name="P11"/>
            <text:p text:style-name="P6"><text:span text:style-name="T1">Prénom </text:span>:.....................</text:p>
            <text:p text:style-name="P1"/>
            <text:p text:style-name="P1"/>
            <text:p text:style-name="P1"><text:soft-page-break/></text:p>
            <text:p text:style-name="P8"><text:span text:style-name="T2">Objectifs :</text:span>Développer l'autonomie </text:p>
            <text:p text:style-name="P8"/>
            <text:p text:style-name="P13">Principales compétences travaillées :</text:p>
            <text:p text:style-name="P8">-Pratiquer des exercices graphiques conduisant à la maîtrise des tracés de base de l'écriture</text:p>
            <text:p text:style-name="P8">-Se repérer dans l'espace</text:p>
            <text:p text:style-name="P8">-Reconnaître les chiffres </text:p>
            <text:p text:style-name="P8">-Reconnaître la plupart des lettres de l'alphabet</text:p>
            <text:p text:style-name="P8"/>
            <text:p text:style-name="P13">Utilisation :</text:p>
            <text:p text:style-name="P14">Ce cahier est présenté aux enfants en début de période.</text:p>
            <text:p text:style-name="P14">Il contient différents types d'activités ne nécessitant pas l'intervention de l'enseignante pour être faites. Les enfants peuvent utiliser ce cahier de façon autonome.</text:p>
            <text:p text:style-name="P14">Ces activités peuvent être commencées, arrêtées en cours, puis reprise plus tard.</text:p>
            <text:p text:style-name="P14">Ce cahier est utilisé par les enfants quand ils ont terminé un atelier, une activité ou pendant l'accueil.</text:p>
            <text:p text:style-name="P14">Une fois terminées ces activés sont datés et appréciées par l'enseignante.</text:p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ine pelluet</meta:initial-creator>
    <meta:creation-date>2014-03-24T20:03:06.95</meta:creation-date>
    <dc:date>2014-03-26T14:33:05.53</dc:date>
    <dc:creator>perrine pelluet</dc:creator>
    <meta:editing-duration>PT29M20S</meta:editing-duration>
    <meta:editing-cycles>4</meta:editing-cycles>
    <meta:generator>OpenOffice.org/3.3$Win32 OpenOffice.org_project/330m20$Build-9567</meta:generator>
    <meta:printed-by>perrine pelluet</meta:printed-by>
    <meta:print-date>2014-03-26T14:18:41.97</meta:print-date>
    <meta:document-statistic meta:table-count="1" meta:image-count="0" meta:object-count="0" meta:page-count="4" meta:paragraph-count="15" meta:word-count="115" meta:character-count="806"/>
  </office:meta>
</office:document-meta>
</file>