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8.702cm" table:align="margins"/>
    </style:style>
    <style:style style:name="Tableau1.A" style:family="table-column">
      <style:table-column-properties style:column-width="4.784cm" style:rel-column-width="10921*"/>
    </style:style>
    <style:style style:name="Tableau1.C" style:family="table-column">
      <style:table-column-properties style:column-width="4.785cm" style:rel-column-width="10925*"/>
    </style:style>
    <style:style style:name="Tableau1.F" style:family="table-column">
      <style:table-column-properties style:column-width="4.785cm" style:rel-column-width="10926*"/>
    </style:style>
    <style:style style:name="Tableau1.A1" style:family="table-cell">
      <style:table-cell-properties fo:background-color="#99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background-color="#99ccff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E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B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5" style:family="table-cell">
      <style:table-cell-properties fo:padding="0.097cm" fo:border-left="0.002cm solid #000000" fo:border-right="none" fo:border-top="none" fo:border-bottom="0.002cm solid #000000"/>
    </style:style>
    <style:style style:name="Tableau2" style:family="table">
      <style:table-properties style:width="28.702cm" table:align="margins"/>
    </style:style>
    <style:style style:name="Tableau2.A" style:family="table-column">
      <style:table-column-properties style:column-width="4.784cm" style:rel-column-width="10921*"/>
    </style:style>
    <style:style style:name="Tableau2.C" style:family="table-column">
      <style:table-column-properties style:column-width="4.785cm" style:rel-column-width="10925*"/>
    </style:style>
    <style:style style:name="Tableau2.F" style:family="table-column">
      <style:table-column-properties style:column-width="4.785cm" style:rel-column-width="10926*"/>
    </style:style>
    <style:style style:name="Tableau2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="0.097cm" fo:border="0.002cm solid #000000"/>
    </style:style>
    <style:style style:name="Tableau2.A2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leau2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.F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B3" style:family="table-cell">
      <style:table-cell-properties fo:padding="0.097cm" fo:border-left="0.002cm solid #000000" fo:border-right="none" fo:border-top="none" fo:border-bottom="0.002cm solid #000000"/>
    </style:style>
    <style:style style:name="Tableau2.F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6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2pt" style:font-name-asian="Calibri" style:font-size-asian="12pt" style:font-name-complex="Calibri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style:font-name-asian="Calibri" style:font-size-asian="12pt" style:font-name-complex="Calibri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Calibri" style:font-size-asian="12pt" style:font-name-complex="Calibri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11" style:family="paragraph" style:parent-style-name="Standard">
      <style:paragraph-properties fo:text-align="start" style:justify-single-word="false" fo:background-color="#99ccff">
        <style:background-image/>
      </style:paragraph-properties>
      <style:text-properties fo:font-size="20pt" style:font-size-asian="20pt" style:font-size-complex="20pt"/>
    </style:style>
    <style:style style:name="P12" style:family="paragraph" style:parent-style-name="Standard">
      <style:paragraph-properties fo:text-align="start" style:justify-single-word="false" fo:background-color="#ffff66">
        <style:background-image/>
      </style:paragraph-properties>
      <style:text-properties fo:font-size="20pt" style:font-size-asian="20pt" style:font-size-complex="20pt"/>
    </style:style>
    <style:style style:name="P13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2300dc" fo:font-size="12pt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color="#2300dc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1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use-window-font-color="true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use-window-font-color="true" fo:font-size="12pt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2300dc"/>
    </style:style>
    <style:style style:name="T3" style:family="text">
      <style:text-properties fo:color="#2300dc" fo:font-size="10pt" style:font-size-asian="10pt" style:font-size-complex="10pt"/>
    </style:style>
    <style:style style:name="T4" style:family="text">
      <style:text-properties style:use-window-font-color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COUVRIR L'ECRIT</text:p>
      <text:p text:style-name="P1">PS</text:p>
      <text:p text:style-name="P11">Se familiariser avec l'écrit.</text:p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A" table:number-columns-repeated="2"/>
        <table:table-column table:style-name="Tableau1.F"/>
        <table:table-row>
          <table:table-cell table:style-name="Tableau1.A1" office:value-type="string">
            <text:p text:style-name="P2"/>
          </table:table-cell>
          <table:table-cell table:style-name="Tableau1.B1" office:value-type="string">
            <text:p text:style-name="P2">Période 1</text:p>
          </table:table-cell>
          <table:table-cell table:style-name="Tableau1.B1" office:value-type="string">
            <text:p text:style-name="P2">Période 2</text:p>
          </table:table-cell>
          <table:table-cell table:style-name="Tableau1.B1" office:value-type="string">
            <text:p text:style-name="P2">Période 3</text:p>
          </table:table-cell>
          <table:table-cell table:style-name="Tableau1.B1" office:value-type="string">
            <text:p text:style-name="P2">Période 4</text:p>
          </table:table-cell>
          <table:table-cell table:style-name="Tableau1.F1" office:value-type="string">
            <text:p text:style-name="P2">Période 5</text:p>
            <text:p text:style-name="P4">(compétences attendues en fin d'année)</text:p>
          </table:table-cell>
        </table:table-row>
        <table:table-row>
          <table:table-cell table:style-name="Tableau1.A2" table:number-rows-spanned="2" office:value-type="string">
            <text:p text:style-name="P3">SUPPORT DU TEXTE ECRIT</text:p>
          </table:table-cell>
          <table:table-cell table:style-name="Tableau1.B2" office:value-type="string">
            <text:p text:style-name="P20">Repérer différents supports d'écrits faisant partie du quotidien de la classe (étiquettes prénoms, date, météo, groupe couleurs.)</text:p>
          </table:table-cell>
          <table:table-cell table:style-name="Tableau1.B2" office:value-type="string">
            <text:p text:style-name="P20">Manipuler des albums, des imagiers.</text:p>
            <text:p text:style-name="P20">Reconnaître les comptines affichées.</text:p>
            <text:p text:style-name="P20">Repérer son groupe couleurs.</text:p>
          </table:table-cell>
          <table:table-cell table:style-name="Tableau1.B2" office:value-type="string">
            <text:p text:style-name="P22">Découvrir des livres de recettes, des affiches, des catalogues.</text:p>
            <text:p text:style-name="P22"/>
          </table:table-cell>
          <table:table-cell table:style-name="Tableau1.E2" table:number-columns-spanned="2" office:value-type="string">
            <text:p text:style-name="P23">Reconnaître et classer des supports d'écrits utilisés couramment en classe ; distinguer le livre des autres supports.</text:p>
          </table:table-cell>
          <table:covered-table-cell/>
        </table:table-row>
        <table:table-row>
          <table:covered-table-cell/>
          <table:table-cell table:style-name="Tableau1.B2" office:value-type="string">
            <text:p text:style-name="P20">Respecter le livre.</text:p>
          </table:table-cell>
          <table:table-cell table:style-name="Tableau1.B2" office:value-type="string">
            <text:p text:style-name="P20">Respecte des règles de vie dans le coin lecture (être assis et calme)</text:p>
          </table:table-cell>
          <table:table-cell table:style-name="Tableau1.B2" office:value-type="string">
            <text:p text:style-name="P22">Tourner les pages l'une après l'autre.</text:p>
          </table:table-cell>
          <table:table-cell table:style-name="Tableau1.B2" office:value-type="string">
            <text:p text:style-name="P22">Fermer le livre et le ranger.</text:p>
          </table:table-cell>
          <table:table-cell table:style-name="Tableau1.E2" office:value-type="string">
            <text:p text:style-name="P23">Utiliser un livre correctement du point de vue matériel.</text:p>
          </table:table-cell>
        </table:table-row>
        <table:table-row>
          <table:table-cell table:style-name="Tableau1.A2" table:number-rows-spanned="2" office:value-type="string">
            <text:p text:style-name="P3">INITIATION ORALE A LA LANGUE ECRITE</text:p>
          </table:table-cell>
          <table:table-cell table:style-name="Tableau1.B4" table:number-columns-spanned="5" office:value-type="string">
            <text:p text:style-name="P23">Écouter des histoires racontées ou lues par le maître pour passer du langage oral au langage écrit.</text:p>
            <text:p text:style-name="P23">Se familiariser avec la structure narrative et le lexique des textes entendus.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1.B5" office:value-type="string">
            <text:p text:style-name="P22">Reconnaître le personnage principal d'un album</text:p>
          </table:table-cell>
          <table:table-cell table:style-name="Tableau1.B5" office:value-type="string">
            <text:p text:style-name="P22">Reconnaître les personnages secondaires</text:p>
          </table:table-cell>
          <table:table-cell table:style-name="Tableau1.B5" office:value-type="string">
            <text:p text:style-name="P22">Reconnaître des images identiques </text:p>
          </table:table-cell>
          <table:table-cell table:style-name="Tableau1.B4" table:number-columns-spanned="2" office:value-type="string">
            <text:p text:style-name="P22">Prendre des indices pour reconnaître un album</text:p>
          </table:table-cell>
          <table:covered-table-cell/>
        </table:table-row>
        <table:table-row>
          <table:table-cell table:style-name="Tableau1.A2" table:number-rows-spanned="2" office:value-type="string">
            <text:p text:style-name="P3">IDENTIFICATION DE FORMES ECRITES</text:p>
          </table:table-cell>
          <table:table-cell table:style-name="Tableau1.B5" office:value-type="string">
            <text:p text:style-name="P22">Reconnaître son étiquette de présence (avec photos)</text:p>
          </table:table-cell>
          <table:table-cell table:style-name="Tableau1.B5" office:value-type="string">
            <text:p text:style-name="P22">Étiquette sans photos</text:p>
            <text:p text:style-name="P22">Reconnaître la première lettre de son prénom.</text:p>
          </table:table-cell>
          <table:table-cell table:style-name="Tableau1.B5" office:value-type="string">
            <text:p text:style-name="P22">Retrouver la première lettre de son prénom dans d'autres prénoms</text:p>
          </table:table-cell>
          <table:table-cell table:style-name="Tableau1.B5" office:value-type="string">
            <text:p text:style-name="P22">Remettre les lettres de son prénom dans l'ordre avec un modèle. </text:p>
            <text:p text:style-name="P22">-entourer</text:p>
            <text:p text:style-name="P22">-décalquer</text:p>
          </table:table-cell>
          <table:table-cell table:style-name="Tableau1.B4" office:value-type="string">
            <text:p text:style-name="P23">Reconnaître son prénom écrit en majuscules d'imprimerie parmi d'autres prénoms.</text:p>
            <text:p text:style-name="P23">(entourer)</text:p>
          </table:table-cell>
        </table:table-row>
        <table:table-row>
          <table:covered-table-cell/>
          <table:table-cell table:style-name="Tableau1.B5" office:value-type="string">
            <text:p text:style-name="P22">Trier des <text:s/>mots et des dessins.</text:p>
          </table:table-cell>
          <table:table-cell table:style-name="Tableau1.B5" office:value-type="string">
            <text:p text:style-name="P22">Rechercher et découper la première lettre de son prénom dans les catalogues</text:p>
          </table:table-cell>
          <table:table-cell table:style-name="Tableau1.B5" office:value-type="string">
            <text:p text:style-name="P22">Découper des chiffres dans des catalogues et les coller sur un panneau collectif après concertation.</text:p>
          </table:table-cell>
          <table:table-cell table:style-name="Tableau1.B5" office:value-type="string">
            <text:p text:style-name="P22">Rechercher et découper toutes les lettres de son prénom dans des catalogues et les coller dans l'ordre bien orientées.</text:p>
            <text:p text:style-name="P22"/>
          </table:table-cell>
          <table:table-cell table:style-name="Tableau1.B4" office:value-type="string">
            <text:p text:style-name="P23">Distinguer les lettres des autres formes graphiques (chiffres ou dessins variés)</text:p>
          </table:table-cell>
        </table:table-row>
      </table:table>
      <text:p text:style-name="P1"/>
      <text:p text:style-name="P1"/>
      <text:p text:style-name="P1"/>
      <text:p text:style-name="P12"><text:soft-page-break/>Se préparer à apprendre à lire et à écrire</text:p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A" table:number-columns-repeated="2"/>
        <table:table-column table:style-name="Tableau2.F"/>
        <table:table-row>
          <table:table-cell table:style-name="Tableau2.A1" office:value-type="string">
            <text:p text:style-name="P2"/>
          </table:table-cell>
          <table:table-cell table:style-name="Tableau2.B1" office:value-type="string">
            <text:p text:style-name="P2">Période 1</text:p>
          </table:table-cell>
          <table:table-cell table:style-name="Tableau2.B1" office:value-type="string">
            <text:p text:style-name="P2">Période 2</text:p>
          </table:table-cell>
          <table:table-cell table:style-name="Tableau2.B1" office:value-type="string">
            <text:p text:style-name="P2">Période 3</text:p>
          </table:table-cell>
          <table:table-cell table:style-name="Tableau2.B1" office:value-type="string">
            <text:p text:style-name="P2">Période 4</text:p>
          </table:table-cell>
          <table:table-cell table:style-name="Tableau2.F1" office:value-type="string">
            <text:p text:style-name="P2">Période 5</text:p>
            <text:p text:style-name="P4">(compétences attendues en fin d'année)</text:p>
          </table:table-cell>
        </table:table-row>
        <table:table-row>
          <table:table-cell table:style-name="Tableau2.A2" office:value-type="string">
            <text:p text:style-name="P3">DISTINGUER LES SONS DE LA PAROLE</text:p>
          </table:table-cell>
          <table:table-cell table:style-name="Tableau2.B2" office:value-type="string">
            <text:p text:style-name="P20">Écouter des chansons, comptines et formulettes diverses.</text:p>
          </table:table-cell>
          <table:table-cell table:style-name="Tableau2.B2" office:value-type="string">
            <text:p text:style-name="P20">Réciter quelques comptines avec la gestuelle.</text:p>
          </table:table-cell>
          <table:table-cell table:style-name="Tableau2.B2" office:value-type="string">
            <text:p text:style-name="P22">Écouter et reconnaître des rimes dans une comptine.</text:p>
          </table:table-cell>
          <table:table-cell table:style-name="Tableau2.B2" office:value-type="string">
            <text:p text:style-name="P22">Créer des rimes sur le modèle de l'enseignant (?)</text:p>
          </table:table-cell>
          <table:table-cell table:style-name="Tableau2.F2" office:value-type="string">
            <text:p text:style-name="P17">Jouer avec les formes sonores de la langue:</text:p>
            <text:p text:style-name="P17"/>
            <text:p text:style-name="P17">-écouter et pratiquer de petites comptines très simples qui favoriseront l'acquisition de la conscience des sons (voyelles en rimes essentiellement);</text:p>
            <text:p text:style-name="P17"/>
            <text:p text:style-name="P17">- redire sur le modèle de l'enseignant des formulettes, des mots de 3 ou 4 syllabes en articulant et en prononçant correctement.</text:p>
          </table:table-cell>
        </table:table-row>
        <table:table-row>
          <table:table-cell table:style-name="Tableau2.A2" office:value-type="string">
            <text:p text:style-name="P3">LE CONTROLE DES GESTES</text:p>
          </table:table-cell>
          <table:table-cell table:style-name="Tableau2.B3" office:value-type="string">
            <text:p text:style-name="P24">Se déplacer dans l'espace en suivant une direction donnée. (ligne droite, cercle, boucle...)</text:p>
            <text:p text:style-name="P24"/>
            <text:p text:style-name="P24">A3</text:p>
            <text:p text:style-name="P24">peinture doigt: points ou traits verticaux.</text:p>
            <text:p text:style-name="P24"/>
            <text:p text:style-name="P24">Empreintes: <text:s/>mains, bouchons, éponges, voitures, fourchettes... etc</text:p>
            <text:p text:style-name="P24"/>
          </table:table-cell>
          <table:table-cell table:style-name="Tableau2.B3" office:value-type="string">
            <text:p text:style-name="P25"><text:span text:style-name="T4">Produire <text:s/>(horizontal ou vertical) à grande échelle.</text:span></text:p>
            <text:p text:style-name="P25"/>
            <text:p text:style-name="P25">nouveaux matériels: </text:p>
            <text:p text:style-name="P25">brosse a dents, coton tige, craies grasses, pochoirs, rouleaux, tampons,feutres... etc </text:p>
            <text:p text:style-name="P25"/>
            <text:p text:style-name="P25">empreintes </text:p>
            <text:p text:style-name="P25"/>
            <text:p text:style-name="P26">points, traits verticaux, ronds</text:p>
            <text:p text:style-name="P25"/>
            <text:p text:style-name="P24">tracés libres</text:p>
          </table:table-cell>
          <table:table-cell table:style-name="Tableau2.B3" office:value-type="string">
            <text:p text:style-name="P24">Produire dan une surface limitée.</text:p>
            <text:p text:style-name="P25"/>
            <text:p text:style-name="P25">nouveaux matériels:</text:p>
            <text:p text:style-name="P25">bougies, vaporisateur, pinceaux crayons...</text:p>
            <text:p text:style-name="P25"/>
            <text:p text:style-name="P25">carton ondulé</text:p>
            <text:p text:style-name="P25"/>
            <text:p text:style-name="P8">Les contours, <text:span text:style-name="T1">Tracés verticaux,</text:span></text:p>
            <text:p text:style-name="P9">lignes déviées, tracés rotatifs.</text:p>
            <text:p text:style-name="P9"/>
            <text:p text:style-name="P6">Ronds</text:p>
          </table:table-cell>
          <table:table-cell table:style-name="Tableau2.B3" office:value-type="string">
            <text:p text:style-name="P8">Produire sur un plan horizontal, dans une surface limitée et suivant une direction donnée.</text:p>
            <text:p text:style-name="P8"/>
            <text:p text:style-name="P8">réinvestissement des matériels utilisés.</text:p>
            <text:p text:style-name="P8"/>
            <text:p text:style-name="P8">Les itinéraires : suivre différents</text:p>
            <text:p text:style-name="P9">parcours avec un feutre</text:p>
            <text:p text:style-name="P9"><text:span text:style-name="T1">Rayonnements</text:span>,</text:p>
            <text:p text:style-name="P9">tracés rotatifs</text:p>
            <text:p text:style-name="P9">Élaborer le répertoire des signes graphiques.</text:p>
            <text:p text:style-name="P7"/>
          </table:table-cell>
          <table:table-cell table:style-name="Tableau2.F3" office:value-type="string">
            <text:p text:style-name="P26">Imiter des gestes amples dans différentes directions.</text:p>
            <text:p text:style-name="P26"/>
            <text:p text:style-name="P8">Enrichir le répertoire des signes</text:p>
            <text:p text:style-name="P9">graphiques </text:p>
            <text:p text:style-name="P10">Écrire son prénom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errine pelluet</meta:initial-creator>
    <meta:creation-date>2012-02-22T15:32:13.81</meta:creation-date>
    <dc:date>2012-02-24T15:20:43.07</dc:date>
    <dc:creator>perrine pelluet</dc:creator>
    <meta:editing-duration>PT02H36M53S</meta:editing-duration>
    <meta:editing-cycles>16</meta:editing-cycles>
    <meta:generator>OpenOffice.org/3.1$Win32 OpenOffice.org_project/310m19$Build-9420</meta:generator>
    <meta:document-statistic meta:table-count="2" meta:image-count="0" meta:object-count="0" meta:page-count="3" meta:paragraph-count="87" meta:word-count="535" meta:character-count="3605"/>
  </office:meta>
</office:document-meta>
</file>