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4.782cm" style:rel-column-width="2711*"/>
    </style:style>
    <style:style style:name="Tableau1.B" style:family="table-column">
      <style:table-column-properties style:column-width="4.784cm" style:rel-column-width="2712*"/>
    </style:style>
    <style:style style:name="Tableau1.F" style:family="table-column">
      <style:table-column-properties style:column-width="4.785cm" style:rel-column-width="27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F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leau1.A1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2300dc"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2300dc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color="#2300dc"/>
    </style:style>
    <style:style style:name="P14" style:family="paragraph" style:parent-style-name="Table_20_Contents">
      <style:text-properties fo:color="#2300dc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color="#2300dc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2300dc"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2300dc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2300dc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 fo:background-color="#94bd5e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fo:color="#2300dc"/>
    </style:style>
    <style:style style:name="T4" style:family="text">
      <style:text-properties fo:color="#2300dc" fo:font-weight="bold" style:font-weight-asian="bold" style:font-weight-complex="bold"/>
    </style:style>
    <style:style style:name="T5" style:family="text">
      <style:text-properties fo:color="#2300dc" fo:font-size="10pt" style:font-size-asian="10pt" style:font-size-complex="10pt"/>
    </style:style>
    <style:style style:name="T6" style:family="text">
      <style:text-properties fo:color="#2300dc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'APPROPRIER LE LANGAGE</text:p>
      <text:p text:style-name="P1">PS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Période 1</text:p>
          </table:table-cell>
          <table:table-cell table:style-name="Tableau1.A1" office:value-type="string">
            <text:p text:style-name="P7">Période 2</text:p>
          </table:table-cell>
          <table:table-cell table:style-name="Tableau1.A1" office:value-type="string">
            <text:p text:style-name="P7">Période 3</text:p>
          </table:table-cell>
          <table:table-cell table:style-name="Tableau1.A1" office:value-type="string">
            <text:p text:style-name="P7">Période 4</text:p>
          </table:table-cell>
          <table:table-cell table:style-name="Tableau1.F1" office:value-type="string">
            <text:p text:style-name="P7">Période 5</text:p>
            <text:p text:style-name="P12">(compétences attendues en fin d'année)</text:p>
          </table:table-cell>
        </table:table-row>
        <table:table-row>
          <table:table-cell table:style-name="Tableau1.A2" table:number-rows-spanned="6" office:value-type="string">
            <text:p text:style-name="P19">ECHANGER,</text:p>
            <text:p text:style-name="P19">S'EXPRIM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.B2" office:value-type="string">
            <text:p text:style-name="P9">Dire bonjour</text:p>
            <text:p text:style-name="P9">Prendre la parole</text:p>
            <text:p text:style-name="P9">Nommer quelques enfants</text:p>
            <text:p text:style-name="P9"/>
            <text:p text:style-name="P5">Utiliser les formules de politesse (bonjour, merci, bon appétit …) envers</text:p>
            <text:p text:style-name="P5">les différentes personnes de l’école (enseignants, ATSEM, autres élèves)</text:p>
          </table:table-cell>
          <table:table-cell table:style-name="Tableau1.B2" office:value-type="string">
            <text:p text:style-name="P9">Produire un son audible, à ses camarades.</text:p>
            <text:p text:style-name="P9">Nommer les enfants de la classe.</text:p>
            <text:p text:style-name="P9"/>
            <text:p text:style-name="P9"/>
            <text:p text:style-name="P16">- Jouer dans les "coins" avec l’enseignant qui s’invite, avec d’autres enfants…</text:p>
          </table:table-cell>
          <table:table-cell table:style-name="Tableau1.B2" office:value-type="string">
            <text:p text:style-name="P9">Produire des mots compréhensibles</text:p>
          </table:table-cell>
          <table:table-cell table:style-name="Tableau1.B2" office:value-type="string">
            <text:p text:style-name="P9">Demander ce dont on a besoin à un adulte ou a un camarade.</text:p>
          </table:table-cell>
          <table:table-cell table:style-name="Tableau1.F2" office:value-type="string">
            <text:p text:style-name="P10">Entrer en relation avec autrui, par la médiation du langage.</text:p>
          </table:table-cell>
        </table:table-row>
        <table:table-row>
          <table:covered-table-cell/>
          <table:table-cell table:style-name="Tableau1.B2" office:value-type="string">
            <text:p text:style-name="P9">Se nommer</text:p>
            <text:p text:style-name="P9">Prendre conscience de soi par rapport à un petit groupe (par le biais de photos)</text:p>
            <text:p text:style-name="P9"/>
            <text:p text:style-name="P5">-Au moment du rituel de l’appel, inciter l’élève à répondre « je suis là », « je</text:p>
            <text:p text:style-name="P5">m’appelle », « je suis une fille »… puis plus tard « je suis présent ».</text:p>
            <text:p text:style-name="P5"/>
            <text:p text:style-name="P5">-Création</text:p>
            <text:p text:style-name="P5">d’album écho « Moi, je… ».</text:p>
            <text:p text:style-name="P5"/>
            <text:p text:style-name="P5">-Langage en petits groupes:</text:p>
            <text:p text:style-name="P5">« qu'est ce que tu préfères faire à l'école? »</text:p>
          </table:table-cell>
          <table:table-cell table:style-name="Tableau1.B2" office:value-type="string">
            <text:p text:style-name="P9">Dire ce qu'on fait, dans une activité de petit groupe</text:p>
            <text:p text:style-name="P9"/>
            <text:p text:style-name="P9"/>
            <text:p text:style-name="P5">-description des photos des activités de motricité: «<text:span text:style-name="T1"> je</text:span> monte à l'échelle... »</text:p>
            <text:p text:style-name="P5"/>
            <text:p text:style-name="P5">-Lecture d'images: « <text:span text:style-name="T1">je</text:span> vois... »</text:p>
            <text:p text:style-name="P5"/>
            <text:p text:style-name="P5">-Dire ses émotions: « <text:span text:style-name="T1">je</text:span> me sens.... joyeux, triste, fatigué.... »</text:p>
            <text:p text:style-name="P11"/>
            <text:p text:style-name="P11"><text:span text:style-name="T3">-La lettre au père Noël : «</text:span><text:span text:style-name="T4"> je</text:span><text:span text:style-name="T3"> voudrai... »</text:span></text:p>
            <text:p text:style-name="P14"/>
            <text:p text:style-name="P14">-Jeu de la marchande: « <text:span text:style-name="T1">je</text:span> voudrai... »:<text:span text:style-name="T2">- Jouer dans les "coins" avec l’enseignant qui fait verbaliser l’enfant sur ses</text:span></text:p>
            <text:p text:style-name="P5">actions (transvasement, kim, puzzle, dînette…).</text:p>
          </table:table-cell>
          <table:table-cell table:style-name="Tableau1.B2" office:value-type="string">
            <text:p text:style-name="P9">Dire ce qu'on ressent après une expérience collective inhabituelle</text:p>
            <text:p text:style-name="P9"/>
            <text:p text:style-name="P9"/>
            <text:p text:style-name="P14">-Jeu de 7 familles: « dans la famille rouge, <text:span text:style-name="T1">je</text:span> voudrai... »</text:p>
            <text:p text:style-name="P14"/>
            <text:p text:style-name="P15">-Les aliments: «<text:span text:style-name="T1"> je</text:span> préfère manger... »</text:p>
          </table:table-cell>
          <table:table-cell table:style-name="Tableau1.B2" office:value-type="string">
            <text:p text:style-name="P9">Raconter une action vécue personnellement (avec la mascotte)</text:p>
            <text:p text:style-name="P9"/>
            <text:p text:style-name="P9"/>
            <text:p text:style-name="P9">-<text:span text:style-name="T5">Jeu de devinette: «</text:span><text:span text:style-name="T6"> j'a</text:span><text:span text:style-name="T5">i ds grandes oreilles, </text:span><text:span text:style-name="T6">je</text:span><text:span text:style-name="T5"> suis.... »</text:span></text:p>
          </table:table-cell>
          <table:table-cell table:style-name="Tableau1.F2" office:value-type="string">
            <text:p text:style-name="P10">Utiliser le pronom « je » pour parler de soi.</text:p>
          </table:table-cell>
        </table:table-row>
        <table:table-row>
          <table:covered-table-cell/>
          <table:table-cell table:style-name="Tableau1.B2" office:value-type="string">
            <text:p text:style-name="P9">Entendre la sollicitation de l'adulte</text:p>
          </table:table-cell>
          <table:table-cell table:style-name="Tableau1.B2" office:value-type="string">
            <text:p text:style-name="P9">Répondre <text:s/>à des questions fermées</text:p>
          </table:table-cell>
          <table:table-cell table:style-name="Tableau1.B2" office:value-type="string">
            <text:p text:style-name="P9">Répondre à des questions ouvertes</text:p>
          </table:table-cell>
          <table:table-cell table:style-name="Tableau1.B2" office:value-type="string">
            <text:p text:style-name="P9">Répondre à des questions ouvertes avec le <text:soft-page-break/>vocabulaire approprié</text:p>
            <text:p text:style-name="P9"/>
            <text:p text:style-name="P2">-<text:span text:style-name="T3"> Expliquer ses réactions en récréation.</text:span></text:p>
          </table:table-cell>
          <table:table-cell table:style-name="Tableau1.F2" office:value-type="string">
            <text:p text:style-name="P10">Répondre aux sollicitations de l'adulte <text:soft-page-break/>en se faisant comprendre.</text:p>
          </table:table-cell>
        </table:table-row>
        <table:table-row>
          <table:covered-table-cell/>
          <table:table-cell table:style-name="Tableau1.A3" office:value-type="string">
            <text:p text:style-name="P9">Écouter des comptines et des chansons simples</text:p>
            <text:p text:style-name="P9"/>
            <text:p text:style-name="P3">Voyelles:</text:p>
            <text:p text:style-name="P3">( i a )</text:p>
            <text:p text:style-name="P6">Tic tac</text:p>
            <text:p text:style-name="P4">(i a ou)</text:p>
            <text:p text:style-name="P6">Dans un chou</text:p>
          </table:table-cell>
          <table:table-cell table:style-name="Tableau1.A3" office:value-type="string">
            <text:p text:style-name="P9">Mimer et associer gestuelle et paroles</text:p>
            <text:p text:style-name="P9"/>
            <text:p text:style-name="P3">Voyelles:</text:p>
            <text:p text:style-name="P3">(i a ou é è)</text:p>
            <text:p text:style-name="P6">Un petit</text:p>
            <text:p text:style-name="P6">bonhomme</text:p>
            <text:p text:style-name="P4">(é è in)</text:p>
            <text:p text:style-name="P6">Un lapin qui a</text:p>
            <text:p text:style-name="P6">du chagrin</text:p>
          </table:table-cell>
          <table:table-cell table:style-name="Tableau1.A3" office:value-type="string">
            <text:p text:style-name="P9">Participer effectivement à l'activité de chant.</text:p>
            <text:p text:style-name="P9"/>
            <text:p text:style-name="P9"/>
            <text:p text:style-name="P3">Voyelles:</text:p>
            <text:p text:style-name="P3">(an)</text:p>
            <text:p text:style-name="P6">Monsieur le</text:p>
            <text:p text:style-name="P6">Vent</text:p>
            <text:p text:style-name="P4">(on)</text:p>
            <text:p text:style-name="P6">Deux petits</text:p>
            <text:p text:style-name="P6">bonshommes</text:p>
          </table:table-cell>
          <table:table-cell table:style-name="Tableau1.A3" office:value-type="string">
            <text:p text:style-name="P9">Chanter en petits groupes devant les autres</text:p>
            <text:p text:style-name="P9"/>
            <text:p text:style-name="P9"/>
            <text:p text:style-name="P3">Voyelles:</text:p>
            <text:p text:style-name="P3">( in an on)</text:p>
            <text:p text:style-name="P6">Ron ron ron</text:p>
            <text:p text:style-name="P4">( u eu)</text:p>
            <text:p text:style-name="P6">Au feu !</text:p>
          </table:table-cell>
          <table:table-cell table:style-name="Tableau1.F5" office:value-type="string">
            <text:p text:style-name="P10">S'exprimer, dire des comptines très simples, chanter devant les autres.</text:p>
            <text:p text:style-name="P10"/>
            <text:p text:style-name="P3">Voyelles:</text:p>
            <text:p text:style-name="P3">( é è o fermé o ouvert eu</text:p>
            <text:p text:style-name="P4">e)</text:p>
            <text:p text:style-name="P6">Mon chapeau</text:p>
            <text:p text:style-name="P10"/>
          </table:table-cell>
        </table:table-row>
        <table:table-row>
          <table:covered-table-cell/>
          <table:table-cell table:style-name="Tableau1.A3" office:value-type="string">
            <text:p text:style-name="P9">Avoir le désir ou le besoin de s'exprimer.</text:p>
          </table:table-cell>
          <table:table-cell table:style-name="Tableau1.A3" office:value-type="string">
            <text:p text:style-name="P9">S'exprimer de façon compréhensible.</text:p>
          </table:table-cell>
          <table:table-cell table:style-name="Tableau1.A3" office:value-type="string">
            <text:p text:style-name="P9">Prendre la parole a tour de rôle: lever la main pour parler.</text:p>
          </table:table-cell>
          <table:table-cell table:style-name="Tableau1.A3" office:value-type="string">
            <text:p text:style-name="P9">Prendre la parole avec un vocabulaire approprié.</text:p>
          </table:table-cell>
          <table:table-cell table:style-name="Tableau1.F5" office:value-type="string">
            <text:p text:style-name="P10">Commencer à prendre sa place dans les échanges collectifs.</text:p>
          </table:table-cell>
        </table:table-row>
        <table:table-row>
          <table:covered-table-cell/>
          <table:table-cell table:style-name="Tableau1.A3" office:value-type="string">
            <text:p text:style-name="P9">Manifester un besoin par la parole.</text:p>
          </table:table-cell>
          <table:table-cell table:style-name="Tableau1.A3" office:value-type="string">
            <text:p text:style-name="P9">Acquérir le vocabulaire adapté à ce besoin.</text:p>
            <text:p text:style-name="P9"/>
            <text:p text:style-name="P9">(La classe et les activités scolaires)</text:p>
          </table:table-cell>
          <table:table-cell table:style-name="Tableau1.A3" office:value-type="string">
            <text:p text:style-name="P9">Formuler correctement une aide, une sollicitation (y associer les règles de politesse)</text:p>
          </table:table-cell>
          <table:table-cell table:style-name="Tableau1.A3" office:value-type="string">
            <text:p text:style-name="P9">Demander ce dont on a besoin dans les activités de classe.</text:p>
          </table:table-cell>
          <table:table-cell table:style-name="Tableau1.F5" office:value-type="string">
            <text:p text:style-name="P10">Se faire comprendre par le langage pour les besoins de la vie scolaire.</text:p>
            <text:p text:style-name="P10"/>
            <text:p text:style-name="P10"/>
          </table:table-cell>
        </table:table-row>
        <table:table-row>
          <table:table-cell table:style-name="Tableau1.A8" table:number-rows-spanned="4" office:value-type="string">
            <text:p text:style-name="P8">COMPRENDRE</text:p>
          </table:table-cell>
          <table:table-cell table:style-name="Tableau1.A3" office:value-type="string">
            <text:p text:style-name="P9">Comprendre une consigne simple, répétitive et rituelle en relation duelle (adulte, enfants)</text:p>
          </table:table-cell>
          <table:table-cell table:style-name="Tableau1.A3" office:value-type="string">
            <text:p text:style-name="P9">Comprendre une consigne simple et ponctuelle en relation duelle.</text:p>
          </table:table-cell>
          <table:table-cell table:style-name="Tableau1.A3" office:value-type="string">
            <text:p text:style-name="P9">Comprendre une consigne simple en petits groupes.</text:p>
          </table:table-cell>
          <table:table-cell table:style-name="Tableau1.A3" office:value-type="string">
            <text:p text:style-name="P9">Comprendre une consigne simple donnée au sein du groupe classe.</text:p>
          </table:table-cell>
          <table:table-cell table:style-name="Tableau1.F5" office:value-type="string">
            <text:p text:style-name="P10">Comprendre une consigne simple dans une situation non ambiguë.</text:p>
          </table:table-cell>
        </table:table-row>
        <table:table-row>
          <table:covered-table-cell/>
          <table:table-cell table:style-name="Tableau1.A3" office:value-type="string">
            <text:p text:style-name="P9">Accepter le moment et le lier du regroupement.</text:p>
          </table:table-cell>
          <table:table-cell table:style-name="Tableau1.A3" office:value-type="string">
            <text:p text:style-name="P9">Rester assis sans gêner les camarades au regroupement.</text:p>
            <text:p text:style-name="P9"/>
          </table:table-cell>
          <table:table-cell table:style-name="Tableau1.A3" office:value-type="string">
            <text:p text:style-name="P9">Ne pas interrompre le récit.</text:p>
          </table:table-cell>
          <table:table-cell table:style-name="Tableau1.F5" table:number-columns-spanned="2" office:value-type="string">
            <text:p text:style-name="P9">Écouter en silence un conte ou un poème court;</text:p>
          </table:table-cell>
          <table:covered-table-cell/>
        </table:table-row>
        <table:table-row>
          <table:covered-table-cell/>
          <table:table-cell table:style-name="Tableau1.A3" office:value-type="string">
            <text:p text:style-name="P9">Répondre à des questions fermées sur l'histoire (lieu, personnage, action,...)</text:p>
          </table:table-cell>
          <table:table-cell table:style-name="Tableau1.A3" office:value-type="string">
            <text:p text:style-name="P9">Reformuler des éléments de l'histoire écoutée, a l'aide des images de l'histoire.</text:p>
          </table:table-cell>
          <table:table-cell table:style-name="Tableau1.A3" office:value-type="string">
            <text:p text:style-name="P9">Mémoriser et reformuler des éléments de l'histoire écoutée, avec l'aide de l'enseignant mais sans l'aide du support illustré.</text:p>
          </table:table-cell>
          <table:table-cell table:style-name="Tableau1.A3" office:value-type="string">
            <text:p text:style-name="P9">Répondre à des questions simples concernant l'action dans l'histoire.</text:p>
          </table:table-cell>
          <table:table-cell table:style-name="Tableau1.F5" office:value-type="string">
            <text:p text:style-name="P10">Comprendre une histoire courte et simple racontée par l'enseignant: répondre à quelques questions très simples sur le texte écouté; guidé par le maître ou par des <text:soft-page-break/>images, reformuler quelques éléments de l'histoire écoutée.</text:p>
          </table:table-cell>
        </table:table-row>
        <table:table-row>
          <table:covered-table-cell/>
          <table:table-cell table:style-name="Tableau1.A3" office:value-type="string">
            <text:p text:style-name="P9">Observer et décrire les différents éléments de l'image. (personnage, lieu, objets qui entourent le personnage) indépendamment les uns des autres.</text:p>
          </table:table-cell>
          <table:table-cell table:style-name="Tableau1.A3" office:value-type="string">
            <text:p text:style-name="P9">Observer et décrire les différents éléments de l'image. (personnage, lieu, objets qui entourent le personnage) en les mettant en relation les uns avec les autres. (ex: c'est la chaussure de l'ours)</text:p>
          </table:table-cell>
          <table:table-cell table:style-name="Tableau1.A3" office:value-type="string">
            <text:p text:style-name="P9">Situer les éléments de l'image les uns par rapport aux autres avec des repères spatiaux.</text:p>
          </table:table-cell>
          <table:table-cell table:style-name="Tableau1.A3" office:value-type="string">
            <text:p text:style-name="P9">Situer les éléments de l'image les uns par rapport aux autres <text:s/>en y incluant des actions simples basées sur l'observation (ex: l'ours joue au ballon)</text:p>
          </table:table-cell>
          <table:table-cell table:style-name="Tableau1.F5" office:value-type="string">
            <text:p text:style-name="P10">Observer un livre d'images, ou très illustré, et traduire en mots ses observations.</text:p>
          </table:table-cell>
        </table:table-row>
        <table:table-row>
          <table:table-cell table:style-name="Tableau1.A12" table:number-rows-spanned="3" office:value-type="string">
            <text:p text:style-name="P8">PROGRESSER VERS LA MAÎTRISE DE LA LANGUE FRANCAISE</text:p>
          </table:table-cell>
          <table:table-cell table:style-name="Tableau1.A3" office:value-type="string">
            <text:p text:style-name="P9">Acquérir le lexique des <text:s/>objets qui entourent l'élève dans la classe.</text:p>
          </table:table-cell>
          <table:table-cell table:style-name="Tableau1.A3" office:value-type="string">
            <text:p text:style-name="P9">Utiliser au quotidien ce lexique dans les activités de classe.</text:p>
          </table:table-cell>
          <table:table-cell table:style-name="Tableau1.A3" table:number-columns-spanned="2" office:value-type="string">
            <text:p text:style-name="P9">Exprimer une phrase correcte sur le modèle de l'enseignant.</text:p>
          </table:table-cell>
          <table:covered-table-cell/>
          <table:table-cell table:style-name="Tableau1.F5" office:value-type="string">
            <text:p text:style-name="P10">Se saisir d'un nouvel outil linguistique (lexical ou syntaxique) que l'enseignant lui fournit quand il lui manque, en situation, pour exprimer ce qu'il a à dire.</text:p>
          </table:table-cell>
        </table:table-row>
        <table:table-row>
          <table:covered-table-cell/>
          <table:table-cell table:style-name="Tableau1.A3" office:value-type="string">
            <text:p text:style-name="P9">Se faire comprendre à l'oral par des « mots-phrases ».</text:p>
          </table:table-cell>
          <table:table-cell table:style-name="Tableau1.A3" office:value-type="string">
            <text:p text:style-name="P9">Se faire comprendre à l'oral par des « mots-phrases » en faisant un effort d'articulations.</text:p>
          </table:table-cell>
          <table:table-cell table:style-name="Tableau1.A3" table:number-columns-spanned="2" office:value-type="string">
            <text:p text:style-name="P9">Commencer à élaborer des phrases sur le modèle de celles de l'enseignant.</text:p>
          </table:table-cell>
          <table:covered-table-cell/>
          <table:table-cell table:style-name="Tableau1.F5" office:value-type="string">
            <text:p text:style-name="P10">Produire des phrases correctes, même très courtes.</text:p>
          </table:table-cell>
        </table:table-row>
        <table:table-row>
          <table:covered-table-cell/>
          <table:table-cell table:style-name="Tableau1.A3" office:value-type="string">
            <text:p text:style-name="P9">Connaître et utiliser les règles de politesse dans ses relations avec les autres.</text:p>
            <text:p text:style-name="P9"/>
            <text:p text:style-name="P13">La classe</text:p>
            <text:p text:style-name="P13">les activités scolaires</text:p>
            <text:p text:style-name="P17">les couleurs</text:p>
          </table:table-cell>
          <table:table-cell table:style-name="Tableau1.A3" office:value-type="string">
            <text:p text:style-name="P9">Nommer correctement le matériel associé aux activités de la classe (locaux, matériel, matériaux, actions productions)</text:p>
            <text:p text:style-name="P9"/>
            <text:p text:style-name="P13">Noël</text:p>
            <text:p text:style-name="P13">la cuisine et le coin-cuisine</text:p>
            <text:p text:style-name="P17">(les couleurs si besoin)</text:p>
          </table:table-cell>
          <table:table-cell table:style-name="Tableau1.A3" office:value-type="string">
            <text:p text:style-name="P9">Maîtriser le vocabulaire (noms, verbes) concernant les actes quotidiens de la classe (hygiène, habillage, collation, repas, repos)</text:p>
            <text:p text:style-name="P9"/>
            <text:p text:style-name="P13">Le corps</text:p>
            <text:p text:style-name="P13">l'hygiène</text:p>
            <text:p text:style-name="P17">le coin poupée et les vêtements</text:p>
          </table:table-cell>
          <table:table-cell table:style-name="Tableau1.A3" office:value-type="string">
            <text:p text:style-name="P9">Acquérir le lexique nécessaire pour enrichir les productions orales.</text:p>
            <text:p text:style-name="P9"/>
            <text:p text:style-name="P13"/>
            <text:p text:style-name="P13">Le coin garage</text:p>
            <text:p text:style-name="P17">la motricité</text:p>
          </table:table-cell>
          <table:table-cell table:style-name="Tableau1.F5" office:value-type="string">
            <text:p text:style-name="P10">Comprendre, acquérir et utiliser un vocabulaire pertinent (noms et verbes en particulier, quelques adjectifs en relation avec les couleurs, les formes et les grandeurs</text:p>
            <text:p text:style-name="P10"/>
            <text:p text:style-name="P13">Les animaux </text:p>
            <text:p text:style-name="P18">les sorti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2-02-22T15:32:13.81</meta:creation-date>
    <dc:date>2012-03-01T10:37:49.84</dc:date>
    <dc:creator>perrine pelluet</dc:creator>
    <meta:editing-duration>PT02H05M46S</meta:editing-duration>
    <meta:editing-cycles>10</meta:editing-cycles>
    <meta:generator>OpenOffice.org/3.1$Win32 OpenOffice.org_project/310m19$Build-9420</meta:generator>
    <meta:document-statistic meta:table-count="1" meta:image-count="0" meta:object-count="0" meta:page-count="3" meta:paragraph-count="139" meta:word-count="1026" meta:character-count="6272"/>
  </office:meta>
</office:document-meta>
</file>