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8cm" table:align="margins"/>
    </style:style>
    <style:style style:name="Tableau1.A" style:family="table-column">
      <style:table-column-properties style:column-width="27.698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27.698cm" table:align="margins"/>
    </style:style>
    <style:style style:name="Tableau2.A" style:family="table-column">
      <style:table-column-properties style:column-width="4.616cm" style:rel-column-width="1092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698cm" table:align="margins"/>
    </style:style>
    <style:style style:name="Tableau3.A" style:family="table-column">
      <style:table-column-properties style:column-width="27.698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27.698cm" table:align="margins"/>
    </style:style>
    <style:style style:name="Tableau4.A" style:family="table-column">
      <style:table-column-properties style:column-width="4.616cm" style:rel-column-width="1092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 style:data-style-name="N0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3" style:family="paragraph" style:parent-style-name="Standard">
      <style:paragraph-properties style:snap-to-layout-grid="false"/>
      <style:text-properties style:font-name="Comic Sans MS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8Num4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Table_20_Contents">
      <style:paragraph-properties fo:text-align="center" style:justify-single-word="false"/>
      <style:text-properties fo:font-size="26pt" style:font-size-asian="26pt" style:font-size-complex="26pt"/>
    </style:style>
    <style:style style:name="P15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16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Comic Sans MS" fo:font-size="10pt"/>
    </style:style>
    <style:style style:name="T6" style:family="text">
      <style:text-properties fo:font-size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style:font-size-asian="10pt"/>
    </style:style>
    <style:style style:name="T9" style:family="text">
      <style:text-properties style:font-name-complex="Arial"/>
    </style:style>
    <style:style style:name="T10" style:family="text">
      <style:text-properties style:font-size-complex="1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S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Compétences:<text:span text:style-name="T11"> <text:s/>se repérer dans le temps et utiliser les marques verbales de la temporalité.</text:span></text:p>
            <text:list xml:id="list34390100" text:style-name="WW8Num4">
              <text:list-item>
                <text:p text:style-name="P5">Exécuter en autonomie des tâches simples et jouer son rôle dans les activités scolaires</text:p>
              </text:list-item>
              <text:list-item>
                <text:p text:style-name="P5">Utiliser des repères dans la journée , la semaine et dans l’année</text:p>
              </text:list-item>
              <text:list-item>
                <text:p text:style-name="P5"><text:span text:style-name="T9">Situer des événements les uns par rapport aux autres</text:span></text:p>
              </text:list-item>
              <text:list-item>
                <text:p text:style-name="P5">Comprendre, utiliser à bon escient le vocabulaire du repérage et des relations dans le temps.</text:p>
              </text:list-item>
            </text:list>
            <text:p text:style-name="P8"/>
          </table:table-cell>
        </table:table-row>
      </table:table>
      <text:p text:style-name="P1"/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14"/>
          </table:table-cell>
          <table:table-cell table:style-name="Tableau2.B1" office:value-type="float" office:value="1">
            <text:p text:style-name="P14">1</text:p>
          </table:table-cell>
          <table:table-cell table:style-name="Tableau2.B1" office:value-type="float" office:value="2">
            <text:p text:style-name="P14">2</text:p>
          </table:table-cell>
          <table:table-cell table:style-name="Tableau2.B1" office:value-type="float" office:value="3">
            <text:p text:style-name="P14">3</text:p>
          </table:table-cell>
          <table:table-cell table:style-name="Tableau2.B1" office:value-type="float" office:value="4">
            <text:p text:style-name="P14">4</text:p>
          </table:table-cell>
          <table:table-cell table:style-name="Tableau2.F1" office:value-type="float" office:value="5">
            <text:p text:style-name="P14">5</text:p>
          </table:table-cell>
        </table:table-row>
        <table:table-row>
          <table:table-cell table:style-name="Tableau2.A2" office:value-type="string">
            <text:p text:style-name="P15">La date</text:p>
            <text:p text:style-name="P15"/>
            <text:p text:style-name="P14">Le temps qui passe</text:p>
          </table:table-cell>
          <table:table-cell table:style-name="Tableau2.A2" office:value-type="string">
            <text:p text:style-name="P9">Frise du temps:</text:p>
            <text:p text:style-name="P8"><text:span text:style-name="T3">bande de photos</text:span><text:span text:style-name="T2"> </text:span>des activités de la matinée puis de la journée</text:p>
            <text:p text:style-name="P8">+pince a linge déplacée au fur et à mesure,</text:p>
            <text:p text:style-name="P8">en verbalisant les moments et leur succession (d'abord, ensuite, maintenant et après).</text:p>
            <text:p text:style-name="P8">La pince a linge est déplacée par l'enseignant puis par un élève.</text:p>
            <text:p text:style-name="P8"/>
            <text:p text:style-name="P8">(poss de créer un album écho en légendant les photos et en les rangeant dans l'ordre)</text:p>
            <text:p text:style-name="P8"/>
            <text:p text:style-name="P8"/>
          </table:table-cell>
          <table:table-cell table:style-name="Tableau2.A2" office:value-type="string">
            <text:p text:style-name="P8"><text:span text:style-name="T1">Introduction du nom des jours:</text:span></text:p>
            <text:p text:style-name="P10">habillage de T'choupi sur la<text:span text:style-name="T4"> </text:span><text:span text:style-name="T3">bande des jours</text:span><text:span text:style-name="T4"> </text:span>de la semaine</text:p>
            <text:p text:style-name="P10">Jour sans école/ avec école (étiquettes maison et cartable)</text:p>
            <text:p text:style-name="P10"/>
            <text:p text:style-name="P9">Numéro du jour:</text:p>
            <text:p text:style-name="P10">Calendrier de l'avent</text:p>
            <text:p text:style-name="P11">+</text:p>
            <text:p text:style-name="P10"><text:span text:style-name="T3">Bande numérique verticale</text:span><text:span text:style-name="T4">:</text:span> épingle à linge et photos anniversaires.</text:p>
            <text:p text:style-name="P10">+ une petite gommette sur chaque jour passé.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A2" office:value-type="string">
            <text:p text:style-name="P9">Introduction des mois:</text:p>
            <text:p text:style-name="P12">l<text:span text:style-name="T4">e train des anniversaires</text:span></text:p>
            <text:p text:style-name="P10">avec un petit T'choupi sur le wagon du mois en cours.</text:p>
            <text:p text:style-name="P10"/>
            <text:p text:style-name="P8">Bande numérique verticale:</text:p>
            <text:p text:style-name="P8">Compter le nombre de jour avant un événement.</text:p>
            <text:p text:style-name="P8"/>
            <text:p text:style-name="P8">Ordonner 3 images du vécu de la classe</text:p>
            <text:p text:style-name="P8"/>
            <text:p text:style-name="P8"><text:span text:style-name="T3">Éphéméride</text:span>: on colle les feuillets sous la bande numérique.</text:p>
            <text:p text:style-name="P13"/>
          </table:table-cell>
          <table:table-cell table:style-name="Tableau2.A2" office:value-type="string">
            <text:p text:style-name="P8"/>
            <text:p text:style-name="P8">Signaler le jour sur un <text:span text:style-name="T3">calendrier mensuel</text:span> et rayer ou mettre une croix.</text:p>
            <text:p text:style-name="P8"/>
            <text:p text:style-name="P8"/>
          </table:table-cell>
          <table:table-cell table:style-name="Tableau2.F2" office:value-type="string">
            <text:p text:style-name="P8">Mettre la date:</text:p>
            <text:p text:style-name="P8">Date verbalisée par l'adulte</text:p>
            <text:p text:style-name="P8"/>
            <text:p text:style-name="P8">Ordonner les photos de la matinée.</text:p>
          </table:table-cell>
        </table:table-row>
      </table:table>
      <text:p text:style-name="P1"/>
      <text:p text:style-name="P2"><text:soft-page-break/>MS</text:p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6">Compétences: <text:span text:style-name="T11">se repérer dans le temps et utiliser les marques verbales de la temporalité.</text:span></text:p>
            <text:list xml:id="list36337508" text:continue-numbering="true" text:style-name="WW8Num4">
              <text:list-item>
                <text:p text:style-name="P5">Exécuter en autonomie des tâches simples et jouer son rôle dans les activités scolaires</text:p>
              </text:list-item>
              <text:list-item>
                <text:p text:style-name="P5">Utiliser des repères dans la journée , la semaine et dans l’année</text:p>
              </text:list-item>
              <text:list-item>
                <text:p text:style-name="P5"><text:span text:style-name="T9">Situer des événements les uns par rapport aux autres</text:span></text:p>
              </text:list-item>
              <text:list-item>
                <text:p text:style-name="P5">Comprendre, utiliser à bon escient le vocabulaire du repérage et des relations dans le temps.</text:p>
              </text:list-item>
            </text:list>
            <text:p text:style-name="P4"/>
          </table:table-cell>
        </table:table-row>
      </table:table>
      <text:p text:style-name="Text_20_body"/>
      <table:table table:name="Tableau4" table:style-name="Tableau4">
        <table:table-column table:style-name="Tableau4.A" table:number-columns-repeated="6"/>
        <table:table-row>
          <table:table-cell table:style-name="Tableau4.A1" office:value-type="string">
            <text:p text:style-name="P14"/>
          </table:table-cell>
          <table:table-cell table:style-name="Tableau4.B1" office:value-type="float" office:value="1">
            <text:p text:style-name="P14">1</text:p>
          </table:table-cell>
          <table:table-cell table:style-name="Tableau4.B1" office:value-type="float" office:value="2">
            <text:p text:style-name="P14">2</text:p>
          </table:table-cell>
          <table:table-cell table:style-name="Tableau4.B1" office:value-type="float" office:value="3">
            <text:p text:style-name="P14">3</text:p>
          </table:table-cell>
          <table:table-cell table:style-name="Tableau4.B1" office:value-type="float" office:value="4">
            <text:p text:style-name="P14">4</text:p>
          </table:table-cell>
          <table:table-cell table:style-name="Tableau4.F1" office:value-type="float" office:value="5">
            <text:p text:style-name="P14">5</text:p>
          </table:table-cell>
        </table:table-row>
        <table:table-row>
          <table:table-cell table:style-name="Tableau4.A2" office:value-type="string">
            <text:p text:style-name="P15">La date</text:p>
            <text:p text:style-name="P15"/>
            <text:p text:style-name="P14">Le temps qui passe</text:p>
          </table:table-cell>
          <table:table-cell table:style-name="Tableau4.A2" office:value-type="string">
            <text:p text:style-name="P18"><text:span text:style-name="T4">Bande numérique verticale</text:span> avec les jours en couleurs correspondants aux habits de <text:s/>T'choupi,</text:p>
            <text:p text:style-name="P18">on mets une gommette sur chaque jour passé.</text:p>
            <text:p text:style-name="P18"/>
            <text:p text:style-name="P18"/>
            <text:p text:style-name="P18"><text:span text:style-name="T3">Jours de la semaine </text:span>(en bande):cartable/maison</text:p>
            <text:p text:style-name="P18"/>
            <text:p text:style-name="P19">Train des anniversaires</text:p>
            <text:p text:style-name="P18"/>
          </table:table-cell>
          <table:table-cell table:style-name="Tableau4.A2" office:value-type="string">
            <text:p text:style-name="P18">Calendrier de l'avent</text:p>
            <text:p text:style-name="P18"/>
            <text:p text:style-name="P18">Bande verticale: évènements et anniversaires indiqué.</text:p>
            <text:p text:style-name="P18">à accrocher au mur quand le mois est terminé.</text:p>
            <text:p text:style-name="P18"/>
            <text:p text:style-name="P18"><text:span text:style-name="T3">Éphéméride</text:span> à coller</text:p>
            <text:p text:style-name="P18">en ligne.</text:p>
          </table:table-cell>
          <table:table-cell table:style-name="Tableau4.A2" office:value-type="string">
            <text:p text:style-name="P20">Grande feuille blanche de la semaine</text:p>
            <text:p text:style-name="P18">l'enseignant écrit chaque jour la date <text:s/>(on voit ce qui change ou pas)</text:p>
            <text:p text:style-name="P18">A la fin de la semaine, on agrafe la semaine passé avec les autres pour avoir un livre de tous les jours passés de l'année.</text:p>
            <text:p text:style-name="P18"/>
            <text:p text:style-name="P18"/>
            <text:p text:style-name="P18"><text:span text:style-name="T3">Horloge de la semaine</text:span> (caractère cyclique).</text:p>
            <text:p text:style-name="P18"/>
            <text:p text:style-name="P18"/>
          </table:table-cell>
          <table:table-cell table:style-name="Tableau4.A2" office:value-type="string">
            <text:p text:style-name="P18">Identifier les jours de la semaine (initiales...etc..)</text:p>
            <text:p text:style-name="P18"/>
            <text:p text:style-name="P18">Mettre <text:span text:style-name="T3">la date </text:span>avec les étiquettes, avec le modèle.</text:p>
            <text:p text:style-name="P18"/>
            <text:p text:style-name="P18">Éphéméride à coller en tableau à double entrée.</text:p>
          </table:table-cell>
          <table:table-cell table:style-name="Tableau4.F2" office:value-type="string">
            <text:p text:style-name="P18">Créer un emploi du temps illustré. (dessins, photos)</text:p>
            <text:p text:style-name="P18"/>
            <text:p text:style-name="P18"><text:span text:style-name="T3">Écrire </text:span><text:span text:style-name="T13">l</text:span>a date avec le modèle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Comic Sans M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rrine pelluet</meta:initial-creator>
    <meta:creation-date>2012-04-03T11:13:59.95</meta:creation-date>
    <dc:date>2012-04-03T16:19:57.90</dc:date>
    <dc:creator>perrine pelluet</dc:creator>
    <meta:editing-duration>PT04H50M41S</meta:editing-duration>
    <meta:editing-cycles>8</meta:editing-cycles>
    <meta:generator>OpenOffice.org/3.1$Win32 OpenOffice.org_project/310m19$Build-9420</meta:generator>
    <meta:document-statistic meta:table-count="4" meta:image-count="0" meta:object-count="0" meta:page-count="2" meta:paragraph-count="69" meta:word-count="486" meta:character-count="2771"/>
  </office:meta>
</office:document-meta>
</file>