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668cm" fo:margin-left="0cm" fo:margin-right="0.012cm" table:align="margins"/>
    </style:style>
    <style:style style:name="Tableau1.A" style:family="table-column">
      <style:table-column-properties style:column-width="2.388cm" style:rel-column-width="5458*"/>
    </style:style>
    <style:style style:name="Tableau1.B" style:family="table-column">
      <style:table-column-properties style:column-width="2.921cm" style:rel-column-width="6678*"/>
    </style:style>
    <style:style style:name="Tableau1.C" style:family="table-column">
      <style:table-column-properties style:column-width="4.671cm" style:rel-column-width="10679*"/>
    </style:style>
    <style:style style:name="Tableau1.G" style:family="table-column">
      <style:table-column-properties style:column-width="4.673cm" style:rel-column-width="106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fo:font-size="9pt" style:font-size-asian="9pt" style:font-size-complex="9pt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sin et compositions plastiques MS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4"/>
        <table:table-column table:style-name="Tableau1.G"/>
        <table:table-row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office:value-type="string">
            <text:p text:style-name="P8">Période1</text:p>
          </table:table-cell>
          <table:table-cell table:style-name="Tableau1.A1" office:value-type="string">
            <text:p text:style-name="P8">Période 2</text:p>
          </table:table-cell>
          <table:table-cell table:style-name="Tableau1.A1" office:value-type="string">
            <text:p text:style-name="P8">Période 3</text:p>
          </table:table-cell>
          <table:table-cell table:style-name="Tableau1.A1" office:value-type="string">
            <text:p text:style-name="P8">Période 4</text:p>
          </table:table-cell>
          <table:table-cell table:style-name="Tableau1.G1" office:value-type="string">
            <text:p text:style-name="P8">Période 5</text:p>
          </table:table-cell>
        </table:table-row>
        <table:table-row>
          <table:table-cell table:style-name="Tableau1.A2" table:number-columns-spanned="2" office:value-type="string">
            <text:p text:style-name="P6">Projet</text:p>
          </table:table-cell>
          <table:covered-table-cell/>
          <table:table-cell table:style-name="Tableau1.A2" office:value-type="string">
            <text:p text:style-name="P6">Habitat en volume</text:p>
          </table:table-cell>
          <table:table-cell table:style-name="Tableau1.A2" office:value-type="string">
            <text:p text:style-name="P6">Les animaux en musique</text:p>
          </table:table-cell>
          <table:table-cell table:style-name="Tableau1.A2" office:value-type="string">
            <text:p text:style-name="P6">Mosaïques et vitraux</text:p>
          </table:table-cell>
          <table:table-cell table:style-name="Tableau1.A2" office:value-type="string">
            <text:p text:style-name="P6">Les animaux en poésie</text:p>
          </table:table-cell>
          <table:table-cell table:style-name="Tableau1.G2" office:value-type="string">
            <text:p text:style-name="P6">Les animaux dans la préhistoire</text:p>
          </table:table-cell>
        </table:table-row>
        <table:table-row>
          <table:table-cell table:style-name="Tableau1.A2" table:number-rows-spanned="2" office:value-type="string">
            <text:p text:style-name="P9">Pratiques artistiques</text:p>
          </table:table-cell>
          <table:table-cell table:style-name="Tableau1.A2" office:value-type="string">
            <text:p text:style-name="P2">Dessin</text:p>
          </table:table-cell>
          <table:table-cell table:style-name="Tableau1.A2" office:value-type="string">
            <text:p text:style-name="P3">- <text:span text:style-name="T1">étiquettes porte-manteau: </text:span><text:span text:style-name="T2">colorier sans dépasser aux crayons de couleurs</text:span></text:p>
            <text:p text:style-name="P5"/>
            <text:p text:style-name="P5">-Dessiner un bonhomme</text:p>
            <text:p text:style-name="P5"/>
            <text:p text:style-name="P3"><text:span text:style-name="T2">-</text:span><text:span text:style-name="T1">dessiner une maison</text:span><text:span text:style-name="T2"> (peinture)</text:span></text:p>
          </table:table-cell>
          <table:table-cell table:style-name="Tableau1.A2" office:value-type="string">
            <text:p text:style-name="P3">-<text:span text:style-name="T1">les lignes: </text:span><text:span text:style-name="T2">arabesques,</text:span><text:span text:style-name="T1"> </text:span><text:span text:style-name="T2">verticales, horizontales, quadrillage</text:span></text:p>
            <text:p text:style-name="P4"/>
            <text:p text:style-name="P3"/>
            <text:p text:style-name="P5">-Dessiner un bonhomme</text:p>
          </table:table-cell>
          <table:table-cell table:style-name="Tableau1.A2" office:value-type="string">
            <text:p text:style-name="P4"><text:span text:style-name="T2">-</text:span>les ronds</text:p>
            <text:p text:style-name="P4"/>
            <text:p text:style-name="P5">-Dessiner un bonhomme</text:p>
          </table:table-cell>
          <table:table-cell table:style-name="Tableau1.A2" office:value-type="string">
            <text:p text:style-name="P4">-le noir et blanc:<text:span text:style-name="T2"> signes graphiques,(fusain et crayon blanc)</text:span></text:p>
            <text:p text:style-name="P5"/>
            <text:p text:style-name="P5">-Dessiner un bonhomme</text:p>
            <text:p text:style-name="P4"><text:span text:style-name="T2">-</text:span>les lignes brisées</text:p>
            <text:p text:style-name="P4">-les ponts</text:p>
          </table:table-cell>
          <table:table-cell table:style-name="Tableau1.G2" office:value-type="string">
            <text:p text:style-name="P4"/>
            <text:p text:style-name="P5">-Dessiner un bonhomme</text:p>
            <text:p text:style-name="P4">- les boucles</text:p>
            <text:p text:style-name="P4">-spirales, lignes et vagues</text:p>
          </table:table-cell>
        </table:table-row>
        <table:table-row>
          <table:covered-table-cell/>
          <table:table-cell table:style-name="Tableau1.A2" office:value-type="string">
            <text:p text:style-name="P2">Compositions plastiques</text:p>
          </table:table-cell>
          <table:table-cell table:style-name="Tableau1.A2" office:value-type="string">
            <text:p text:style-name="P4">-décoration cahiers: <text:span text:style-name="T2">peindre a l'éponge,au rouleau, gratter, faire des empreintes</text:span></text:p>
            <text:p text:style-name="P4"/>
            <text:p text:style-name="P4">- les initiales: <text:span text:style-name="T2">tracer des lignes horizontales, tamponner les lettres</text:span></text:p>
            <text:p text:style-name="P4"/>
            <text:p text:style-name="P3"><text:span text:style-name="T1">-construire les maisons des trois petits cochons: </text:span><text:span text:style-name="T2">construire et manipuler en volume, coller, modeler</text:span></text:p>
          </table:table-cell>
          <table:table-cell table:style-name="Tableau1.A2" office:value-type="string">
            <text:p text:style-name="P4">- noël: une boule en volume</text:p>
            <text:p text:style-name="P4"/>
            <text:p text:style-name="P4">-les poissons rouges</text:p>
          </table:table-cell>
          <table:table-cell table:style-name="Tableau1.A2" office:value-type="string">
            <text:p text:style-name="P4">-vitraux: <text:span text:style-name="T2">jouer avec la transparence et les couleurs</text:span></text:p>
            <text:p text:style-name="P4"/>
            <text:p text:style-name="P4">-mosaïques: <text:span text:style-name="T2">délimiter, juxtaposer, couvrir l'espace</text:span></text:p>
          </table:table-cell>
          <table:table-cell table:style-name="Tableau1.A2" office:value-type="string">
            <text:p text:style-name="P4">-les animaux: travail en lien avec le musée du château de Flers.</text:p>
            <text:p text:style-name="P4"/>
            <text:p text:style-name="P4">-les formes géométriques</text:p>
          </table:table-cell>
          <table:table-cell table:style-name="Tableau1.G2" office:value-type="string">
            <text:p text:style-name="P4">- Art rupestre et pariétal: les animaux dans la préhistoire.</text:p>
            <text:p text:style-name="P4"/>
            <text:p text:style-name="P4">-Land art :<text:span text:style-name="T2"> matériaux naturels en extérieur</text:span></text:p>
          </table:table-cell>
        </table:table-row>
        <table:table-row>
          <table:table-cell table:style-name="Tableau1.A2" office:value-type="string">
            <text:p text:style-name="P9">Références culturell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>-Album: « Les trois petits cochons »</text:p>
            <text:p text:style-name="P3">-Les maisons dans les albums lus en classe.</text:p>
            <text:p text:style-name="P3">-Photos de maisons en bois et en paille.</text:p>
            <text:p text:style-name="P3">-Hundertwasser</text:p>
            <text:p text:style-name="P3">-La maison dansante de Gehri</text:p>
            <text:p text:style-name="P3">-Raoul Dufy</text:p>
          </table:table-cell>
          <table:table-cell table:style-name="Tableau1.A2" office:value-type="string">
            <text:p text:style-name="P3">-Matisse « les poissons rouges »</text:p>
            <text:p text:style-name="P3">-Bouderbala (lignes)  « series arbres »</text:p>
            <text:p text:style-name="P3">-Mondrian « rouge, jaune, bleu » (quadrillage)</text:p>
            <text:p text:style-name="P3">-Album: « gribouillis, gribouillons »</text:p>
            <text:p text:style-name="P3">-Twombly </text:p>
            <text:p text:style-name="P3">-Soulages</text:p>
            <text:p text:style-name="P3">-Dubuffet »bowery bum »</text:p>
          </table:table-cell>
          <table:table-cell table:style-name="Tableau1.A2" office:value-type="string">
            <text:p text:style-name="P3">-Morris</text:p>
            <text:p text:style-name="P3">-Chagall</text:p>
            <text:p text:style-name="P3">-Schwitters (collage)</text:p>
            <text:p text:style-name="P3">-Vitraux d'une église</text:p>
            <text:p text:style-name="P3">-Kandinsky </text:p>
          </table:table-cell>
          <table:table-cell table:style-name="Tableau1.A2" office:value-type="string">
            <text:p text:style-name="P3">-Domela</text:p>
            <text:p text:style-name="P3">-Delaunay</text:p>
            <text:p text:style-name="P3">-kandinsky « dessin »1923</text:p>
            <text:p text:style-name="P3"/>
            <text:p text:style-name="P3">-Kandinsky (noir et blanc)</text:p>
            <text:p text:style-name="P3">-matisse (trente)</text:p>
            <text:p text:style-name="P3">-Kupka « Abstration noir et blanc »</text:p>
          </table:table-cell>
          <table:table-cell table:style-name="Tableau1.G2" office:value-type="string">
            <text:p text:style-name="P3">Land art: Goldsworthy,Richard long.</text:p>
            <text:p text:style-name="P3"/>
            <text:p text:style-name="P3">-album: « gribouillis, gribouillons »</text:p>
            <text:p text:style-name="P3"/>
            <text:p text:style-name="P3">-Paul klee « douceur d'orient »</text:p>
            <text:p text:style-name="P3"/>
            <text:p text:style-name="P3">-Robert smithson « spiral jetty » photo du grand lac salé.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1cm" fo:margin-bottom="0.55cm" fo:margin-left="0.51cm" fo:margin-right="0.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rrine pelluet</meta:initial-creator>
    <meta:creation-date>2012-10-29T16:10:09.11</meta:creation-date>
    <dc:date>2013-09-28T09:16:21.09</dc:date>
    <dc:creator>perrine pelluet</dc:creator>
    <meta:editing-duration>PT22H47M21S</meta:editing-duration>
    <meta:editing-cycles>8</meta:editing-cycles>
    <meta:generator>OpenOffice.org/3.1$Win32 OpenOffice.org_project/310m19$Build-9420</meta:generator>
    <meta:document-statistic meta:table-count="1" meta:image-count="0" meta:object-count="0" meta:page-count="2" meta:paragraph-count="69" meta:word-count="301" meta:character-count="1988"/>
  </office:meta>
</office:document-meta>
</file>