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Franklin Gothic Book1" svg:font-family="'Franklin Gothic Book'"/>
    <style:font-face style:name="Liberation Serif2" svg:font-family="'Liberation Serif'"/>
    <style:font-face style:name="黑体1" svg:font-family="黑体"/>
    <style:font-face style:name="Arial2" svg:font-family="Arial" style:font-family-generic="swiss"/>
    <style:font-face style:name="Liberation Serif3" svg:font-family="'Liberation Serif'" style:font-family-generic="swiss"/>
    <style:font-face style:name="Arial" svg:font-family="Arial" style:font-pitch="variable"/>
    <style:font-face style:name="Calibri" svg:font-family="Calibri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imSun" svg:font-family="SimSun" style:font-pitch="variable"/>
    <style:font-face style:name="黑体" svg:font-family="黑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3" svg:font-family="Arial" style:font-family-generic="swiss" style:font-pitch="variable"/>
    <style:font-face style:name="Comic Sans MS1" svg:font-family="'Comic Sans MS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a83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3b3b3b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ole-draw-aspect="1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ffffff"/>
    </style:style>
    <style:style style:name="P6" style:family="paragraph">
      <style:paragraph-properties style:writing-mode="lr-tb" style:font-independent-line-spacing="true"/>
      <style:text-properties fo: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20pt" style:font-size-asian="20pt" style:font-size-complex="20pt"/>
    </style:style>
    <style:style style:name="P8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>
      <style:paragraph-properties style:writing-mode="lr-tb" style:font-independent-line-spacing="tru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6" style:family="paragraph">
      <style:paragraph-properties style:writing-mode="lr-tb" style:font-independent-line-spacing="tru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ffffff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style:writing-mode="lr-tb" style:font-independent-line-spacing="true"/>
      <style:text-properties fo:color="#ffffff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ffffff" style:font-name="Liberation Serif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ffffff" style:font-name="Liberation Serif"/>
    </style:style>
    <style:style style:name="P21" style:family="paragraph">
      <style:paragraph-properties style:writing-mode="lr-tb" style:font-independent-line-spacing="true"/>
      <style:text-properties fo:color="#ffffff" style:font-name="Liberation Serif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ffffff" fo:font-size="28pt" style:font-size-asian="28pt" style:font-size-complex="2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ffffff" fo:font-size="28pt" style:font-size-asian="28pt" style:font-size-complex="28pt"/>
    </style:style>
    <style:style style:name="P24" style:family="paragraph">
      <style:paragraph-properties style:writing-mode="lr-tb" style:font-independent-line-spacing="true"/>
      <style:text-properties fo:color="#ffffff" fo:font-size="28pt" style:font-size-asian="28pt" style:font-size-complex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iberation Serif2" fo:font-size="20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bold" style:font-name-complex="Mangal1" style:font-size-complex="2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erif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bold" style:font-name-complex="Mangal1" style:font-size-complex="20pt" style:font-style-complex="normal" style:font-weight-complex="bold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erif2" fo:font-size="20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iberation Serif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iberation Serif2" fo:font-size="24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24pt" style:language-asian="zh" style:country-asian="CN" style:font-style-asian="normal" style:font-weight-asian="bold" style:font-name-complex="Mangal1" style:font-size-complex="24pt" style:font-style-complex="normal" style:font-weight-complex="bold"/>
    </style:style>
    <style:style style:name="T8" style:family="text">
      <style:text-properties fo:font-variant="normal" fo:text-transform="none" fo:color="#ffc000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iberation Serif2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bold" style:font-name-complex="Mangal1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iberation Serif2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bold" style:font-name-complex="Mangal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黑体1" style:font-size-asian="20pt" style:language-asian="zh" style:country-asian="CN" style:font-style-asian="normal" style:font-weight-asian="bold" style:font-name-complex="Arial3" style:font-size-complex="2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language-asian="zh" style:country-asian="CN" style:font-style-asian="normal" style:font-weight-asian="normal" style:font-name-complex="Mangal1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Liberation Serif2" fo:font-size="2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28pt" style:language-asian="zh" style:country-asian="CN" style:font-style-asian="normal" style:font-weight-asian="bold" style:font-name-complex="Mangal1" style:font-size-complex="2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Liberation Serif" fo:font-size="2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28pt" style:language-asian="zh" style:country-asian="CN" style:font-style-asian="normal" style:font-weight-asian="bold" style:font-name-complex="Mangal1" style:font-size-complex="2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iberation Serif2" fo:font-size="28pt" fo:letter-spacing="normal" fo:language="en" fo:country="U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SimSun" style:font-size-asian="28pt" style:language-asian="zh" style:country-asian="CN" style:font-style-asian="italic" style:font-weight-asian="normal" style:font-name-complex="Mangal1" style:font-size-complex="28pt" style:font-style-complex="italic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Liberation Serif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language-asian="zh" style:country-asian="CN" style:font-style-asian="normal" style:font-weight-asian="normal" style:font-name-complex="Mangal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" draw:style-name="dp1" draw:master-page-name="Master1-Layout1-title-Diapositive-de-titre" presentation:presentation-page-layout-name="AL1T33">
        <office:forms form:automatic-focus="false" form:apply-design-mode="false"/>
        <draw:frame draw:name="Objet1" draw:style-name="gr1" draw:layer="layout" svg:width="21.901cm" svg:height="12.801cm" svg:x="3.499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1" draw:style-name="gr2" draw:text-style-name="P3" draw:layer="layout" svg:width="24.101cm" svg:height="6.184cm" svg:x="1.299cm" svg:y="12.317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se are the general results of year 10</text:span></text:p>
          <text:p text:style-name="P1"><text:span text:style-name="T1">General :</text:span></text:p>
          <text:p text:style-name="P2"><text:span text:style-name="T2">No one is <text:s/>not very eco friendly in year 10 class.</text:span></text:p>
          <text:p text:style-name="P2"><text:span text:style-name="T2">There are 56 % of people who are little eco friendly in year 10 class.</text:span></text:p>
          <text:p text:style-name="P2"><text:span text:style-name="T2">There are 44 % of people who are quite eco friendly <text:s/>in year 10 class.</text:span></text:p>
          <text:p text:style-name="P2"><text:span text:style-name="T2">No one is eco friendly in year 10 class.</text:span></text:p>
          <text:p text:style-name="P2"><text:span text:style-name="T2">No one is very eco friendly in year 10 class.</text:span></text:p>
          <draw:enhanced-geometry svg:viewBox="0 0 21600 21600" draw:type="non-primitive" draw:enhanced-path="M 0 0 L 21600 0 21600 21600 0 21600 Z N"/>
        </draw:custom-shape>
        <draw:frame draw:name="ZoneTexte 5" draw:style-name="gr3" draw:text-style-name="P3" draw:layer="layout" svg:width="6.401cm" svg:height="3.676cm" svg:x="1.699cm" svg:y="0.724cm">
          <draw:text-box>
            <text:p text:style-name="P1"><text:span text:style-name="T3">Year 10 <text:s/>3èmes</text:span></text:p>
          </draw:text-box>
        </draw:frame>
        <presentation:notes draw:style-name="dp2">
          <draw:page-thumbnail draw:name="Espace réservé de l'image des diapositives 1" draw:style-name="gr4" draw:layer="layout" svg:width="12.7cm" svg:height="9.525cm" svg:x="3.175cm" svg:y="1.905cm" draw:page-number="1" presentation:class="page"/>
          <draw:frame draw:name="Espace réservé des commentaires 2" presentation:style-name="pr1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2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6" draw:text-style-name="P3" draw:layer="layout" svg:width="6.001cm" svg:height="3.641cm" svg:x="0.899cm" svg:y="0.924cm">
          <text:p text:style-name="P1"><text:span text:style-name="T3">Year 10 <text:s/>3èmes</text:span></text:p>
          <draw:enhanced-geometry svg:viewBox="0 0 21600 21600" draw:type="non-primitive" draw:enhanced-path="M 0 0 L 21600 0 21600 21600 0 21600 Z N"/>
        </draw:custom-shape>
        <draw:frame draw:name="Objet2" draw:style-name="gr1" draw:layer="layout" svg:width="21.501cm" svg:height="12.826cm" svg:x="3.899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5" draw:style-name="gr6" draw:text-style-name="P3" draw:layer="layout" svg:width="24.501cm" svg:height="7.031cm" svg:x="0cm" svg:y="11.099cm">
          <text:p text:style-name="P1"><text:span text:style-name="T5"><text:tab/></text:span><text:span text:style-name="T5"><text:tab/></text:span><text:span text:style-name="T5"><text:tab/></text:span><text:span text:style-name="T5"><text:tab/></text:span></text:p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se are the “At home” results of year 10</text:span></text:p>
          <text:p text:style-name="P1"><text:span text:style-name="T5">At home :</text:span></text:p>
          <text:p text:style-name="P1"><text:span text:style-name="T6"> </text:span><text:span text:style-name="T6">No one is not eco friendly at home in year 10 class.</text:span></text:p>
          <text:p text:style-name="P1"><text:span text:style-name="T6">There are 30 % of people who are little eco friendly at home in year 10 class.</text:span></text:p>
          <text:p text:style-name="P1"><text:span text:style-name="T6">There are 55% of people who are quite eco friendly at home in year 10 class.</text:span></text:p>
          <text:p text:style-name="P1"><text:span text:style-name="T6">There are 15 % of people who are eco friendly at home in year 10 class.</text:span></text:p>
          <text:p text:style-name="P1"><text:span text:style-name="T6">No one is very eco friendly at home in year 10 clas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2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3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6" draw:text-style-name="P3" draw:layer="layout" svg:width="6.001cm" svg:height="3.641cm" svg:x="0.899cm" svg:y="0.924cm">
          <text:p text:style-name="P1"><text:span text:style-name="T3">Year 10 <text:s/>3èmes</text:span></text:p>
          <draw:enhanced-geometry svg:viewBox="0 0 21600 21600" draw:type="non-primitive" draw:enhanced-path="M 0 0 L 21600 0 21600 21600 0 21600 Z N"/>
        </draw:custom-shape>
        <draw:frame draw:name="Objet3" draw:style-name="gr1" draw:layer="layout" svg:width="20.802cm" svg:height="13.525cm" svg:x="2.899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" draw:style-name="gr2" draw:text-style-name="P3" draw:layer="layout" svg:width="24.501cm" svg:height="4.659cm" svg:x="0cm" svg:y="13.072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se are the “Oustide” results of year 10</text:span></text:p>
          <text:p text:style-name="P1"><text:span text:style-name="T7">Outside :</text:span></text:p>
          <text:p text:style-name="P2"><text:span text:style-name="T2">In year ten there are 22 per cent of people who are not eco-friendly outside</text:span></text:p>
          <text:p text:style-name="P2"><text:span text:style-name="T2">In year ten there are 63 per cent of people who are little eco-friendly outside</text:span></text:p>
          <text:p text:style-name="P2"><text:span text:style-name="T2">And there are 15% who are quite-eco-friendly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3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4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6" draw:text-style-name="P3" draw:layer="layout" svg:width="6.001cm" svg:height="3.641cm" svg:x="0.899cm" svg:y="0.924cm">
          <text:p text:style-name="P1"><text:span text:style-name="T8">Year 9 </text:span></text:p>
          <text:p text:style-name="P1"><text:span text:style-name="T8">4èmes</text:span></text:p>
          <draw:enhanced-geometry svg:viewBox="0 0 21600 21600" draw:type="non-primitive" draw:enhanced-path="M 0 0 L 21600 0 21600 21600 0 21600 Z N"/>
        </draw:custom-shape>
        <draw:frame draw:name="Objet1" draw:style-name="gr1" draw:layer="layout" svg:width="20.002cm" svg:height="12.801cm" svg:x="3.099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4" draw:style-name="gr6" draw:text-style-name="P6" draw:layer="layout" svg:width="23.603cm" svg:height="4.912cm" svg:x="0.699cm" svg:y="13.325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These are the general results of year 9</text:span></text:p>
          <text:p text:style-name="P5"><text:span text:style-name="T9">General :</text:span></text:p>
          <text:p text:style-name="P5"><text:span text:style-name="T10">Four per cent of students in year 9 are not very eco friendly.</text:span></text:p>
          <text:p text:style-name="P5"><text:span text:style-name="T10">There are 46 % of people who are little eco friendly <text:s/>in year 9 class.</text:span></text:p>
          <text:p text:style-name="P5"><text:span text:style-name="T10">There are 42 % of people who are quite eco friendly in year 9 class.</text:span></text:p>
          <text:p text:style-name="P5"><text:span text:style-name="T10">Eight per cent of students are eco friendly in year 9 clas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4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5" draw:style-name="dp3" draw:master-page-name="Master1-Layout7-blank-Vide" presentation:presentation-page-layout-name="AL2T13">
        <draw:custom-shape draw:name="Rectangle 3" draw:style-name="gr6" draw:text-style-name="P3" draw:layer="layout" svg:width="6.001cm" svg:height="3.641cm" svg:x="0.899cm" svg:y="0.924cm">
          <text:p text:style-name="P1"><text:span text:style-name="T8">Year 9 <text:s/>4èmes</text:span></text:p>
          <draw:enhanced-geometry svg:viewBox="0 0 21600 21600" draw:type="non-primitive" draw:enhanced-path="M 0 0 L 21600 0 21600 21600 0 21600 Z N"/>
        </draw:custom-shape>
        <draw:frame draw:name="Objet2" draw:style-name="gr1" draw:layer="layout" svg:width="17.202cm" svg:height="10.325cm" svg:x="5.499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4" draw:style-name="gr6" draw:text-style-name="P8" draw:layer="layout" svg:width="23.803cm" svg:height="7.031cm" svg:x="0.899cm" svg:y="9.925cm">
          <text:p text:style-name="P1"><text:span text:style-name="T1"><text:tab/></text:span><text:span text:style-name="T1"><text:tab/></text:span></text:p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These are the “At home” results of year 9</text:span></text:p>
          <text:p text:style-name="P7"><text:span text:style-name="T1">At home:</text:span></text:p>
          <text:p text:style-name="P7"><text:span text:style-name="T2">Eight per cent of students are not very eco friendly at home in year 9 class.</text:span></text:p>
          <text:p text:style-name="P7"><text:span text:style-name="T2">There are 21 % of people who are little eco friendly at home <text:s/>in year 9 class.</text:span></text:p>
          <text:p text:style-name="P7"><text:span text:style-name="T2">There are 50% of people who are quite eco friendly at home in year 9 class.</text:span></text:p>
          <text:p text:style-name="P7"><text:span text:style-name="T2">Thirteen per cent of students are eco friendly at home <text:s/>in year 9 class.</text:span></text:p>
          <text:p text:style-name="P7"><text:span text:style-name="T2">Eight per cent of students are very eco friendly in year 9 clas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5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6" draw:style-name="dp3" draw:master-page-name="Master1-Layout7-blank-Vide" presentation:presentation-page-layout-name="AL2T13">
        <draw:custom-shape draw:name="Rectangle 3" draw:style-name="gr6" draw:text-style-name="P3" draw:layer="layout" svg:width="6.001cm" svg:height="3.641cm" svg:x="0.899cm" svg:y="0.924cm">
          <text:p text:style-name="P1"><text:span text:style-name="T8">Year 9 <text:s/>4èmes</text:span></text:p>
          <draw:enhanced-geometry svg:viewBox="0 0 21600 21600" draw:type="non-primitive" draw:enhanced-path="M 0 0 L 21600 0 21600 21600 0 21600 Z N"/>
        </draw:custom-shape>
        <draw:frame draw:name="Objet3" draw:style-name="gr1" draw:layer="layout" svg:width="17.402cm" svg:height="10.325cm" svg:x="5.299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4" draw:style-name="gr6" draw:text-style-name="P10" draw:layer="layout" svg:width="23.003cm" svg:height="7.031cm" svg:x="0.899cm" svg:y="9.725cm">
          <text:p text:style-name="P1"><text:span text:style-name="T1"><text:tab/></text:span><text:span text:style-name="T1"><text:tab/></text:span><text:span text:style-name="T1"><text:tab/></text:span></text:p>
          <text:p text:style-name="P1"><text:span text:style-name="T1"><text:tab/></text:span><text:span text:style-name="T1"><text:tab/></text:span><text:span text:style-name="T1"><text:tab/></text:span><text:span text:style-name="T1">These are the <text:s/>“Outside” <text:s/>results of year 9</text:span></text:p>
          <text:p text:style-name="P9"><text:span text:style-name="T1">Outside:</text:span></text:p>
          <text:p text:style-name="P9"><text:span text:style-name="T2">Four per cent of students are not very eco friendly outside in year 9 class.</text:span></text:p>
          <text:p text:style-name="P9"><text:span text:style-name="T2">There are 54 % of people who are little eco friendly outside in year 9 class.</text:span></text:p>
          <text:p text:style-name="P9"><text:span text:style-name="T2">There are 38% of people who are quite eco friendly outside in year 9 class.</text:span></text:p>
          <text:p text:style-name="P9"><text:span text:style-name="T2">Four per cent of students are eco friendly at home <text:s/>outside in year 9 class.</text:span></text:p>
          <text:p text:style-name="P9"><text:span text:style-name="T2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6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7" draw:style-name="dp3" draw:master-page-name="Master1-Layout7-blank-Vide" presentation:presentation-page-layout-name="AL2T13">
        <draw:custom-shape draw:name="Rectangle 3" draw:style-name="gr6" draw:text-style-name="P3" draw:layer="layout" svg:width="6.001cm" svg:height="3.641cm" svg:x="0.899cm" svg:y="0.924cm">
          <text:p text:style-name="P1"><text:span text:style-name="T11">Year 8 <text:s/>5èmes</text:span></text:p>
          <draw:enhanced-geometry svg:viewBox="0 0 21600 21600" draw:type="non-primitive" draw:enhanced-path="M 0 0 L 21600 0 21600 21600 0 21600 Z N"/>
        </draw:custom-shape>
        <draw:frame draw:name="Objet1" draw:style-name="gr1" draw:layer="layout" svg:width="16.007cm" svg:height="8.969cm" svg:x="5.099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2" draw:style-name="gr2" draw:text-style-name="P13" draw:layer="layout" svg:width="25.4cm" svg:height="6.184cm" svg:x="0cm" svg:y="10.835cm">
          <text:p text:style-name="P1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se are the general results of year 8</text:span></text:p>
          <text:p text:style-name="P11"><text:span text:style-name="T1">General:</text:span></text:p>
          <text:p text:style-name="P11"><text:span text:style-name="T2">No one is not eco friendly in year 8 class</text:span></text:p>
          <text:p text:style-name="P12"><text:span text:style-name="T2">There are 29 per cent of people who are little eco-friendly in year 8 class.</text:span></text:p>
          <text:p text:style-name="P12"><text:span text:style-name="T2">There are 71 per cent of people who are quite eco-friendly in year 8 class.</text:span></text:p>
          <text:p text:style-name="P12"><text:span text:style-name="T2">No one is eco friendly in year 8 class</text:span></text:p>
          <text:p text:style-name="P12"><text:span text:style-name="T12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7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8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6" draw:text-style-name="P3" draw:layer="layout" svg:width="6.001cm" svg:height="3.641cm" svg:x="0.899cm" svg:y="0.924cm">
          <text:p text:style-name="P1"><text:span text:style-name="T11">Year 8 <text:s/>5èmes</text:span></text:p>
          <draw:enhanced-geometry svg:viewBox="0 0 21600 21600" draw:type="non-primitive" draw:enhanced-path="M 0 0 L 21600 0 21600 21600 0 21600 Z N"/>
        </draw:custom-shape>
        <draw:frame draw:name="Objet2" draw:style-name="gr1" draw:layer="layout" svg:width="17.402cm" svg:height="10.001cm" svg:x="5.699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1" draw:style-name="gr2" draw:text-style-name="P16" draw:layer="layout" svg:width="25.4cm" svg:height="7.031cm" svg:x="0cm" svg:y="11.026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se are the “At home” results of year 8</text:span></text:p>
          <text:p text:style-name="P14"><text:span text:style-name="T1">At home :</text:span></text:p>
          <text:p text:style-name="P14"><text:span text:style-name="T2">There are 87 per cent of people who are quite eco-friendly at home in year 8 class.</text:span></text:p>
          <text:p text:style-name="P15"><text:span text:style-name="T2">There are 5 per cent of people who are little eco-friendly at home in year 8 class.</text:span></text:p>
          <text:p text:style-name="P15"><text:span text:style-name="T2">There are 14 per cent of people who are eco-friendly at home in year 8 class.</text:span></text:p>
          <text:p text:style-name="P15"><text:span text:style-name="T2">No one is not very eco-friendly at home in year 8 class</text:span></text:p>
          <text:p text:style-name="P15"><text:span text:style-name="T2"/></text:p>
          <text:p text:style-name="P15"><text:span text:style-name="T13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8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9" draw:style-name="dp3" draw:master-page-name="Master1-Layout7-blank-Vide" presentation:presentation-page-layout-name="AL2T13">
        <draw:custom-shape draw:name="Rectangle 3" draw:style-name="gr6" draw:text-style-name="P3" draw:layer="layout" svg:width="6.001cm" svg:height="3.641cm" svg:x="0.899cm" svg:y="0.924cm">
          <text:p text:style-name="P1"><text:span text:style-name="T11">Year 8 <text:s/>5èmes</text:span></text:p>
          <draw:enhanced-geometry svg:viewBox="0 0 21600 21600" draw:type="non-primitive" draw:enhanced-path="M 0 0 L 21600 0 21600 21600 0 21600 Z N"/>
        </draw:custom-shape>
        <draw:frame draw:name="Objet3" draw:style-name="gr1" draw:layer="layout" svg:width="16.007cm" svg:height="8.996cm" svg:x="5.499cm" svg:y="0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Rectangle 4" draw:style-name="gr6" draw:text-style-name="P18" draw:layer="layout" svg:width="25.4cm" svg:height="7.878cm" svg:x="0cm" svg:y="9.925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hese are the general results of year 10</text:span></text:p>
          <text:p text:style-name="P17"><text:span text:style-name="T1">Outside : </text:span></text:p>
          <text:p text:style-name="P17"><text:span text:style-name="T2">There are 33 per cent of people who are quite eco-friendly outside home in year 8 class.</text:span></text:p>
          <text:p text:style-name="P17"><text:span text:style-name="T2">There are 67 per cent of people who are little eco-friendly outside home in year 8 class.</text:span></text:p>
          <text:p text:style-name="P17"><text:span text:style-name="T2">No one is not eco friendly outside home in year 8 class</text:span></text:p>
          <text:p text:style-name="P17"><text:span text:style-name="T2">No one is eco friendly outside home in year 8 class</text:span></text:p>
          <text:p text:style-name="P17"><text:span text:style-name="T2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9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1" draw:style-name="dp3" draw:master-page-name="Master1-Layout7-blank-Vide" presentation:presentation-page-layout-name="AL2T13">
        <draw:custom-shape draw:name="Rectangle 3" draw:style-name="gr6" draw:text-style-name="P3" draw:layer="layout" svg:width="16.602cm" svg:height="5.334cm" svg:x="0.899cm" svg:y="0.924cm">
          <text:p text:style-name="P1"><text:span text:style-name="T11">In collège </text:span></text:p>
          <text:p text:style-name="P1"><text:span text:style-name="T11">Calmette </text:span></text:p>
          <text:p text:style-name="P1"><text:span text:style-name="T11">et Guérin</text:span></text:p>
          <draw:enhanced-geometry svg:viewBox="0 0 21600 21600" draw:type="non-primitive" draw:enhanced-path="M 0 0 L 21600 0 21600 21600 0 21600 Z N"/>
        </draw:custom-shape>
        <draw:frame draw:name="Objet2" draw:style-name="gr1" draw:layer="layout" svg:width="25.4cm" svg:height="19.05cm" svg:x="0cm" svg:y="0cm">
          <draw:object xlink:href="./Object 10" xlink:type="simple" xlink:show="embed" xlink:actuate="onLoad"/>
          <draw:image xlink:href="./ObjectReplacements/Object 10" xlink:type="simple" xlink:show="embed" xlink:actuate="onLoad"/>
          <svg:desc>diagramme</svg:desc>
        </draw:frame>
        <presentation:notes draw:style-name="dp2">
          <draw:page-thumbnail draw:name="Espace réservé de l'image des diapositives 1" draw:style-name="gr4" draw:layer="layout" svg:width="12.7cm" svg:height="9.525cm" svg:x="3.175cm" svg:y="1.905cm" draw:page-number="10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2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6" draw:text-style-name="P3" draw:layer="layout" svg:width="16.602cm" svg:height="3.641cm" svg:x="0.899cm" svg:y="0.924cm">
          <text:p text:style-name="P1"><text:span text:style-name="T11">In collège Calmette et Guérin</text:span></text:p>
          <draw:enhanced-geometry svg:viewBox="0 0 21600 21600" draw:type="non-primitive" draw:enhanced-path="M 0 0 L 21600 0 21600 21600 0 21600 Z N"/>
        </draw:custom-shape>
        <draw:custom-shape draw:name="Rectangle 1" draw:style-name="gr2" draw:text-style-name="P21" draw:layer="layout" svg:width="25.4cm" svg:height="15.66cm" svg:x="0cm" svg:y="2.531cm">
          <text:p text:style-name="P19"><text:span text:style-name="T14"/></text:p>
          <text:p text:style-name="P19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These are the “At home” results</text:span></text:p>
          <text:p text:style-name="P19"><text:span text:style-name="T16">At home :</text:span></text:p>
          <text:p text:style-name="P19"><text:span text:style-name="T14">In the school there are 3 per cent of people who are not eco-friendly at home.</text:span></text:p>
          <text:p text:style-name="P20"><text:span text:style-name="T14">In the school there are 19 per cent of people who are little eco-friendly at home.</text:span></text:p>
          <text:p text:style-name="P20"><text:span text:style-name="T14">In the school there are 61 per cent of people who are quite eco-friendly at home.</text:span></text:p>
          <text:p text:style-name="P20"><text:span text:style-name="T14">In the school there are 14 per cent of people who are eco-friendly at home.</text:span></text:p>
          <text:p text:style-name="P20"><text:span text:style-name="T14">In the school there are 3 per cent of people who are very eco-friendly at home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11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3" draw:style-name="dp3" draw:master-page-name="Master1-Layout7-blank-Vide" presentation:presentation-page-layout-name="AL2T13">
        <draw:custom-shape draw:name="Rectangle 3" draw:style-name="gr6" draw:text-style-name="P3" draw:layer="layout" svg:width="16.602cm" svg:height="5.334cm" svg:x="0.899cm" svg:y="0.924cm">
          <text:p text:style-name="P1"><text:span text:style-name="T11">In collège </text:span></text:p>
          <text:p text:style-name="P1"><text:span text:style-name="T11">Calmette </text:span></text:p>
          <text:p text:style-name="P1"><text:span text:style-name="T11">et Guérin</text:span></text:p>
          <draw:enhanced-geometry svg:viewBox="0 0 21600 21600" draw:type="non-primitive" draw:enhanced-path="M 0 0 L 21600 0 21600 21600 0 21600 Z N"/>
        </draw:custom-shape>
        <draw:frame draw:name="Objet3" draw:style-name="gr1" draw:layer="layout" svg:width="25.4cm" svg:height="19.05cm" svg:x="0cm" svg:y="0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name="Espace réservé de l'image des diapositives 1" draw:style-name="gr4" draw:layer="layout" svg:width="12.7cm" svg:height="9.525cm" svg:x="3.175cm" svg:y="1.905cm" draw:page-number="12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4" draw:style-name="dp3" draw:master-page-name="Master1-Layout7-blank-Vide" presentation:presentation-page-layout-name="AL2T13">
        <draw:custom-shape draw:name="Rectangle 3" draw:style-name="gr6" draw:text-style-name="P3" draw:layer="layout" svg:width="16.602cm" svg:height="3.641cm" svg:x="0.899cm" svg:y="0.924cm">
          <text:p text:style-name="P1"><text:span text:style-name="T11">In collège Calmette et Guérin</text:span></text:p>
          <draw:enhanced-geometry svg:viewBox="0 0 21600 21600" draw:type="non-primitive" draw:enhanced-path="M 0 0 L 21600 0 21600 21600 0 21600 Z N"/>
        </draw:custom-shape>
        <draw:custom-shape draw:name="Rectangle 1" draw:style-name="gr2" draw:text-style-name="P3" draw:layer="layout" svg:width="25.4cm" svg:height="14.475cm" svg:x="0cm" svg:y="2.919cm">
          <text:p text:style-name="P1"><text:span text:style-name="T17"/></text:p>
          <text:p text:style-name="P1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5">These are the “Outside” results</text:span><text:span text:style-name="T17"><text:tab/></text:span><text:span text:style-name="T17"><text:tab/></text:span><text:span text:style-name="T17"><text:tab/></text:span></text:p>
          <text:p text:style-name="P1"><text:span text:style-name="T15">Outside results all classes :</text:span></text:p>
          <text:p text:style-name="P2"><text:span text:style-name="T18">In the school, there are 10 per cent of people who are not eco-friendly, outside home.</text:span></text:p>
          <text:p text:style-name="P2"><text:span text:style-name="T18">In the school, there are 61 per cent of people who are little eco-friendly, outside home.</text:span></text:p>
          <text:p text:style-name="P2"><text:span text:style-name="T18">In the school, there are 28 per cent of people who are quite eco-friendly, outside home.</text:span></text:p>
          <text:p text:style-name="P2"><text:span text:style-name="T18">In the school, there is 1 per cent of people who are eco-friendly, outside home.</text:span></text:p>
          <text:p text:style-name="P2"><text:span text:style-name="T18">In the school, no one is very eco-friendly, outside home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13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5" draw:style-name="dp3" draw:master-page-name="Master1-Layout7-blank-Vide" presentation:presentation-page-layout-name="AL2T13">
        <draw:custom-shape draw:name="Rectangle 3" draw:style-name="gr6" draw:text-style-name="P3" draw:layer="layout" svg:width="16.602cm" svg:height="5.334cm" svg:x="0.899cm" svg:y="0.924cm">
          <text:p text:style-name="P1"><text:span text:style-name="T11">In collège </text:span></text:p>
          <text:p text:style-name="P1"><text:span text:style-name="T11">Calmette</text:span></text:p>
          <text:p text:style-name="P1"><text:span text:style-name="T11">et Guérin</text:span></text:p>
          <draw:enhanced-geometry svg:viewBox="0 0 21600 21600" draw:type="non-primitive" draw:enhanced-path="M 0 0 L 21600 0 21600 21600 0 21600 Z N"/>
        </draw:custom-shape>
        <draw:frame draw:name="Objet1" draw:style-name="gr1" draw:layer="layout" svg:width="23.203cm" svg:height="17.326cm" svg:x="1.499cm" svg:y="1.7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name="Espace réservé de l'image des diapositives 1" draw:style-name="gr4" draw:layer="layout" svg:width="12.7cm" svg:height="9.525cm" svg:x="3.175cm" svg:y="1.905cm" draw:page-number="14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6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6" draw:text-style-name="P3" draw:layer="layout" svg:width="16.602cm" svg:height="3.641cm" svg:x="0.899cm" svg:y="0.924cm">
          <text:p text:style-name="P1"><text:span text:style-name="T11">In <text:s/>collège Calmette et Guérin</text:span></text:p>
          <draw:enhanced-geometry svg:viewBox="0 0 21600 21600" draw:type="non-primitive" draw:enhanced-path="M 0 0 L 21600 0 21600 21600 0 21600 Z N"/>
        </draw:custom-shape>
        <draw:custom-shape draw:name="Rectangle 2" draw:style-name="gr2" draw:text-style-name="P24" draw:layer="layout" svg:width="25.4cm" svg:height="8.55cm" svg:x="0cm" svg:y="6.024cm">
          <text:p text:style-name="P19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These are the general results</text:span></text:p>
          <text:p text:style-name="P19"><text:span text:style-name="T15"/></text:p>
          <text:p text:style-name="P22"><text:span text:style-name="T15">General results all classes :</text:span></text:p>
          <text:p text:style-name="P22"><text:span text:style-name="T18">There are 51 <text:s/>per cent of people who <text:s/>are quite eco-friendly.</text:span></text:p>
          <text:p text:style-name="P23"><text:span text:style-name="T18">There are 44 per cent of people who are little eco-friendly.</text:span></text:p>
          <text:p text:style-name="P23"><text:span text:style-name="T18">There are 3 per cent of people <text:s/>who are eco-friendly.</text:span></text:p>
          <text:p text:style-name="P23"><text:span text:style-name="T18">There is 1 per cent of people who is not eco-friendly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7cm" svg:height="9.525cm" svg:x="3.175cm" svg:y="1.905cm" draw:page-number="15" presentation:class="page"/>
          <draw:frame draw:name="Espace réservé des commentaires 2" presentation:style-name="pr2" draw:text-style-name="P3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3" draw:layer="layout" svg:width="8.255cm" svg:height="1.27cm" svg:x="10.791cm" svg:y="24.126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Franklin Gothic Book1" svg:font-family="'Franklin Gothic Book'"/>
    <style:font-face style:name="Liberation Serif2" svg:font-family="'Liberation Serif'"/>
    <style:font-face style:name="黑体1" svg:font-family="黑体"/>
    <style:font-face style:name="Arial2" svg:font-family="Arial" style:font-family-generic="swiss"/>
    <style:font-face style:name="Liberation Serif3" svg:font-family="'Liberation Serif'" style:font-family-generic="swiss"/>
    <style:font-face style:name="Arial" svg:font-family="Arial" style:font-pitch="variable"/>
    <style:font-face style:name="Calibri" svg:font-family="Calibri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imSun" svg:font-family="SimSun" style:font-pitch="variable"/>
    <style:font-face style:name="黑体" svg:font-family="黑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3" svg:font-family="Arial" style:font-family-generic="swiss" style:font-pitch="variable"/>
    <style:font-face style:name="Comic Sans MS1" svg:font-family="'Comic Sans MS'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207" draw:style="linear" draw:start-color="#242424" draw:end-color="#2d2d2d" draw:start-intensity="100%" draw:end-intensity="100%" draw:angle="2340" draw:border="0%"/>
    <draw:gradient draw:name="a73" draw:style="linear" draw:start-color="#242424" draw:end-color="#2d2d2d" draw:start-intensity="100%" draw:end-intensity="100%" draw:angle="2340" draw:border="0%"/>
    <draw:gradient draw:name="a839" draw:style="linear" draw:start-color="#242424" draw:end-color="#2d2d2d" draw:start-intensity="100%" draw:end-intensity="100%" draw:angle="234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echnique-background" style:family="presentation">
      <style:graphic-properties draw:stroke="none" draw:fill="solid" draw:fill-color="#ffffff"/>
      <style:text-properties style:letter-kerning="true"/>
    </style:style>
    <style:style style:name="Master1-Techn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chni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chnique-outline1" style:family="presentation">
      <style:graphic-properties draw:stroke="none" draw:fill="none" draw:auto-grow-height="false" draw:fit-to-size="shrink-to-fit">
        <text:list-style style:name="Master1-Techn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chnique-outline2" style:family="presentation" style:parent-style-name="Master1-Technique-outline1">
      <style:paragraph-properties fo:margin-top="0cm" fo:margin-bottom="0.4cm"/>
      <style:text-properties fo:font-size="28pt" style:font-size-asian="28pt" style:font-size-complex="28pt"/>
    </style:style>
    <style:style style:name="Master1-Technique-outline3" style:family="presentation" style:parent-style-name="Master1-Technique-outline2">
      <style:paragraph-properties fo:margin-top="0cm" fo:margin-bottom="0.3cm"/>
      <style:text-properties fo:font-size="24pt" style:font-size-asian="24pt" style:font-size-complex="24pt"/>
    </style:style>
    <style:style style:name="Master1-Technique-outline4" style:family="presentation" style:parent-style-name="Master1-Technique-outline3">
      <style:paragraph-properties fo:margin-top="0cm" fo:margin-bottom="0.2cm"/>
      <style:text-properties fo:font-size="20pt" style:font-size-asian="20pt" style:font-size-complex="20pt"/>
    </style:style>
    <style:style style:name="Master1-Technique-outline5" style:family="presentation" style:parent-style-name="Master1-Technique-outline4">
      <style:paragraph-properties fo:margin-top="0cm" fo:margin-bottom="0.1cm"/>
      <style:text-properties fo:font-size="20pt" style:font-size-asian="20pt" style:font-size-complex="20pt"/>
    </style:style>
    <style:style style:name="Master1-Technique-outline6" style:family="presentation" style:parent-style-name="Master1-Technique-outline5">
      <style:paragraph-properties fo:margin-top="0cm" fo:margin-bottom="0.1cm"/>
      <style:text-properties fo:font-size="20pt" style:font-size-asian="20pt" style:font-size-complex="20pt"/>
    </style:style>
    <style:style style:name="Master1-Technique-outline7" style:family="presentation" style:parent-style-name="Master1-Technique-outline6">
      <style:paragraph-properties fo:margin-top="0cm" fo:margin-bottom="0.1cm"/>
      <style:text-properties fo:font-size="20pt" style:font-size-asian="20pt" style:font-size-complex="20pt"/>
    </style:style>
    <style:style style:name="Master1-Technique-outline8" style:family="presentation" style:parent-style-name="Master1-Technique-outline7">
      <style:paragraph-properties fo:margin-top="0cm" fo:margin-bottom="0.1cm"/>
      <style:text-properties fo:font-size="20pt" style:font-size-asian="20pt" style:font-size-complex="20pt"/>
    </style:style>
    <style:style style:name="Master1-Technique-outline9" style:family="presentation" style:parent-style-name="Master1-Technique-outline8">
      <style:paragraph-properties fo:margin-top="0cm" fo:margin-bottom="0.1cm"/>
      <style:text-properties fo:font-size="20pt" style:font-size-asian="20pt" style:font-size-complex="20pt"/>
    </style:style>
    <style:style style:name="Master1-Technique-subtitle" style:family="presentation">
      <style:graphic-properties draw:stroke="none" draw:fill="none" draw:textarea-vertical-align="middle">
        <text:list-style style:name="Master1-Techn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chnique-title" style:family="presentation">
      <style:graphic-properties draw:stroke="none" draw:fill="none" draw:textarea-vertical-align="middle">
        <text:list-style style:name="Master1-Techn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gradient-name="a73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gradient-name="a207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gradient-name="a73"/>
    </style:style>
    <style:style style:name="Mdp3" style:family="drawing-page">
      <style:drawing-page-properties draw:background-size="border" draw:fill="solid" draw:fill-color="#ffffff" draw:fill-gradient-name="a207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c7c7c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-0.141cm" draw:shadow-offset-y="0cm" draw:shadow-color="#000000" draw:shadow-opacity="45%"/>
    </style:style>
    <style:style style:name="Mpr1" style:family="presentation" style:parent-style-name="Master1-Techniqu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2" style:family="presentation" style:parent-style-name="Master1-Techn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chnique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" style:family="presentation" style:parent-style-name="Master1-Technique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5" style:family="presentation" style:parent-style-name="Master1-Techniq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echniqu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chniqu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Techniqu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10" style:family="presentation" style:parent-style-name="Master1-Layout1-title-Diapositive-de-titre-sub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127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1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0" style:family="presentation" style:parent-style-name="Master1-Layout2-obj-Titre-et-contenu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.127cm" fo:padding-right="0.127cm" fo:wrap-option="wrap"/>
    </style:style>
    <style:style style:name="Mpr26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29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3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36" style:family="presentation" style:parent-style-name="Master1-Layout4-twoObj-Deux-contenus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37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42" style:family="presentation" style:parent-style-name="Master1-Layout5-twoTxTwoObj-Comparais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5" style:family="presentation" style:parent-style-name="Master1-Layout5-twoTxTwoObj-Comparaison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46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51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6-titleOnly-Titre-seul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54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8" style:family="presentation" style:parent-style-name="Master1-Layout7-blank-Vide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59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.127cm" fo:padding-right="0.127cm" fo:wrap-option="wrap"/>
    </style:style>
    <style:style style:name="Mpr64" style:family="presentation" style:parent-style-name="Master1-Layout8-objTx-Contenu-avec-légende-outline1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65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67" style:family="presentation" style:parent-style-name="Master1-Layout8-objTx-Contenu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68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73" style:family="presentation" style:parent-style-name="Master1-Layout9-picTx-Image-avec-légende-title">
      <style:graphic-properties draw:stroke="solid" svg:stroke-width="0.141cm" svg:stroke-color="#3b3b3b" svg:stroke-opacity="100%" draw:stroke-linejoin="miter" draw:fill="solid" draw:fill-color="#29292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958cm" draw:shadow-color="#000000" draw:shadow-opacity="25%"/>
    </style:style>
    <style:style style:name="Mpr74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75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76" style:family="presentation" style:parent-style-name="Master1-Layout9-picTx-Image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77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8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84" style:family="presentation" style:parent-style-name="Master1-Layout10-vertTx-Titre-et-texte-vertical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8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127cm" fo:padding-right="0.127cm" fo:wrap-option="wrap"/>
      <style:paragraph-properties style:writing-mode="tb-rl"/>
    </style:style>
    <style:style style:name="Mpr9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92" style:family="presentation" style:parent-style-name="Master1-Layout11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93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168cm" fo:margin-right="0cm" fo:margin-top="0.247cm" fo:margin-bottom="0cm" fo:line-height="100%" fo:text-align="start" fo:text-indent="-1.067cm" style:punctuation-wrap="hanging" style:writing-mode="lr-tb">
        <style:tab-stops/>
      </style:paragraph-properties>
    </style:style>
    <style:style style:name="MP6" style:family="paragraph">
      <style:paragraph-properties fo:margin-left="2.007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7" style:family="paragraph">
      <style:paragraph-properties fo:margin-left="2.794cm" fo:margin-right="0cm" fo:margin-top="0.212cm" fo:margin-bottom="0cm" fo:line-height="100%" fo:text-align="start" fo:text-indent="-0.711cm" style:punctuation-wrap="hanging" style:writing-mode="lr-tb">
        <style:tab-stops/>
      </style:paragraph-properties>
    </style:style>
    <style:style style:name="MP8" style:family="paragraph">
      <style:paragraph-properties fo:margin-left="3.556cm" fo:margin-right="0cm" fo:margin-top="0.176cm" fo:margin-bottom="0cm" fo:line-height="100%" fo:text-align="start" fo:text-indent="-0.66cm" style:punctuation-wrap="hanging" style:writing-mode="lr-tb">
        <style:tab-stops/>
      </style:paragraph-properties>
    </style:style>
    <style:style style:name="MP9" style:family="paragraph">
      <style:paragraph-properties fo:margin-left="4.14cm" fo:margin-right="0cm" fo:margin-top="0.176cm" fo:margin-bottom="0cm" fo:line-height="100%" fo:text-align="start" fo:text-indent="-0.508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1.168cm" fo:margin-right="0cm" fo:margin-top="0.212cm" fo:margin-bottom="0cm" fo:line-height="100%" fo:text-align="start" fo:text-indent="-1.067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1" fo:font-size="4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9b9a98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Franklin Gothic Book1" fo:font-size="4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Franklin Gothic Book1" fo:font-size="4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6ea0b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6ea0b0" style:text-line-through-style="none" style:text-line-through-type="none" style:text-position="0% 100%" style:font-name="Franklin Gothic Book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6ea0b0" style:text-line-through-style="none" style:text-line-through-type="none" style:text-position="0% 100%" style:font-name="Franklin Gothic Book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space-before="0.102cm" text:min-label-width="1.067cm"/>
        <style:text-properties fo:font-family="'Wingdings 2'" style:font-charset="x-symbol" fo:color="#6ea0b0" fo:font-size="80%"/>
      </text:list-level-style-bullet>
      <text:list-level-style-bullet text:level="2" text:bullet-char="">
        <style:list-level-properties text:space-before="0.94cm" text:min-label-width="1.067cm"/>
        <style:text-properties fo:font-family="'Wingdings 2'" style:font-charset="x-symbol" fo:color="#6ea0b0" fo:font-size="80%"/>
      </text:list-level-style-bullet>
      <text:list-level-style-bullet text:level="3" text:bullet-char="">
        <style:list-level-properties text:space-before="1.727cm" text:min-label-width="1.067cm"/>
        <style:text-properties fo:font-family="'Wingdings 2'" style:font-charset="x-symbol" fo:color="#6ea0b0" fo:font-size="80%"/>
      </text:list-level-style-bullet>
      <text:list-level-style-bullet text:level="4" text:bullet-char="">
        <style:list-level-properties text:space-before="2.489cm" text:min-label-width="1.067cm"/>
        <style:text-properties fo:font-family="'Wingdings 2'" style:font-charset="x-symbol" fo:color="#6ea0b0" fo:font-size="80%"/>
      </text:list-level-style-bullet>
      <text:list-level-style-bullet text:level="5" text:bullet-char="">
        <style:list-level-properties text:space-before="3.073cm" text:min-label-width="1.067cm"/>
        <style:text-properties fo:font-family="'Wingdings 2'" style:font-charset="x-symbol" fo:color="#6ea0b0" fo:font-size="80%"/>
      </text:list-level-style-bullet>
      <text:list-level-style-bullet text:level="6" text:bullet-char="">
        <style:list-level-properties text:space-before="3.658cm" text:min-label-width="1.067cm"/>
        <style:text-properties fo:font-family="'Wingdings 2'" style:font-charset="x-symbol" fo:color="#6ea0b0" fo:font-size="80%"/>
      </text:list-level-style-bullet>
      <text:list-level-style-bullet text:level="7" text:bullet-char="">
        <style:list-level-properties text:space-before="4.267cm" text:min-label-width="1.067cm"/>
        <style:text-properties fo:font-family="'Wingdings 2'" style:font-charset="x-symbol" fo:color="#6ea0b0" fo:font-size="80%"/>
      </text:list-level-style-bullet>
      <text:list-level-style-bullet text:level="8" text:bullet-char="">
        <style:list-level-properties text:space-before="4.877cm" text:min-label-width="1.067cm"/>
        <style:text-properties fo:font-family="'Wingdings 2'" style:font-charset="x-symbol" fo:color="#6ea0b0" fo:font-size="80%"/>
      </text:list-level-style-bullet>
      <text:list-level-style-bullet text:level="9" text:bullet-char="">
        <style:list-level-properties text:space-before="5.41cm" text:min-label-width="1.067cm"/>
        <style:text-properties fo:font-family="'Wingdings 2'" style:font-charset="x-symbol" fo:color="#6ea0b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406cm" text:min-label-width="0.762cm"/>
        <style:text-properties fo:font-family="'Wingdings 2'" style:font-charset="x-symbol" fo:color="#6ea0b0" fo:font-size="90%"/>
      </text:list-level-style-bullet>
      <text:list-level-style-bullet text:level="2" text:bullet-char="">
        <style:list-level-properties text:space-before="1.245cm" text:min-label-width="0.762cm"/>
        <style:text-properties fo:font-family="'Wingdings 2'" style:font-charset="x-symbol" fo:color="#6ea0b0" fo:font-size="90%"/>
      </text:list-level-style-bullet>
      <text:list-level-style-bullet text:level="3" text:bullet-char="">
        <style:list-level-properties text:space-before="2.032cm" text:min-label-width="0.762cm"/>
        <style:text-properties fo:font-family="'Wingdings 2'" style:font-charset="x-symbol" fo:color="#6ea0b0" fo:font-size="90%"/>
      </text:list-level-style-bullet>
      <text:list-level-style-bullet text:level="4" text:bullet-char="">
        <style:list-level-properties text:space-before="2.794cm" text:min-label-width="0.762cm"/>
        <style:text-properties fo:font-family="'Wingdings 2'" style:font-charset="x-symbol" fo:color="#6ea0b0" fo:font-size="90%"/>
      </text:list-level-style-bullet>
      <text:list-level-style-bullet text:level="5" text:bullet-char="">
        <style:list-level-properties text:space-before="3.378cm" text:min-label-width="0.762cm"/>
        <style:text-properties fo:font-family="'Wingdings 2'" style:font-charset="x-symbol" fo:color="#6ea0b0" fo:font-size="90%"/>
      </text:list-level-style-bullet>
      <text:list-level-style-bullet text:level="6" text:bullet-char="">
        <style:list-level-properties text:space-before="3.962cm" text:min-label-width="0.762cm"/>
        <style:text-properties fo:font-family="'Wingdings 2'" style:font-charset="x-symbol" fo:color="#6ea0b0" fo:font-size="90%"/>
      </text:list-level-style-bullet>
      <text:list-level-style-bullet text:level="7" text:bullet-char="">
        <style:list-level-properties text:space-before="4.572cm" text:min-label-width="0.762cm"/>
        <style:text-properties fo:font-family="'Wingdings 2'" style:font-charset="x-symbol" fo:color="#6ea0b0" fo:font-size="90%"/>
      </text:list-level-style-bullet>
      <text:list-level-style-bullet text:level="8" text:bullet-char="">
        <style:list-level-properties text:space-before="5.182cm" text:min-label-width="0.762cm"/>
        <style:text-properties fo:font-family="'Wingdings 2'" style:font-charset="x-symbol" fo:color="#6ea0b0" fo:font-size="90%"/>
      </text:list-level-style-bullet>
      <text:list-level-style-bullet text:level="9" text:bullet-char="">
        <style:list-level-properties text:space-before="5.715cm" text:min-label-width="0.762cm"/>
        <style:text-properties fo:font-family="'Wingdings 2'" style:font-charset="x-symbol" fo:color="#6ea0b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○">
        <style:list-level-properties text:space-before="0.457cm" text:min-label-width="0.711cm"/>
        <style:text-properties style:font-name="Arial2" fo:color="#ccaf0a" fo:font-size="85%"/>
      </text:list-level-style-bullet>
      <text:list-level-style-bullet text:level="2" text:bullet-char="○">
        <style:list-level-properties text:space-before="1.295cm" text:min-label-width="0.711cm"/>
        <style:text-properties style:font-name="Arial2" fo:color="#ccaf0a" fo:font-size="85%"/>
      </text:list-level-style-bullet>
      <text:list-level-style-bullet text:level="3" text:bullet-char="○">
        <style:list-level-properties text:space-before="2.083cm" text:min-label-width="0.711cm"/>
        <style:text-properties style:font-name="Arial2" fo:color="#ccaf0a" fo:font-size="85%"/>
      </text:list-level-style-bullet>
      <text:list-level-style-bullet text:level="4" text:bullet-char="○">
        <style:list-level-properties text:space-before="2.845cm" text:min-label-width="0.711cm"/>
        <style:text-properties style:font-name="Arial2" fo:color="#ccaf0a" fo:font-size="85%"/>
      </text:list-level-style-bullet>
      <text:list-level-style-bullet text:level="5" text:bullet-char="○">
        <style:list-level-properties text:space-before="3.429cm" text:min-label-width="0.711cm"/>
        <style:text-properties style:font-name="Arial2" fo:color="#ccaf0a" fo:font-size="85%"/>
      </text:list-level-style-bullet>
      <text:list-level-style-bullet text:level="6" text:bullet-char="○">
        <style:list-level-properties text:space-before="4.013cm" text:min-label-width="0.711cm"/>
        <style:text-properties style:font-name="Arial2" fo:color="#ccaf0a" fo:font-size="85%"/>
      </text:list-level-style-bullet>
      <text:list-level-style-bullet text:level="7" text:bullet-char="○">
        <style:list-level-properties text:space-before="4.623cm" text:min-label-width="0.711cm"/>
        <style:text-properties style:font-name="Arial2" fo:color="#ccaf0a" fo:font-size="85%"/>
      </text:list-level-style-bullet>
      <text:list-level-style-bullet text:level="8" text:bullet-char="○">
        <style:list-level-properties text:space-before="5.232cm" text:min-label-width="0.711cm"/>
        <style:text-properties style:font-name="Arial2" fo:color="#ccaf0a" fo:font-size="85%"/>
      </text:list-level-style-bullet>
      <text:list-level-style-bullet text:level="9" text:bullet-char="○">
        <style:list-level-properties text:space-before="5.766cm" text:min-label-width="0.711cm"/>
        <style:text-properties style:font-name="Arial2" fo:color="#ccaf0a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508cm" text:min-label-width="0.66cm"/>
        <style:text-properties fo:font-family="'Wingdings 2'" style:font-charset="x-symbol" fo:color="#8d89a4" fo:font-size="90%"/>
      </text:list-level-style-bullet>
      <text:list-level-style-bullet text:level="2" text:bullet-char="">
        <style:list-level-properties text:space-before="1.346cm" text:min-label-width="0.66cm"/>
        <style:text-properties fo:font-family="'Wingdings 2'" style:font-charset="x-symbol" fo:color="#8d89a4" fo:font-size="90%"/>
      </text:list-level-style-bullet>
      <text:list-level-style-bullet text:level="3" text:bullet-char="">
        <style:list-level-properties text:space-before="2.134cm" text:min-label-width="0.66cm"/>
        <style:text-properties fo:font-family="'Wingdings 2'" style:font-charset="x-symbol" fo:color="#8d89a4" fo:font-size="90%"/>
      </text:list-level-style-bullet>
      <text:list-level-style-bullet text:level="4" text:bullet-char="">
        <style:list-level-properties text:space-before="2.896cm" text:min-label-width="0.66cm"/>
        <style:text-properties fo:font-family="'Wingdings 2'" style:font-charset="x-symbol" fo:color="#8d89a4" fo:font-size="90%"/>
      </text:list-level-style-bullet>
      <text:list-level-style-bullet text:level="5" text:bullet-char="">
        <style:list-level-properties text:space-before="3.48cm" text:min-label-width="0.66cm"/>
        <style:text-properties fo:font-family="'Wingdings 2'" style:font-charset="x-symbol" fo:color="#8d89a4" fo:font-size="90%"/>
      </text:list-level-style-bullet>
      <text:list-level-style-bullet text:level="6" text:bullet-char="">
        <style:list-level-properties text:space-before="4.064cm" text:min-label-width="0.66cm"/>
        <style:text-properties fo:font-family="'Wingdings 2'" style:font-charset="x-symbol" fo:color="#8d89a4" fo:font-size="90%"/>
      </text:list-level-style-bullet>
      <text:list-level-style-bullet text:level="7" text:bullet-char="">
        <style:list-level-properties text:space-before="4.674cm" text:min-label-width="0.66cm"/>
        <style:text-properties fo:font-family="'Wingdings 2'" style:font-charset="x-symbol" fo:color="#8d89a4" fo:font-size="90%"/>
      </text:list-level-style-bullet>
      <text:list-level-style-bullet text:level="8" text:bullet-char="">
        <style:list-level-properties text:space-before="5.283cm" text:min-label-width="0.66cm"/>
        <style:text-properties fo:font-family="'Wingdings 2'" style:font-charset="x-symbol" fo:color="#8d89a4" fo:font-size="90%"/>
      </text:list-level-style-bullet>
      <text:list-level-style-bullet text:level="9" text:bullet-char="">
        <style:list-level-properties text:space-before="5.817cm" text:min-label-width="0.66cm"/>
        <style:text-properties fo:font-family="'Wingdings 2'" style:font-charset="x-symbol" fo:color="#8d89a4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-">
        <style:list-level-properties text:space-before="0.66cm" text:min-label-width="0.508cm"/>
        <style:text-properties style:font-name="Arial2" fo:color="#748560" fo:font-size="100%"/>
      </text:list-level-style-bullet>
      <text:list-level-style-bullet text:level="2" text:bullet-char="-">
        <style:list-level-properties text:space-before="1.499cm" text:min-label-width="0.508cm"/>
        <style:text-properties style:font-name="Arial2" fo:color="#748560" fo:font-size="100%"/>
      </text:list-level-style-bullet>
      <text:list-level-style-bullet text:level="3" text:bullet-char="-">
        <style:list-level-properties text:space-before="2.286cm" text:min-label-width="0.508cm"/>
        <style:text-properties style:font-name="Arial2" fo:color="#748560" fo:font-size="100%"/>
      </text:list-level-style-bullet>
      <text:list-level-style-bullet text:level="4" text:bullet-char="-">
        <style:list-level-properties text:space-before="3.048cm" text:min-label-width="0.508cm"/>
        <style:text-properties style:font-name="Arial2" fo:color="#748560" fo:font-size="100%"/>
      </text:list-level-style-bullet>
      <text:list-level-style-bullet text:level="5" text:bullet-char="-">
        <style:list-level-properties text:space-before="3.632cm" text:min-label-width="0.508cm"/>
        <style:text-properties style:font-name="Arial2" fo:color="#748560" fo:font-size="100%"/>
      </text:list-level-style-bullet>
      <text:list-level-style-bullet text:level="6" text:bullet-char="-">
        <style:list-level-properties text:space-before="4.216cm" text:min-label-width="0.508cm"/>
        <style:text-properties style:font-name="Arial2" fo:color="#748560" fo:font-size="100%"/>
      </text:list-level-style-bullet>
      <text:list-level-style-bullet text:level="7" text:bullet-char="-">
        <style:list-level-properties text:space-before="4.826cm" text:min-label-width="0.508cm"/>
        <style:text-properties style:font-name="Arial2" fo:color="#748560" fo:font-size="100%"/>
      </text:list-level-style-bullet>
      <text:list-level-style-bullet text:level="8" text:bullet-char="-">
        <style:list-level-properties text:space-before="5.436cm" text:min-label-width="0.508cm"/>
        <style:text-properties style:font-name="Arial2" fo:color="#748560" fo:font-size="100%"/>
      </text:list-level-style-bullet>
      <text:list-level-style-bullet text:level="9" text:bullet-char="-">
        <style:list-level-properties text:space-before="5.969cm" text:min-label-width="0.508cm"/>
        <style:text-properties style:font-name="Arial2" fo:color="#74856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07cm"/>
        <style:text-properties style:use-window-font-color="true" fo:font-size="45%"/>
      </text:list-level-style-number>
      <text:list-level-style-number text:level="3" style:num-format="">
        <style:list-level-properties text:space-before="2.794cm"/>
        <style:text-properties style:use-window-font-color="true" fo:font-size="45%"/>
      </text:list-level-style-number>
      <text:list-level-style-number text:level="4" style:num-format="">
        <style:list-level-properties text:space-before="3.556cm"/>
        <style:text-properties style:use-window-font-color="true" fo:font-size="45%"/>
      </text:list-level-style-number>
      <text:list-level-style-number text:level="5" style:num-format="">
        <style:list-level-properties text:space-before="4.14cm"/>
        <style:text-properties style:use-window-font-color="true" fo:font-size="45%"/>
      </text:list-level-style-number>
      <text:list-level-style-number text:level="6" style:num-format="">
        <style:list-level-properties text:space-before="4.724cm"/>
        <style:text-properties style:use-window-font-color="true" fo:font-size="45%"/>
      </text:list-level-style-number>
      <text:list-level-style-number text:level="7" style:num-format="">
        <style:list-level-properties text:space-before="5.334cm"/>
        <style:text-properties style:use-window-font-color="true" fo:font-size="45%"/>
      </text:list-level-style-number>
      <text:list-level-style-number text:level="8" style:num-format="">
        <style:list-level-properties text:space-before="5.944cm"/>
        <style:text-properties style:use-window-font-color="true" fo:font-size="45%"/>
      </text:list-level-style-number>
      <text:list-level-style-number text:level="9" style:num-format="">
        <style:list-level-properties text:space-before="6.47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echnique" style:page-layout-name="PM1" draw:style-name="Mdp1">
      <draw:custom-shape draw:name="Forme libre 11" draw:style-name="Mgr3" draw:text-style-name="MP3" draw:layer="backgroundobjects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15" draw:style-name="Mgr4" draw:text-style-name="MP3" draw:layer="backgroundobjects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Espace réservé du titre 8" presentation:style-name="Mpr1" draw:text-style-name="MP3" draw:layer="backgroundobjects" svg:width="20.743cm" svg:height="3.175cm" svg:x="1.27cm" svg:y="0.763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u texte 29" presentation:style-name="Mpr2" draw:text-style-name="MP3" draw:layer="backgroundobjects" svg:width="20.743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9" presentation:style-name="Mpr3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21" presentation:style-name="Mpr4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17" presentation:style-name="Mpr5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Technique-title" draw:layer="backgroundobjects" svg:width="12.7cm" svg:height="9.525cm" svg:x="3.175cm" svg:y="1.905cm" presentation:class="page"/>
        <draw:frame draw:name="Espace réservé des commentaires 4" presentation:style-name="Mpr7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custom-shape draw:name="Forme libre 6" draw:style-name="Mgr3" draw:text-style-name="MP3" draw:layer="backgroundobjects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7" draw:style-name="Mgr4" draw:text-style-name="MP3" draw:layer="backgroundobjects" svg:width="8.44cm" svg:height="19.05cm" svg:x="16.96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1608 1590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8" presentation:style-name="Mpr9" draw:text-style-name="MP3" draw:layer="backgroundobjects" svg:width="18cm" svg:height="6.392cm" svg:x="1.192cm" svg:y="9.271cm" presentation:class="title">
        <draw:text-box>
          <text:p text:style-name="MP10"><text:span text:style-name="MT8">Cliquez pour modifier le style du titre</text:span></text:p>
        </draw:text-box>
      </draw:frame>
      <draw:frame draw:name="Sous-titre 16" presentation:style-name="Mpr10" draw:text-style-name="MP3" draw:layer="backgroundobjects" svg:width="18cm" svg:height="4.868cm" svg:x="1.203cm" svg:y="4.291cm" presentation:class="subtitle">
        <draw:text-box>
          <text:p text:style-name="MP15"><text:span text:style-name="MT5">Cliquez pour modifier le style des sous-titres du masque</text:span></text:p>
        </draw:text-box>
      </draw:frame>
      <draw:frame draw:name="Espace réservé de la date 29" presentation:style-name="Mpr11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18" presentation:style-name="Mpr12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26" presentation:style-name="Mpr13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5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Forme libre 6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7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1" presentation:style-name="Mpr17" draw:text-style-name="MP3" draw:layer="backgroundobjects" svg:width="20.743cm" svg:height="3.175cm" svg:x="1.27cm" svg:y="0.763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u contenu 2" presentation:style-name="Mpr18" draw:text-style-name="MP3" draw:layer="backgroundobjects" svg:width="20.743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9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4" presentation:style-name="Mpr20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3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3">
      <draw:custom-shape draw:name="Forme libre 6" draw:style-name="Mgr3" draw:text-style-name="MP3" draw:layer="backgroundobjects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8" draw:style-name="Mgr4" draw:text-style-name="MP3" draw:layer="backgroundobjects" svg:width="8.44cm" svg:height="19.05cm" svg:x="16.96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1608 1590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1" presentation:style-name="Mpr25" draw:text-style-name="MP3" draw:layer="backgroundobjects" svg:width="18.415cm" svg:height="5.073cm" svg:x="1.905cm" svg:y="9.955cm" presentation:class="title">
        <draw:text-box>
          <text:p text:style-name="MP4"><text:span text:style-name="MT9">Cliquez pour modifier le style du titre</text:span></text:p>
        </draw:text-box>
      </draw:frame>
      <draw:frame draw:name="Espace réservé du texte 2" presentation:style-name="Mpr26" draw:text-style-name="MP3" draw:layer="backgroundobjects" svg:width="18.415cm" svg:height="2.963cm" svg:x="1.905cm" svg:y="6.905cm" presentation:class="outline">
        <draw:text-box>
          <text:list text:style-name="ML11">
            <text:list-item>
              <text:p text:style-name="MP16"><text:span text:style-name="MT5">Cliquez pour modifier les styles du texte du masque</text:span></text:p>
            </text:list-item>
          </text:list>
        </draw:text-box>
      </draw:frame>
      <draw:frame draw:name="Espace réservé de la date 3" presentation:style-name="Mpr27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4" presentation:style-name="Mpr28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5" presentation:style-name="Mpr29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31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2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Forme libre 7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8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1" presentation:style-name="Mpr33" draw:text-style-name="MP3" draw:layer="backgroundobjects" svg:width="20.743cm" svg:height="3.175cm" svg:x="1.27cm" svg:y="0.763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u contenu 2" presentation:style-name="Mpr34" draw:text-style-name="MP3" draw:layer="backgroundobjects" svg:width="10.16cm" svg:height="12.572cm" svg:x="1.27cm" svg:y="4.445cm" presentation:class="title">
        <draw:text-box>
          <text:list text:style-name="ML3">
            <text:list-item>
              <text:p text:style-name="MP17"><text:span text:style-name="MT3">Cliquez pour modifier les styles du texte du masque</text:span><text:span text:style-name="MT3"><text:line-break/></text:span><text:span text:style-name="MT10">Deuxième niveau</text:span><text:span text:style-name="MT10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34" draw:text-style-name="MP3" draw:layer="backgroundobjects" svg:width="10.16cm" svg:height="12.572cm" svg:x="11.853cm" svg:y="4.445cm" presentation:class="title">
        <draw:text-box>
          <text:list text:style-name="ML3">
            <text:list-item>
              <text:p text:style-name="MP17"><text:span text:style-name="MT3">Cliquez pour modifier les styles du texte du masque</text:span><text:span text:style-name="MT3"><text:line-break/></text:span><text:span text:style-name="MT10">Deuxième niveau</text:span><text:span text:style-name="MT10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35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5" presentation:style-name="Mpr36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6" presentation:style-name="Mpr37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8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9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41" draw:text-style-name="MP3" draw:layer="backgroundobjects" svg:width="22.86cm" svg:height="3.175cm" svg:x="1.27cm" svg:y="0.758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u texte 2" presentation:style-name="Mpr42" draw:text-style-name="MP3" draw:layer="backgroundobjects" svg:width="11.223cm" svg:height="2.328cm" svg:x="1.27cm" svg:y="15.24cm" presentation:class="outline">
        <draw:text-box>
          <text:list text:style-name="ML11">
            <text:list-item>
              <text:p text:style-name="MP18"><text:span text:style-name="MT12">Cliquez pour modifier les styles du texte du masque</text:span></text:p>
            </text:list-item>
          </text:list>
        </draw:text-box>
      </draw:frame>
      <draw:frame draw:name="Espace réservé du texte 3" presentation:style-name="Mpr42" draw:text-style-name="MP3" draw:layer="backgroundobjects" svg:width="11.227cm" svg:height="2.328cm" svg:x="12.903cm" svg:y="15.24cm" presentation:class="outline">
        <draw:text-box>
          <text:list text:style-name="ML11">
            <text:list-item>
              <text:p text:style-name="MP18"><text:span text:style-name="MT12">Cliquez pour modifier les styles du texte du masque</text:span></text:p>
            </text:list-item>
          </text:list>
        </draw:text-box>
      </draw:frame>
      <draw:frame draw:name="Espace réservé du contenu 4" presentation:style-name="Mpr43" draw:text-style-name="MP3" draw:layer="backgroundobjects" svg:width="11.223cm" svg:height="10.949cm" svg:x="1.27cm" svg:y="4.214cm" presentation:class="title">
        <draw:text-box>
          <text:list text:style-name="ML3">
            <text:list-item>
              <text:p text:style-name="MP1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5" presentation:style-name="Mpr43" draw:text-style-name="MP3" draw:layer="backgroundobjects" svg:width="11.227cm" svg:height="10.949cm" svg:x="12.903cm" svg:y="4.214cm" presentation:class="title">
        <draw:text-box>
          <text:list text:style-name="ML3">
            <text:list-item>
              <text:p text:style-name="MP1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44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7" presentation:style-name="Mpr45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8" presentation:style-name="Mpr46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8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Forme libre 5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9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1" presentation:style-name="Mpr50" draw:text-style-name="MP3" draw:layer="backgroundobjects" svg:width="20.752cm" svg:height="3.175cm" svg:x="1.27cm" svg:y="0.762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e la date 6" presentation:style-name="Mpr51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numéro de diapositive 7" presentation:style-name="Mpr52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draw:frame draw:name="Espace réservé du pied de page 8" presentation:style-name="Mpr53" draw:text-style-name="MP3" draw:layer="backgroundobjects" svg:width="8.043cm" svg:height="1.014cm" svg:x="8.678cm" svg:y="17.839cm" presentation:class="footer">
        <draw:text-box>
          <text:p/>
        </draw:text-box>
      </draw:frame>
      <presentation:notes style:page-layout-name="PM2">
        <draw:frame draw:name="Espace réservé de l'en-tête 1" presentation:style-name="Mpr5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55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Forme libre 4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5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Espace réservé de la date 1" presentation:style-name="Mpr57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2" presentation:style-name="Mpr58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3" presentation:style-name="Mpr59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6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61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 7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8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1" presentation:style-name="Mpr63" draw:text-style-name="MP3" draw:layer="backgroundobjects" svg:width="8.89cm" svg:height="2.028cm" svg:x="1.27cm" svg:y="3.293cm" presentation:class="title">
        <draw:text-box>
          <text:p text:style-name="MP4"><text:span text:style-name="MT14">Cliquez pour modifier le style du titre</text:span></text:p>
        </draw:text-box>
      </draw:frame>
      <draw:frame draw:name="Espace réservé du texte 2" presentation:style-name="Mpr64" draw:text-style-name="MP3" draw:layer="backgroundobjects" svg:width="7.62cm" svg:height="2.54cm" svg:x="1.27cm" svg:y="0.596cm" presentation:class="outline">
        <draw:text-box>
          <text:list text:style-name="ML11">
            <text:list-item>
              <text:p text:style-name="MP19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65" draw:text-style-name="MP3" draw:layer="backgroundobjects" svg:width="19.685cm" svg:height="10.583cm" svg:x="1.27cm" svg:y="5.503cm" presentation:class="title">
        <draw:text-box>
          <text:list text:style-name="ML3">
            <text:list-item>
              <text:p text:style-name="MP5"><text:span text:style-name="MT16">Cliquez pour modifier les styles du texte du masque</text:span><text:span text:style-name="MT16"><text:line-break/></text:span><text:span text:style-name="MT4">Deuxième niveau</text:span><text:span text:style-name="MT4"><text:line-break/></text:span><text:span text:style-name="MT10">Troisième niveau</text:span><text:span text:style-name="MT10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66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5" presentation:style-name="Mpr67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6" presentation:style-name="Mpr68" draw:text-style-name="MP3" draw:layer="backgroundobjects" svg:width="2.117cm" svg:height="1.014cm" svg:x="22.657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9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70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1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72" draw:text-style-name="MP3" draw:layer="backgroundobjects" svg:width="8.483cm" svg:height="3.483cm" svg:x="15.435cm" svg:y="4.738cm" presentation:class="title">
        <draw:text-box>
          <text:p text:style-name="MP4"><text:span text:style-name="MT17">Cliquez pour modifier le style du titre</text:span></text:p>
        </draw:text-box>
      </draw:frame>
      <draw:frame draw:name="Espace réservé pour une image  2" presentation:style-name="Mpr73" draw:text-style-name="MP3" draw:layer="backgroundobjects" svg:width="11.43cm" svg:height="11.43cm" svg:x="2.96cm" svg:y="2.833cm" presentation:class="title">
        <draw:text-box>
          <text:p text:style-name="MP20"><text:span text:style-name="MT18">Cliquez sur l'icône pour ajouter une image</text:span></text:p>
        </draw:text-box>
      </draw:frame>
      <draw:frame draw:name="Espace réservé du texte 3" presentation:style-name="Mpr74" draw:text-style-name="MP3" draw:layer="backgroundobjects" svg:width="8.483cm" svg:height="7.399cm" svg:x="15.435cm" svg:y="8.33cm" presentation:class="outline">
        <draw:text-box>
          <text:list text:style-name="ML11">
            <text:list-item>
              <text:p text:style-name="MP19"><text:span text:style-name="MT19">Cliquez pour modifier les styles du texte du masque</text:span></text:p>
            </text:list-item>
          </text:list>
        </draw:text-box>
      </draw:frame>
      <draw:frame draw:name="Espace réservé de la date 4" presentation:style-name="Mpr75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5" presentation:style-name="Mpr76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6" presentation:style-name="Mpr77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8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79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 6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7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1" presentation:style-name="Mpr81" draw:text-style-name="MP3" draw:layer="backgroundobjects" svg:width="20.743cm" svg:height="3.175cm" svg:x="1.27cm" svg:y="0.763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u texte vertical 2" presentation:style-name="Mpr82" draw:text-style-name="MP21" draw:layer="backgroundobjects" svg:width="20.743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3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4" presentation:style-name="Mpr84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5" presentation:style-name="Mpr85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87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8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 6" draw:style-name="Mgr3" draw:text-style-name="MP3" draw:layer="Master1-bg" svg:width="25.4cm" svg:height="5.869cm" svg:x="0cm" svg:y="13.2cm">
        <text:p text:style-name="MP4"/>
        <draw:enhanced-geometry svg:viewBox="0 0 5760 1331" draw:text-areas="?f8 ?f12 ?f11 ?f10" draw:glue-points="?f8 ?f9 ?f8 ?f10 ?f11 ?f10 ?f11 ?f12 ?f8 ?f9" draw:type="non-primitive" draw:modifiers="0 0 0 0 0 0 0 0" draw:enhanced-path="M 0 1066 L 0 1331 5760 1331 5760 0 C 3220 1206 2250 1146 0 106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draw:name="Forme libre 7" draw:style-name="Mgr4" draw:text-style-name="MP3" draw:layer="Master1-bg" svg:width="5.08cm" svg:height="19.05cm" svg:x="20.32cm" svg:y="0cm">
        <text:p text:style-name="MP4"/>
        <draw:enhanced-geometry svg:viewBox="0 0 1914 4329" draw:text-areas="?f22 ?f24 ?f23 ?f25" draw:glue-points="?f15 ?f16 ?f15 ?f17 ?f18 ?f19 ?f20 ?f21 ?f15 ?f16" draw:type="non-primitive" draw:enhanced-path="M 1914 9 L 1914 4329 204 4327 C 1288 3574 2082 1734 0 0 L 1914 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name="Titre vertical 1" presentation:style-name="Mpr89" draw:text-style-name="MP21" draw:layer="backgroundobjects" svg:width="5.715cm" svg:height="16.254cm" svg:x="18.415cm" svg:y="0.763cm" presentation:class="title">
        <draw:text-box>
          <text:p text:style-name="MP4"><text:span text:style-name="MT1">Cliquez pour modifier le style du titre</text:span></text:p>
        </draw:text-box>
      </draw:frame>
      <draw:frame draw:name="Espace réservé du texte vertical 2" presentation:style-name="Mpr90" draw:text-style-name="MP21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91" draw:text-style-name="MP3" draw:layer="backgroundobjects" svg:width="5.927cm" svg:height="1.014cm" svg:x="1.27cm" svg:y="17.839cm" presentation:class="date-time">
        <draw:text-box>
          <text:p text:style-name="MP4"><text:span text:style-name="MT6"><text:date style:data-style-name="D1" text:date-value="2017-03-31">31/03/2017</text:date></text:span></text:p>
        </draw:text-box>
      </draw:frame>
      <draw:frame draw:name="Espace réservé du pied de page 4" presentation:style-name="Mpr92" draw:text-style-name="MP3" draw:layer="backgroundobjects" svg:width="8.043cm" svg:height="1.014cm" svg:x="8.678cm" svg:y="17.839cm" presentation:class="footer">
        <draw:text-box>
          <text:p/>
        </draw:text-box>
      </draw:frame>
      <draw:frame draw:name="Espace réservé du numéro de diapositive 5" presentation:style-name="Mpr93" draw:text-style-name="MP3" draw:layer="backgroundobjects" svg:width="2.117cm" svg:height="1.014cm" svg:x="22.648cm" svg:y="17.83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4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03-31">31/03/2017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95" draw:text-style-name="MP3" draw:layer="backgroundobjects" svg:width="15.24cm" svg:height="11.43cm" svg:x="1.905cm" svg:y="12.065cm" presentation:class="notes">
          <draw:text-box>
            <text:p text:style-name="MP4"><text:span text:style-name="MT7">Cliquez pour modifier les styles du texte du masque</text:span></text:p>
            <text:list text:style-name="ML9">
              <text:list-item>
                <text:list>
                  <text:list-item>
                    <text:p text:style-name="MP11"><text:span text:style-name="MT7">Deuxième niveau</text:span></text:p>
                    <text:list>
                      <text:list-item>
                        <text:p text:style-name="MP12"><text:span text:style-name="MT7">Troisième niveau</text:span></text:p>
                        <text:list>
                          <text:list-item>
                            <text:p text:style-name="MP13"><text:span text:style-name="MT7">Quatrième niveau</text:span></text:p>
                            <text:list>
                              <text:list-item>
                                <text:p text:style-name="MP14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dc:title>Diapositive 1</dc:title>
    <meta:initial-creator>Sophie</meta:initial-creator>
    <meta:creation-date>2017-03-19T13:02:48Z</meta:creation-date>
    <dc:date>2017-03-31T16:01:46.916000000</dc:date>
    <meta:editing-cycles>19</meta:editing-cycles>
    <meta:editing-duration>PT5H17M39S</meta:editing-duration>
    <meta:document-statistic meta:object-count="252"/>
    <meta:template xlink:type="simple" xlink:actuate="onRequest" xlink:title="" xlink:href="../Collège%202016-17/Erasmus%20+/Visit%20to%20France/Documents%20pour%20familles%20françaises/Lundi%203%20avril/Diaporama%20statistiques%20questionnaire%20Erasmus+.odp/Technic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4.9997596740723pt" fo:font-weight="bold" style:font-size-asian="14.9997596740723pt" style:font-weight-asian="bold" style:font-size-complex="14.9997596740723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1.901cm" svg:height="12.801cm" xlink:href="." xlink:type="simple" chart:class="chart:circle" chart:style-name="ch1">
        <chart:title svg:x="7.586cm" svg:y="0.413cm" chart:style-name="ch2">
          <text:p>General results</text:p>
        </chart:title>
        <chart:legend chart:legend-position="end" svg:x="14.179cm" svg:y="1.733cm" style:legend-expansion="high" chart:style-name="ch3"/>
        <chart:plot-area chart:style-name="ch4" chart:data-source-has-labels="both" svg:x="5.59cm" svg:y="3.71cm" svg:width="7.941cm" svg:height="7.598cm">
          <chartooo:coordinate-region svg:x="5.762cm" svg:y="3.711cm" svg:width="7.597cm" svg:height="7.597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3.9996795654297pt" fo:font-weight="bold" style:font-size-asian="13.9996795654297pt" style:font-weight-asian="bold" style:font-size-complex="13.9996795654297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4cm" svg:height="19.05cm" xlink:href="." xlink:type="simple" chart:class="chart:circle" chart:style-name="ch1">
        <chart:title svg:x="8.119cm" svg:y="0.005cm" chart:style-name="ch2">
          <text:p>At home results</text:p>
        </chart:title>
        <chart:legend chart:legend-position="end" svg:x="17.101cm" svg:y="2.432cm" style:legend-expansion="high" chart:style-name="ch3"/>
        <chart:plot-area chart:style-name="ch4" chart:data-source-has-labels="both" svg:x="5.478cm" svg:y="3.951cm" svg:width="12.575cm" svg:height="13.954cm">
          <chartooo:coordinate-region svg:x="5.478cm" svg:y="4.641cm" svg:width="12.575cm" svg:height="12.575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3.9996795654297pt" fo:font-weight="bold" style:font-size-asian="13.9996795654297pt" style:font-weight-asian="bold" style:font-size-complex="13.9996795654297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401cm" svg:height="19.051cm" xlink:href="." xlink:type="simple" chart:class="chart:circle" chart:style-name="ch1">
        <chart:title svg:x="8.352cm" svg:y="0.048cm" chart:style-name="ch2">
          <text:p>Outside results</text:p>
        </chart:title>
        <chart:legend chart:legend-position="end" svg:x="19.799cm" svg:y="4.723cm" style:legend-expansion="high" chart:style-name="ch3"/>
        <chart:plot-area chart:style-name="ch4" chart:data-source-has-labels="both" svg:x="5.601cm" svg:y="2.337cm" svg:width="13.869cm" svg:height="16.713cm">
          <chartooo:coordinate-region svg:x="5.601cm" svg:y="3.76cm" svg:width="13.869cm" svg:height="13.869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3.9996795654297pt" fo:font-weight="bold" style:font-size-asian="13.9996795654297pt" style:font-weight-asian="bold" style:font-size-complex="13.9996795654297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204cm" svg:height="17.327cm" xlink:href="." xlink:type="simple" chart:class="chart:circle" chart:style-name="ch1">
        <chart:title svg:x="7.591cm" svg:y="0.405cm" chart:style-name="ch2">
          <text:p>General results</text:p>
        </chart:title>
        <chart:legend chart:legend-position="end" svg:x="15.552cm" svg:y="0.467cm" style:legend-expansion="high" chart:style-name="ch3"/>
        <chart:plot-area chart:style-name="ch4" chart:data-source-has-labels="both" svg:x="3.185cm" svg:y="2.803cm" svg:width="13.523cm" svg:height="13.758cm">
          <chartooo:coordinate-region svg:x="3.185cm" svg:y="2.921cm" svg:width="13.523cm" svg:height="13.523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1.501cm" svg:height="12.827cm" xlink:href="." xlink:type="simple" chart:class="chart:circle" chart:style-name="ch1">
        <chart:title svg:x="6.801cm" svg:y="0.903cm" chart:style-name="ch2">
          <text:p>At Home Results</text:p>
        </chart:title>
        <chart:legend chart:legend-position="end" svg:x="14.551cm" svg:y="1.826cm" style:legend-expansion="high" chart:style-name="ch3"/>
        <chart:plot-area chart:style-name="ch4" chart:data-source-has-labels="both" svg:x="5.236cm" svg:y="4.29cm" svg:width="8.239cm" svg:height="7.49cm">
          <chartooo:coordinate-region svg:x="5.611cm" svg:y="4.291cm" svg:width="7.489cm" svg:height="7.489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802cm" svg:height="13.525cm" xlink:href="." xlink:type="simple" chart:class="chart:circle" chart:style-name="ch1">
        <chart:title svg:x="7.42cm" svg:y="0.495cm" chart:style-name="ch2">
          <text:p>OutsideResults</text:p>
        </chart:title>
        <chart:legend chart:legend-position="end" svg:x="14.511cm" svg:y="2.195cm" style:legend-expansion="high" chart:style-name="ch3"/>
        <chart:plot-area chart:style-name="ch4" chart:data-source-has-labels="both" svg:x="4.439cm" svg:y="4.256cm" svg:width="8.351cm" svg:height="8.351cm">
          <chartooo:coordinate-region svg:x="4.439cm" svg:y="4.257cm" svg:width="8.35cm" svg:height="8.35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002cm" svg:height="12.801cm" xlink:href="." xlink:type="simple" chart:class="chart:circle" chart:style-name="ch1">
        <chart:title svg:x="6.541cm" svg:y="0.176cm" chart:style-name="ch2">
          <text:p>General results</text:p>
        </chart:title>
        <chart:legend chart:legend-position="end" svg:x="13.163cm" svg:y="2.327cm" style:legend-expansion="high" chart:style-name="ch3"/>
        <chart:plot-area chart:style-name="ch4" chart:data-source-has-labels="both" svg:x="4.57cm" svg:y="3.534cm" svg:width="9.005cm" svg:height="9.005cm">
          <chartooo:coordinate-region svg:x="4.57cm" svg:y="3.535cm" svg:width="9.004cm" svg:height="9.004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202cm" svg:height="10.325cm" xlink:href="." xlink:type="simple" chart:class="chart:circle" chart:style-name="ch1">
        <chart:title svg:x="6.636cm" svg:y="0.113cm" chart:style-name="ch2">
          <text:p>At home results</text:p>
        </chart:title>
        <chart:legend chart:legend-position="end" svg:x="11.518cm" svg:y="3.442cm" style:legend-expansion="high" chart:style-name="ch3"/>
        <chart:plot-area chart:style-name="ch4" chart:data-source-has-labels="both" svg:x="2.4cm" svg:y="2.458cm" svg:width="7.179cm" svg:height="7.653cm">
          <chartooo:coordinate-region svg:x="2.4cm" svg:y="2.695cm" svg:width="7.179cm" svg:height="7.179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402cm" svg:height="10.325cm" xlink:href="." xlink:type="simple" chart:class="chart:circle" chart:style-name="ch1">
        <chart:title svg:x="5.689cm" svg:y="0.005cm" chart:style-name="ch2">
          <text:p>Outside results</text:p>
        </chart:title>
        <chart:legend chart:legend-position="end" svg:x="11.076cm" svg:y="3.532cm" style:legend-expansion="high" chart:style-name="ch3"/>
        <chart:plot-area chart:style-name="ch4" chart:data-source-has-labels="both" svg:x="2.468cm" svg:y="2.635cm" svg:width="7.265cm" svg:height="7.298cm">
          <chartooo:coordinate-region svg:x="2.468cm" svg:y="2.652cm" svg:width="7.265cm" svg:height="7.265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07cm" svg:height="8.969cm" xlink:href="." xlink:type="simple" chart:class="chart:circle" chart:style-name="ch1">
        <chart:title svg:x="5.124cm" svg:y="0.003cm" chart:style-name="ch2">
          <text:p>General results</text:p>
        </chart:title>
        <chart:legend chart:legend-position="end" svg:x="10.533cm" svg:y="2.378cm" style:legend-expansion="high" chart:style-name="ch3"/>
        <chart:plot-area chart:style-name="ch4" chart:data-source-has-labels="both" svg:x="2.281cm" svg:y="2.132cm" svg:width="6.665cm" svg:height="6.657cm">
          <chartooo:coordinate-region svg:x="2.285cm" svg:y="2.133cm" svg:width="6.656cm" svg:height="6.65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402cm" svg:height="10.001cm" xlink:href="." xlink:type="simple" chart:class="chart:circle" chart:style-name="ch1">
        <chart:title svg:x="5.561cm" svg:y="0.004cm" chart:style-name="ch2">
          <text:p>At home results</text:p>
        </chart:title>
        <chart:legend chart:legend-position="end" svg:x="11.389cm" svg:y="3.703cm" style:legend-expansion="high" chart:style-name="ch3"/>
        <chart:plot-area chart:style-name="ch4" chart:data-source-has-labels="both" svg:x="2.468cm" svg:y="2.375cm" svg:width="7.266cm" svg:height="7.425cm">
          <chartooo:coordinate-region svg:x="2.468cm" svg:y="2.455cm" svg:width="7.266cm" svg:height="7.26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Arial" fo:font-size="20.0001602172852pt" fo:font-weight="bold" style:font-size-asian="20.0001602172852pt" style:font-weight-asian="bold" style:font-size-complex="20.0001602172852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Arial" fo:font-size="13.9996795654297pt" style:font-size-asian="13.9996795654297pt" style:font-size-complex="13.9996795654297pt"/>
    </style:style>
    <style:style style:name="ch4" style:family="chart">
      <style:chart-properties chart:data-label-number="percentag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6ea0b0"/>
      <style:text-properties fo:color="#ffffff" style:text-position="0% 100%" fo:font-family="Arial" fo:font-size="15.9998397827148pt" fo:font-weight="bold" style:font-size-asian="15.9998397827148pt" style:font-weight-asian="bold" style:font-size-complex="15.9998397827148pt" style:font-weight-complex="bold"/>
    </style:style>
    <style:style style:name="ch8" style:family="chart">
      <style:chart-properties chart:solid-type="cuboid"/>
      <style:graphic-properties draw:stroke="solid" svg:stroke-width="0.026cm" draw:fill-color="#004586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chart-properties chart:solid-type="cuboid"/>
      <style:graphic-properties draw:stroke="solid" svg:stroke-width="0.026cm" draw:fill-color="#7e0021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07cm" svg:height="8.996cm" xlink:href="." xlink:type="simple" chart:class="chart:circle" chart:style-name="ch1">
        <chart:title svg:x="5.178cm" svg:y="0.106cm" chart:style-name="ch2">
          <text:p>Outside results</text:p>
        </chart:title>
        <chart:legend chart:legend-position="end" svg:x="10.533cm" svg:y="2.74cm" style:legend-expansion="high" chart:style-name="ch3"/>
        <chart:plot-area chart:style-name="ch4" chart:data-source-has-labels="both" svg:x="2.844cm" svg:y="2.621cm" svg:width="6.196cm" svg:height="6.191cm">
          <chartooo:coordinate-region svg:x="2.847cm" svg:y="2.622cm" svg:width="6.19cm" svg:height="6.19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t 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ttle eco-friendl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quite eco-friendly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co-friend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y eco-friendly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