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min-row-height="7.216cm"/>
    </style:style>
    <style:style style:name="Tableau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Calibri" fo:font-size="12pt" officeooo:paragraph-rsid="0014d3ee" style:font-name-asian="Webdings" style:font-size-asian="10.5pt" style:font-name-complex="Webdings" style:font-size-complex="12pt"/>
    </style:style>
    <style:style style:name="P2" style:family="paragraph" style:parent-style-name="Table_20_Contents">
      <style:text-properties style:font-name="Calibri" fo:font-size="60pt" officeooo:rsid="00216f55" officeooo:paragraph-rsid="0014d3ee" style:font-name-asian="Webdings" style:font-size-asian="60pt" style:font-name-complex="Webdings" style:font-size-complex="60pt"/>
    </style:style>
    <style:style style:name="P3" style:family="paragraph" style:parent-style-name="Table_20_Contents">
      <style:text-properties style:font-name="Calibri" fo:font-size="60pt" officeooo:paragraph-rsid="0014d3ee" style:font-name-asian="Webdings" style:font-size-asian="60pt" style:font-name-complex="Webdings" style:font-size-complex="60pt"/>
    </style:style>
    <style:style style:name="P4" style:family="paragraph" style:parent-style-name="Table_20_Contents">
      <style:text-properties style:font-name="Calibri" fo:font-size="60pt" fo:font-style="italic" officeooo:rsid="00216f55" officeooo:paragraph-rsid="0014d3ee" style:font-name-asian="Webdings" style:font-size-asian="60pt" style:font-style-asian="italic" style:font-name-complex="Webdings" style:font-size-complex="60pt" style:font-style-complex="italic"/>
    </style:style>
    <style:style style:name="P5" style:family="paragraph" style:parent-style-name="Standard">
      <style:text-properties style:font-name="Calibri" fo:font-size="8pt" fo:font-weight="normal" officeooo:rsid="00216f55" officeooo:paragraph-rsid="0014d3ee" style:font-name-asian="Webdings" style:font-size-asian="7pt" style:font-weight-asian="normal" style:font-name-complex="Webdings" style:font-size-complex="8pt" style:font-weight-complex="normal"/>
    </style:style>
    <style:style style:name="P6" style:family="paragraph" style:parent-style-name="Standard">
      <style:text-properties style:font-name="Calibri" fo:font-size="12pt" fo:font-weight="normal" officeooo:rsid="00216f55" officeooo:paragraph-rsid="0014d3ee" style:font-name-asian="Webdings" style:font-size-asian="10.5pt" style:font-weight-asian="normal" style:font-name-complex="Webdings" style:font-size-complex="12pt" style:font-weight-complex="normal"/>
    </style:style>
    <style:style style:name="P7" style:family="paragraph" style:parent-style-name="Standard">
      <style:text-properties style:font-name="Calibri" fo:font-size="12pt" officeooo:paragraph-rsid="0014d3ee" style:font-name-asian="Webdings" style:font-size-asian="10.5pt" style:font-name-complex="Webdings" style:font-size-complex="12pt"/>
    </style:style>
    <style:style style:name="P8" style:family="paragraph">
      <style:paragraph-properties fo:text-align="center"/>
    </style:style>
    <style:style style:name="T1" style:family="text">
      <style:text-properties style:font-name="Webdings" fo:font-size="32pt" fo:font-weight="normal" officeooo:rsid="0014dd56" style:font-size-asian="32pt" style:font-weight-asian="normal" style:font-size-complex="32pt" style:font-weight-complex="normal"/>
    </style:style>
    <style:style style:name="T2" style:family="text">
      <style:text-properties style:font-name="Webdings" fo:font-size="80pt" fo:font-weight="normal" officeooo:rsid="0014dd56" style:font-size-asian="80pt" style:font-weight-asian="normal" style:font-size-complex="80pt" style:font-weight-complex="normal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size="80pt" style:font-name-asian="Wingdings" style:font-size-asian="80pt" style:font-name-complex="Wingdings" style:font-size-complex="80pt"/>
    </style:style>
    <style:style style:name="T5" style:family="text">
      <style:text-properties fo:font-style="normal" officeooo:rsid="00216f55" style:font-style-asian="normal" style:font-style-complex="normal"/>
    </style:style>
    <style:style style:name="T6" style:family="text">
      <style:text-properties fo:font-style="normal" fo:font-weight="normal" officeooo:rsid="00216f55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ec268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officeooo:rsid="002ec268" style:font-style-asian="normal" style:font-weight-asian="bold" style:font-style-complex="normal" style:font-weight-complex="bold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officeooo:rsid="002ec268" style:font-name-asian="Wingdings" style:font-name-complex="Wingdings"/>
    </style:style>
    <style:style style:name="T11" style:family="text">
      <style:text-properties fo:font-weight="bold" officeooo:rsid="002ec268" style:font-name-asian="Wingdings" style:font-weight-asian="bold" style:font-name-complex="Wingdings" style:font-weight-complex="bold"/>
    </style:style>
    <style:style style:name="T12" style:family="text">
      <style:text-properties fo:font-size="80pt" fo:font-weight="normal" officeooo:rsid="0014dd56" style:font-size-asian="80pt" style:font-weight-asian="normal" style:font-size-complex="80pt" style:font-weight-complex="normal"/>
    </style:style>
    <style:style style:name="T13" style:family="text">
      <style:text-properties fo:font-size="80pt" fo:font-weight="normal" officeooo:rsid="002ec268" style:font-size-asian="80pt" style:font-weight-asian="normal" style:font-size-complex="80pt" style:font-weight-complex="normal"/>
    </style:style>
    <style:style style:name="T14" style:family="text">
      <style:text-properties fo:font-size="80pt" fo:font-weight="normal" officeooo:rsid="0015cb80" style:font-size-asian="80pt" style:font-weight-asian="normal" style:font-size-complex="80pt" style:font-weight-complex="normal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1"><text:s text:c="11"/></text:span><text:span text:style-name="T2"></text:span><text:span text:style-name="T12">[</text:span><text:span text:style-name="T14">R</text:span><text:span text:style-name="T12">]</text:span></text:p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2"><draw:line text:anchor-type="paragraph" draw:z-index="0" draw:style-name="gr1" draw:text-style-name="P8" svg:x1="2.868cm" svg:y1="2.708cm" svg:x2="8.467cm" svg:y2="4.465cm"><text:p/></draw:line><text:span text:style-name="T4"></text:span><text:span text:style-name="T9"> <text:s text:c="13"/></text:span></text:p>
            <text:p text:style-name="P2"><text:span text:style-name="T9"><text:s text:c="18"/>un </text:span><text:span text:style-name="T11">r</text:span><text:span text:style-name="T10">at</text:span><text:span text:style-name="T3"> <text:s/></text:span></text:p>
            <text:p text:style-name="P3"><text:s text:c="33"/></text:p>
            <text:p text:style-name="P4">mais aussi: </text:p>
            <text:p text:style-name="P3"><text:span text:style-name="T5"><text:s/></text:span><text:span text:style-name="T6"><text:s/></text:span><text:span text:style-name="T7">te</text:span><text:span text:style-name="T8">rr</text:span><text:span text:style-name="T7">e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0:29:35.358000000</meta:creation-date>
    <dc:date>2015-09-08T08:51:33.869000000</dc:date>
    <meta:editing-duration>PT14S</meta:editing-duration>
    <meta:editing-cycles>2</meta:editing-cycles>
    <meta:generator>LibreOffice/4.3.7.2$Windows_x86 LibreOffice_project/8a35821d8636a03b8bf4e15b48f59794652c68ba</meta:generator>
    <meta:document-statistic meta:table-count="1" meta:image-count="0" meta:object-count="0" meta:page-count="1" meta:paragraph-count="6" meta:word-count="8" meta:character-count="108" meta:non-whitespace-character-count="25"/>
  </office:meta>
</office:document-meta>
</file>