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5cm" fo:margin-left="-0.328cm" table:align="left"/>
    </style:style>
    <style:style style:name="Tableau1.A" style:family="table-column">
      <style:table-column-properties style:column-width="17.145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7.216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fo:font-weight="normal" officeooo:rsid="00216f55" officeooo:paragraph-rsid="00029d4e" style:font-name-asian="Webdings" style:font-size-asian="10.5pt" style:font-weight-asian="normal" style:font-name-complex="Webdings" style:font-size-complex="12pt" style:font-weight-complex="normal"/>
    </style:style>
    <style:style style:name="P2" style:family="paragraph" style:parent-style-name="Standard">
      <style:text-properties style:font-name="Calibri" fo:font-size="12pt" officeooo:paragraph-rsid="00029d4e" style:font-name-asian="Webdings" style:font-size-asian="10.5pt" style:font-name-complex="Webdings" style:font-size-complex="12pt"/>
    </style:style>
    <style:style style:name="P3" style:family="paragraph" style:parent-style-name="Table_20_Contents">
      <style:text-properties style:font-name="Calibri" fo:font-size="12pt" officeooo:paragraph-rsid="00029d4e" style:font-name-asian="Webdings" style:font-size-asian="10.5pt" style:font-name-complex="Webdings" style:font-size-complex="12pt"/>
    </style:style>
    <style:style style:name="P4" style:family="paragraph" style:parent-style-name="Table_20_Contents">
      <style:text-properties style:font-name="Calibri" fo:font-size="44pt" officeooo:rsid="00216f55" officeooo:paragraph-rsid="00029d4e" style:font-name-asian="Webdings" style:font-size-asian="44pt" style:font-name-complex="Webdings" style:font-size-complex="44pt"/>
    </style:style>
    <style:style style:name="P5" style:family="paragraph" style:parent-style-name="Table_20_Contents">
      <style:text-properties style:font-name="Calibri" fo:font-size="44pt" officeooo:paragraph-rsid="00029d4e" style:font-name-asian="Webdings" style:font-size-asian="44pt" style:font-name-complex="Webdings" style:font-size-complex="44pt"/>
    </style:style>
    <style:style style:name="P6" style:family="paragraph" style:parent-style-name="Table_20_Contents">
      <style:text-properties style:font-name="Calibri" fo:font-size="44pt" fo:font-style="italic" officeooo:paragraph-rsid="00029d4e" style:font-name-asian="Webdings" style:font-size-asian="44pt" style:font-style-asian="italic" style:font-name-complex="Webdings" style:font-size-complex="44pt" style:font-style-complex="italic"/>
    </style:style>
    <style:style style:name="P7" style:family="paragraph" style:parent-style-name="Table_20_Contents">
      <style:text-properties style:font-name="Calibri" fo:font-size="44pt" fo:font-style="italic" officeooo:rsid="00216f55" officeooo:paragraph-rsid="00029d4e" style:font-name-asian="Webdings" style:font-size-asian="44pt" style:font-style-asian="italic" style:font-name-complex="Webdings" style:font-size-complex="44pt" style:font-style-complex="italic"/>
    </style:style>
    <style:style style:name="P8" style:family="paragraph" style:parent-style-name="Table_20_Contents">
      <style:text-properties style:font-name="Calibri" fo:font-size="44pt" fo:font-style="normal" fo:font-weight="normal" officeooo:rsid="00216f55" officeooo:paragraph-rsid="00029d4e" style:font-name-asian="Webdings" style:font-size-asian="44pt" style:font-style-asian="normal" style:font-weight-asian="normal" style:font-name-complex="Webdings" style:font-size-complex="44pt" style:font-style-complex="normal" style:font-weight-complex="normal"/>
    </style:style>
    <style:style style:name="P9" style:family="paragraph" style:parent-style-name="Table_20_Contents">
      <style:text-properties style:font-name="Calibri" fo:font-size="18pt" fo:font-style="italic" officeooo:rsid="00216f55" officeooo:paragraph-rsid="00029d4e" style:font-name-asian="Webdings" style:font-size-asian="15.75pt" style:font-style-asian="italic" style:font-name-complex="Webdings" style:font-size-complex="18pt" style:font-style-complex="italic"/>
    </style:style>
    <style:style style:name="P10" style:family="paragraph" style:parent-style-name="Table_20_Contents">
      <style:text-properties style:font-name="Calibri" fo:font-size="24pt" fo:font-style="normal" fo:font-weight="normal" officeooo:rsid="00216f55" officeooo:paragraph-rsid="00029d4e" style:font-name-asian="Webdings" style:font-size-asian="24pt" style:font-style-asian="normal" style:font-weight-asian="normal" style:font-name-complex="Webdings" style:font-size-complex="24pt" style:font-style-complex="normal" style:font-weight-complex="normal"/>
    </style:style>
    <style:style style:name="P11" style:family="paragraph">
      <style:paragraph-properties fo:text-align="center"/>
    </style:style>
    <style:style style:name="T1" style:family="text">
      <style:text-properties style:font-name="Calibri" style:font-name-asian="Wingdings" style:font-name-complex="Wingdings"/>
    </style:style>
    <style:style style:name="T2" style:family="text">
      <style:text-properties style:font-name="Calibri" fo:font-weight="bold" style:font-name-asian="Wingdings" style:font-weight-asian="bold" style:font-name-complex="Wingdings" style:font-weight-complex="bold"/>
    </style:style>
    <style:style style:name="T3" style:family="text">
      <style:text-properties style:font-name="Webdings" fo:font-size="32pt" fo:font-weight="normal" officeooo:rsid="0014dd56" style:font-size-asian="32pt" style:font-weight-asian="normal" style:font-size-complex="32pt" style:font-weight-complex="normal"/>
    </style:style>
    <style:style style:name="T4" style:family="text">
      <style:text-properties style:font-name="Webdings" fo:font-size="96pt" fo:font-weight="normal" officeooo:rsid="0014dd56" style:font-size-asian="96pt" style:font-weight-asian="normal" style:font-size-complex="96pt" style:font-weight-complex="normal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size="72pt" style:font-name-asian="Wingdings" style:font-size-asian="72pt" style:font-name-complex="Wingdings" style:font-size-complex="72pt"/>
    </style:style>
    <style:style style:name="T7" style:family="text">
      <style:text-properties fo:font-style="normal" officeooo:rsid="00216f55" style:font-style-asian="normal" style:font-style-complex="normal"/>
    </style:style>
    <style:style style:name="T8" style:family="text">
      <style:text-properties fo:font-style="normal" fo:font-weight="bold" officeooo:rsid="00216f55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officeooo:rsid="00216f55" style:font-style-asian="normal" style:font-weight-asian="normal" style:font-style-complex="normal" style:font-weight-complex="normal"/>
    </style:style>
    <style:style style:name="T10" style:family="text">
      <style:text-properties fo:font-size="96pt" fo:font-weight="normal" officeooo:rsid="0014dd56" style:font-size-asian="96pt" style:font-weight-asian="normal" style:font-size-complex="96pt" style:font-weight-complex="normal"/>
    </style:style>
    <style:style style:name="T11" style:family="text">
      <style:text-properties officeooo:rsid="00216f55"/>
    </style:style>
    <style:style style:name="T12" style:family="text">
      <style:text-properties fo:font-weight="bold" officeooo:rsid="00216f55" style:font-weight-asian="bold" style:font-weight-complex="bol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3"><text:s text:c="7"/></text:span><text:span text:style-name="T4"></text:span><text:span text:style-name="T10">[i]</text:span>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4"><draw:line text:anchor-type="paragraph" draw:z-index="0" draw:style-name="gr1" draw:text-style-name="P11" svg:x1="2.487cm" svg:y1="2.196cm" svg:x2="4.329cm" svg:y2="1.773cm"><text:p/></draw:line><draw:line text:anchor-type="paragraph" draw:z-index="1" draw:style-name="gr1" draw:text-style-name="P11" svg:x1="2.614cm" svg:y1="2.542cm" svg:x2="4.265cm" svg:y2="3.72cm"><text:p/></draw:line><text:span text:style-name="T6"></text:span><text:span text:style-name="T1"> <text:s text:c="6"/>une <text:s/>fourm</text:span><text:span text:style-name="T2">i</text:span><text:span text:style-name="T5"> <text:s/></text:span></text:p>
            <text:p text:style-name="P5"><text:s text:c="14"/><text:span text:style-name="T11">D</text:span><text:span text:style-name="T12">y</text:span><text:span text:style-name="T11">lan</text:span> <text:s text:c="27"/></text:p>
            <text:p text:style-name="P6"/>
            <text:p text:style-name="P7"><text:s text:c="2"/>mais aussi: </text:p>
            <text:p text:style-name="P9"/>
            <text:p text:style-name="P5"><text:span text:style-name="T7"><text:s text:c="7"/>jol</text:span><text:span text:style-name="T8">ie <text:s/></text:span><text:span text:style-name="T9">- Par</text:span><text:span text:style-name="T8">is </text:span><text:span text:style-name="T9"><text:s/>- <text:s/>d</text:span><text:span text:style-name="T8">it</text:span></text:p>
            <text:p text:style-name="P8"><text:s/></text:p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09:01:08.694000000</meta:creation-date>
    <dc:date>2014-03-03T08:11:37.030000000</dc:date>
    <meta:editing-duration>P0D</meta:editing-duration>
    <meta:editing-cycles>2</meta:editing-cycles>
    <meta:generator>LibreOffice/4.2.8.2$Windows_x86 LibreOffice_project/48d50dbfc06349262c9d50868e5c1f630a573ebd</meta:generator>
    <meta:document-statistic meta:table-count="1" meta:image-count="0" meta:object-count="0" meta:page-count="1" meta:paragraph-count="6" meta:word-count="13" meta:character-count="123" meta:non-whitespace-character-count="44"/>
  </office:meta>
</office:document-meta>
</file>