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Unicode"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ucida Sans Unicode1" fo:font-size="18pt" fo:font-weight="bold" officeooo:paragraph-rsid="00015796" style:font-size-asian="18pt" style:font-weight-asian="bold" style:font-size-complex="18pt" style:font-weight-complex="bold"/>
    </style:style>
    <style:style style:name="P2" style:family="paragraph" style:parent-style-name="Standard">
      <style:paragraph-properties fo:text-align="justify" style:justify-single-word="false"/>
      <style:text-properties style:font-name="Lucida Sans Unicode1" fo:font-size="12pt" fo:font-weight="bold" officeooo:rsid="00026832" style:font-size-asian="10.5pt" style:font-weight-asian="bold" style:font-size-complex="12pt" style:font-weight-complex="bold"/>
    </style:style>
    <style:style style:name="P3" style:family="paragraph" style:parent-style-name="Standard">
      <style:paragraph-properties fo:text-align="justify" style:justify-single-word="false"/>
      <style:text-properties style:font-name="Lucida Sans Unicode1" fo:font-size="12pt" fo:font-weight="normal" officeooo:rsid="00026832"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style:font-name="Lucida Sans Unicode1" fo:font-size="12pt" fo:font-weight="normal" officeooo:rsid="00026832" officeooo:paragraph-rsid="00039b52"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Lucida Sans Unicode1" fo:font-size="12pt" fo:font-weight="normal" officeooo:rsid="00026832" officeooo:paragraph-rsid="00054dfa"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style:font-name="Lucida Sans Unicode1" fo:font-size="12pt" fo:font-weight="normal" officeooo:rsid="00026832" officeooo:paragraph-rsid="001542c9"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style:font-name="Lucida Sans Unicode1" fo:font-size="12pt" fo:font-weight="normal" officeooo:rsid="00026832" officeooo:paragraph-rsid="00057fb0"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font-name="Lucida Sans Unicode1" fo:font-size="12pt" fo:font-weight="normal" officeooo:rsid="00026832" officeooo:paragraph-rsid="00083d57"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style:font-name="Lucida Sans Unicode1" fo:font-size="12pt" fo:font-weight="normal" officeooo:rsid="00026832" officeooo:paragraph-rsid="001a191a"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style:font-name="Lucida Sans Unicode1" fo:font-size="12pt" fo:font-weight="normal" officeooo:rsid="00026832" officeooo:paragraph-rsid="000a27c0"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style:font-name="Lucida Sans Unicode1" fo:font-size="12pt" fo:font-weight="normal" officeooo:rsid="00026832" officeooo:paragraph-rsid="000f869c"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style:font-name="Lucida Sans Unicode1" fo:font-size="12pt" fo:font-weight="normal" officeooo:rsid="00026832" officeooo:paragraph-rsid="00168f00"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style:font-name="Lucida Sans Unicode1" fo:font-size="12pt" fo:font-weight="normal" officeooo:rsid="00026832" officeooo:paragraph-rsid="000cb257"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style:font-name="Lucida Sans Unicode1" fo:font-size="12pt" fo:font-weight="normal" officeooo:rsid="00026832" officeooo:paragraph-rsid="000db14e"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style:font-name="Lucida Sans Unicode1" fo:font-size="12pt" fo:font-weight="normal" officeooo:rsid="00026832" officeooo:paragraph-rsid="00171803"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style:font-name="Lucida Sans Unicode1" fo:font-size="12pt" fo:font-weight="normal" officeooo:rsid="00026832" officeooo:paragraph-rsid="001053ec"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style:font-name="Lucida Sans Unicode1" fo:font-size="12pt" fo:font-weight="normal" officeooo:rsid="00026832" officeooo:paragraph-rsid="0011fa8d"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style:font-name="Lucida Sans Unicode1" fo:font-size="12pt" fo:font-weight="normal" officeooo:paragraph-rsid="00015796"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style:font-name="Lucida Sans Unicode1" fo:font-size="12pt" fo:font-weight="normal" officeooo:paragraph-rsid="0001ab05"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style:font-name="Lucida Sans Unicode1" fo:font-size="12pt" fo:font-weight="normal" officeooo:paragraph-rsid="00026832" style:font-size-asian="10.5pt" style:font-weight-asian="normal"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text-properties style:font-name="Lucida Sans Unicode1" fo:font-size="12pt" fo:font-weight="normal" officeooo:rsid="00026832" officeooo:paragraph-rsid="00054dfa" style:font-size-asian="10.5pt" style:font-weight-asian="normal" style:font-size-complex="12pt" style:font-weight-complex="normal"/>
    </style:style>
    <style:style style:name="P22" style:family="paragraph" style:parent-style-name="Heading_20_1">
      <style:paragraph-properties fo:text-align="justify" style:justify-single-word="false"/>
      <style:text-properties style:font-name="Lucida Sans Unicode1" fo:font-size="12pt" fo:font-weight="normal" officeooo:rsid="00026832" officeooo:paragraph-rsid="0011fa8d"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style:font-name="Lucida Sans Unicode1" fo:font-size="18pt" fo:font-weight="bold" officeooo:rsid="001211ae" officeooo:paragraph-rsid="00015796" style:font-size-asian="18pt" style:font-weight-asian="bold" style:font-size-complex="18pt" style:font-weight-complex="bold"/>
    </style:style>
    <style:style style:name="P24" style:family="paragraph" style:parent-style-name="Standard">
      <style:paragraph-properties fo:text-align="justify" style:justify-single-word="false"/>
      <style:text-properties style:font-name="Lucida Sans Unicode1" fo:font-size="18pt" fo:font-weight="bold" officeooo:rsid="00015796" officeooo:paragraph-rsid="00015796" style:font-size-asian="18pt" style:font-weight-asian="bold" style:font-size-complex="18pt" style:font-weight-complex="bold"/>
    </style:style>
    <style:style style:name="P25" style:family="paragraph" style:parent-style-name="Standard">
      <style:paragraph-properties fo:text-align="justify" style:justify-single-word="false"/>
      <style:text-properties style:font-name="Lucida Sans Unicode1" fo:font-size="12pt" fo:font-weight="bold" officeooo:rsid="001b5dd2" officeooo:paragraph-rsid="001b5dd2" style:font-size-asian="10.5pt" style:font-weight-asian="bold" style:font-size-complex="12pt" style:font-weight-complex="bold"/>
    </style:style>
    <style:style style:name="P26" style:family="paragraph" style:parent-style-name="Standard">
      <style:paragraph-properties fo:text-align="justify" style:justify-single-word="false"/>
      <style:text-properties style:font-name="Lucida Sans Unicode1" fo:font-size="12pt" fo:font-weight="normal" officeooo:rsid="00015796" officeooo:paragraph-rsid="00015796"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style:font-name="Lucida Sans Unicode1" fo:font-size="12pt" fo:font-weight="normal" officeooo:rsid="0001ab05" officeooo:paragraph-rsid="00015796"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style:font-name="Lucida Sans Unicode1" fo:font-size="12pt" fo:font-weight="normal" officeooo:rsid="0001ab05" officeooo:paragraph-rsid="0001ab05"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style:font-name="Lucida Sans Unicode1" fo:font-size="12pt" fo:font-weight="normal" officeooo:rsid="00026832" officeooo:paragraph-rsid="00026832"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style:font-name="Lucida Sans Unicode1" fo:font-size="12pt" fo:font-weight="normal" officeooo:rsid="00083d57" officeooo:paragraph-rsid="00057fb0" style:font-size-asian="10.5pt" style:font-weight-asian="normal" style:font-size-complex="12pt" style:font-weight-complex="normal"/>
    </style:style>
    <style:style style:name="P31" style:family="paragraph" style:parent-style-name="Standard">
      <style:paragraph-properties fo:text-align="justify" style:justify-single-word="false"/>
      <style:text-properties style:font-name="Lucida Sans Unicode1" fo:font-size="12pt" fo:font-weight="normal" officeooo:rsid="00083d57" officeooo:paragraph-rsid="00083d57" style:font-size-asian="10.5pt" style:font-weight-asian="normal" style:font-size-complex="12pt" style:font-weight-complex="normal"/>
    </style:style>
    <style:style style:name="P32" style:family="paragraph" style:parent-style-name="Standard">
      <style:paragraph-properties fo:text-align="justify" style:justify-single-word="false"/>
      <style:text-properties style:font-name="Lucida Sans Unicode1" fo:font-size="12pt" fo:font-weight="normal" officeooo:rsid="000a27c0" officeooo:paragraph-rsid="001a191a" style:font-size-asian="10.5pt" style:font-weight-asian="normal" style:font-size-complex="12pt" style:font-weight-complex="normal"/>
    </style:style>
    <style:style style:name="P33" style:family="paragraph" style:parent-style-name="Standard">
      <style:paragraph-properties fo:text-align="justify" style:justify-single-word="false"/>
      <style:text-properties style:font-name="Lucida Sans Unicode1" fo:font-size="12pt" fo:font-weight="normal" officeooo:rsid="000a27c0" officeooo:paragraph-rsid="000a27c0" style:font-size-asian="10.5pt" style:font-weight-asian="normal" style:font-size-complex="12pt" style:font-weight-complex="normal"/>
    </style:style>
    <style:style style:name="P34" style:family="paragraph" style:parent-style-name="Standard">
      <style:paragraph-properties fo:text-align="justify" style:justify-single-word="false"/>
      <style:text-properties style:font-name="Lucida Sans Unicode1" fo:font-size="12pt" fo:font-weight="normal" officeooo:rsid="000db14e" officeooo:paragraph-rsid="000db14e" style:font-size-asian="10.5pt" style:font-weight-asian="normal" style:font-size-complex="12pt" style:font-weight-complex="normal"/>
    </style:style>
    <style:style style:name="P35" style:family="paragraph" style:parent-style-name="Standard">
      <style:paragraph-properties fo:text-align="justify" style:justify-single-word="false"/>
      <style:text-properties style:font-name="Lucida Sans Unicode1" fo:font-size="12pt" fo:font-weight="normal" officeooo:rsid="000db14e" officeooo:paragraph-rsid="00171803" style:font-size-asian="10.5pt" style:font-weight-asian="normal" style:font-size-complex="12pt" style:font-weight-complex="normal"/>
    </style:style>
    <style:style style:name="P36" style:family="paragraph" style:parent-style-name="Standard">
      <style:paragraph-properties fo:text-align="justify" style:justify-single-word="false"/>
      <style:text-properties style:font-name="Lucida Sans Unicode1" fo:font-size="12pt" fo:font-weight="normal" officeooo:rsid="000db14e" officeooo:paragraph-rsid="001053ec" style:font-size-asian="10.5pt" style:font-weight-asian="normal" style:font-size-complex="12pt" style:font-weight-complex="normal"/>
    </style:style>
    <style:style style:name="P37" style:family="paragraph" style:parent-style-name="Standard">
      <style:paragraph-properties fo:text-align="justify" style:justify-single-word="false"/>
      <style:text-properties style:font-name="Lucida Sans Unicode1" fo:font-size="12pt" fo:font-weight="normal" officeooo:rsid="000f869c" officeooo:paragraph-rsid="000f869c" style:font-size-asian="10.5pt" style:font-weight-asian="normal" style:font-size-complex="12pt" style:font-weight-complex="normal"/>
    </style:style>
    <style:style style:name="P38" style:family="paragraph" style:parent-style-name="Standard">
      <style:paragraph-properties fo:text-align="justify" style:justify-single-word="false"/>
      <style:text-properties style:font-name="Lucida Sans Unicode1" fo:font-size="12pt" fo:font-weight="normal" officeooo:rsid="0011fa8d" officeooo:paragraph-rsid="0011fa8d" style:font-size-asian="10.5pt" style:font-weight-asian="normal" style:font-size-complex="12pt" style:font-weight-complex="normal"/>
    </style:style>
    <style:style style:name="P39" style:family="paragraph" style:parent-style-name="Standard">
      <style:paragraph-properties fo:text-align="justify" style:justify-single-word="false"/>
      <style:text-properties style:font-name="Lucida Sans Unicode1" fo:font-size="12pt" fo:font-weight="normal" officeooo:rsid="0011fa8d" officeooo:paragraph-rsid="0011fa8d" fo:background-color="transparent" style:font-size-asian="10.5pt" style:font-weight-asian="normal" style:font-size-complex="12pt" style:font-weight-complex="normal"/>
    </style:style>
    <style:style style:name="T1" style:family="text">
      <style:text-properties officeooo:rsid="00015796"/>
    </style:style>
    <style:style style:name="T2" style:family="text">
      <style:text-properties style:font-name="Lucida Sans Unicode" officeooo:rsid="00015796"/>
    </style:style>
    <style:style style:name="T3" style:family="text">
      <style:text-properties officeooo:rsid="0001ab05"/>
    </style:style>
    <style:style style:name="T4" style:family="text">
      <style:text-properties style:text-position="super 58%" officeooo:rsid="0001ab05"/>
    </style:style>
    <style:style style:name="T5" style:family="text">
      <style:text-properties officeooo:rsid="00026832"/>
    </style:style>
    <style:style style:name="T6" style:family="text">
      <style:text-properties officeooo:rsid="00057fb0"/>
    </style:style>
    <style:style style:name="T7" style:family="text">
      <style:text-properties officeooo:rsid="0006a853"/>
    </style:style>
    <style:style style:name="T8" style:family="text">
      <style:text-properties officeooo:rsid="00083d57"/>
    </style:style>
    <style:style style:name="T9" style:family="text">
      <style:text-properties officeooo:rsid="000a27c0"/>
    </style:style>
    <style:style style:name="T10" style:family="text">
      <style:text-properties officeooo:rsid="000afe36"/>
    </style:style>
    <style:style style:name="T11" style:family="text">
      <style:text-properties fo:font-weight="bold" officeooo:rsid="000afe36" style:font-weight-asian="bold" style:font-weight-complex="bold"/>
    </style:style>
    <style:style style:name="T12" style:family="text">
      <style:text-properties officeooo:rsid="000cb257"/>
    </style:style>
    <style:style style:name="T13" style:family="text">
      <style:text-properties officeooo:rsid="000db14e"/>
    </style:style>
    <style:style style:name="T14" style:family="text">
      <style:text-properties officeooo:rsid="000f869c"/>
    </style:style>
    <style:style style:name="T15" style:family="text">
      <style:text-properties officeooo:rsid="001053ec"/>
    </style:style>
    <style:style style:name="T16" style:family="text">
      <style:text-properties officeooo:rsid="0011fa8d"/>
    </style:style>
    <style:style style:name="T17" style:family="text">
      <style:text-properties officeooo:rsid="001211ae"/>
    </style:style>
    <style:style style:name="T18" style:family="text">
      <style:text-properties fo:background-color="transparent"/>
    </style:style>
    <style:style style:name="T19" style:family="text">
      <style:text-properties officeooo:rsid="00015796" fo:background-color="transparent"/>
    </style:style>
    <style:style style:name="T20" style:family="text">
      <style:text-properties officeooo:rsid="0001ab05" fo:background-color="transparent"/>
    </style:style>
    <style:style style:name="T21" style:family="text">
      <style:text-properties officeooo:rsid="0013abcb" fo:background-color="transparent"/>
    </style:style>
    <style:style style:name="T22" style:family="text">
      <style:text-properties officeooo:rsid="0018db55" fo:background-color="transparent"/>
    </style:style>
    <style:style style:name="T23" style:family="text">
      <style:text-properties officeooo:rsid="001b5dd2" fo:background-color="transparent"/>
    </style:style>
    <style:style style:name="T24" style:family="text">
      <style:text-properties officeooo:rsid="00057fb0" fo:background-color="transparent"/>
    </style:style>
    <style:style style:name="T25" style:family="text">
      <style:text-properties officeooo:rsid="00083d57" fo:background-color="transparent"/>
    </style:style>
    <style:style style:name="T26" style:family="text">
      <style:text-properties officeooo:rsid="001a191a" fo:background-color="transparent"/>
    </style:style>
    <style:style style:name="T27" style:family="text">
      <style:text-properties officeooo:rsid="000a27c0" fo:background-color="transparent"/>
    </style:style>
    <style:style style:name="T28" style:family="text">
      <style:text-properties officeooo:rsid="00168f00" fo:background-color="transparent"/>
    </style:style>
    <style:style style:name="T29" style:family="text">
      <style:text-properties officeooo:rsid="001767e0" fo:background-color="transparent"/>
    </style:style>
    <style:style style:name="T30" style:family="text">
      <style:text-properties officeooo:rsid="0011fa8d" fo:background-color="transparent"/>
    </style:style>
    <style:style style:name="T31" style:family="text">
      <style:text-properties officeooo:rsid="0011fa8d" fo:background-color="#ffff00"/>
    </style:style>
    <style:style style:name="T32" style:family="text">
      <style:text-properties officeooo:rsid="001767e0" fo:background-color="#ffff00"/>
    </style:style>
    <style:style style:name="T33" style:family="text">
      <style:text-properties officeooo:rsid="0013abcb"/>
    </style:style>
    <style:style style:name="T34" style:family="text">
      <style:text-properties officeooo:rsid="001542c9"/>
    </style:style>
    <style:style style:name="T35" style:family="text">
      <style:text-properties officeooo:rsid="00168f00"/>
    </style:style>
    <style:style style:name="T36" style:family="text">
      <style:text-properties officeooo:rsid="00171803"/>
    </style:style>
    <style:style style:name="T37" style:family="text">
      <style:text-properties officeooo:rsid="001767e0"/>
    </style:style>
    <style:style style:name="T38" style:family="text">
      <style:text-properties officeooo:rsid="0018db55"/>
    </style:style>
    <style:style style:name="T39" style:family="text">
      <style:text-properties officeooo:rsid="001a191a"/>
    </style:style>
    <style:style style:name="T40" style:family="text">
      <style:text-properties officeooo:rsid="001b5dd2"/>
    </style:style>
    <style:style style:name="T41" style:family="text">
      <style:text-properties style:text-underline-style="solid" style:text-underline-width="auto" style:text-underline-color="font-color" officeooo:rsid="00168f00"/>
    </style:style>
    <style:style style:name="T42" style:family="text">
      <style:text-properties style:text-underline-style="solid" style:text-underline-width="auto" style:text-underline-color="font-color" officeooo:rsid="00015796"/>
    </style:style>
    <style:style style:name="T43" style:family="text">
      <style:text-properties officeooo:rsid="001b7608"/>
    </style:style>
    <style:style style:name="T44" style:family="text">
      <style:text-properties officeooo:rsid="001cf7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SONS LA D</text:span><text:span text:style-name="T2">É</text:span><text:span text:style-name="T1">MOCRATIE</text:span><text:span text:style-name="T17">*</text:span></text:p>
      <text:p text:style-name="P23"/>
      <text:p text:style-name="P25">Ce texte, un peu trop long, a principalement pour fonction d'expliquer une situation compliquée (elles le sont toujours dans ce type de conflit). Vous en excuserez les lourdeurs et les longueurs, mais le but est d'arriver à sortir de cette situation. Il s'adresse a priori à des personnes au courant du problème. C'est, en définitive, la seule fois où notre position s'exprime.</text:p>
      <text:p text:style-name="P24"/>
      <text:p text:style-name="P18"><text:span text:style-name="T1">Début octobre, les militants anticapitalistes qui avaient adhér</text:span><text:span text:style-name="T17">é</text:span><text:span text:style-name="T1"> au NPA e</text:span><text:span text:style-name="T43">t</text:span><text:span text:style-name="T1"> cré</text:span><text:span text:style-name="T43">é</text:span><text:span text:style-name="T1"> le NPA Morlaix/Trégor en avril 2012, découvraient, stupéfait</text:span><text:span text:style-name="T17">s</text:span><text:span text:style-name="T1">, le ralliement du NPA Morlaix à la liste PS/EELV et ce, renseignement</text:span><text:span text:style-name="T17">s</text:span><text:span text:style-name="T1"> pris (ce ne sont pas les milieux que nous fréquentons), depuis </text:span><text:span text:style-name="T7">décembre</text:span><text:span text:style-name="T1"> 2012 ! Par ailleurs ces derniers jours, le Front de Gauche, particulièrement sectaire à Morlaix, </text:span><text:span text:style-name="T17">a</text:span><text:span text:style-name="T1"> présenté </text:span><text:span text:style-name="T17">sa</text:span><text:span text:style-name="T1"> liste pour les municipales o</text:span><text:span text:style-name="T17">ù</text:span><text:span text:style-name="T1"> </text:span><text:span text:style-name="T43">apparaît</text:span><text:span text:style-name="T17"> </text:span><text:span text:style-name="T1">l'ancien "</text:span><text:span text:style-name="T17">chef</text:span><text:span text:style-name="T1">" du NPA Morlaix</text:span><text:span text:style-name="T17">,</text:span><text:span text:style-name="T1"> au nom de la Gauche Anticapitaliste (GA), et une autre personne qui se définit selon sa profession (enseignante) et son "</text:span><text:span text:style-name="T42">ancienne</text:span><text:span text:style-name="T1"> appartenance au NPA" </text:span><text:span text:style-name="T43">(changé le 24/10 en militante anticapitaliste)</text:span><text:span text:style-name="T1">. Renseignement</text:span><text:span text:style-name="T17">s</text:span><text:span text:style-name="T1"> pris cette personne aurait en effet milit</text:span><text:span text:style-name="T17">é</text:span><text:span text:style-name="T1"> </text:span><text:span text:style-name="T2">±</text:span><text:span text:style-name="T1"> 3 mois au NPA Morlaix. Heureusement, que tou</text:span><text:span text:style-name="T17">s</text:span><text:span text:style-name="T1"> ces partis annoncent régulièrement la fin du NPA...et font tout pour faire apparaître son sigle dans leur communication !</text:span><text:span text:style-name="T44">(voir notre article sur notre blog)</text:span></text:p>
      <text:p text:style-name="P18"><text:span text:style-name="T1">Sur les 5 personnes appartenant au NPA Morlaix, 2 sont parti</text:span><text:span text:style-name="T17">e</text:span><text:span text:style-name="T1">s rejoindre les staliniens, François et Stéphane, 1 est parti rejoindre la coopérative EELV/PS, </text:span><text:span text:style-name="T17">j</text:span><text:span text:style-name="T1">e suis parti suite au texte écrit par François et Jean-Pierre instruisant un proc</text:span><text:span text:style-name="T17">è</text:span><text:span text:style-name="T1">s à charge contre les militants que nous étion</text:span><text:span text:style-name="T7">s</text:span><text:span text:style-name="T1"> et ce sans jamais nous en avertir, sur la base d'un véritable tissu de mensonges (j'y reviendrai après). Seul reste </text:span><text:span text:style-name="T17">aujourd'hui </text:span><text:span text:style-name="T1">Jean-</text:span><text:span text:style-name="T17">P</text:span><text:span text:style-name="T1">ierre qui, fid</text:span><text:span text:style-name="T17">è</text:span><text:span text:style-name="T1">le à lui-même, </text:span><text:span text:style-name="T17">pense que</text:span><text:span text:style-name="T1"> militer c'est de l'activisme et </text:span><text:span text:style-name="T44">comme </text:span><text:span text:style-name="T1">il est contre l'activisme ! 2 collages par an suffisent largement...sans bien s</text:span><text:span text:style-name="T17">û</text:span><text:span text:style-name="T1">r rien faire d</text:span><text:span text:style-name="T7">e</text:span><text:span text:style-name="T1">rrière, </text:span><text:span text:style-name="T44">juste pour le fun.</text:span><text:span text:style-name="T1"> Par contre, il est le représentant officiel, unique du NPA, depuis des années, avant même l'arrivée de François de Paris, et il </text:span><text:span text:style-name="T17">n'</text:span><text:span text:style-name="T1">en est pas peu fier !</text:span></text:p>
      <text:p text:style-name="P26"/>
      <text:p text:style-name="P18"><text:span text:style-name="T1">Devant cette déb</text:span><text:span text:style-name="T17">â</text:span><text:span text:style-name="T1">cle,</text:span><text:span text:style-name="T19"> </text:span><text:span text:style-name="T23">inévitable</text:span><text:span text:style-name="T1">, l'apolitisme n'ayant jamais permis de construire quoi que ce soit, nous continuons, un petit nombre, hors du NPA à nous réunir et à essayer de trouver une solution. Les seules actions du NPA Morlaix, décrites ci-dessus, nous ont poussé</text:span><text:span text:style-name="T17">s</text:span><text:span text:style-name="T1"> à officialiser notre collectif informel pour au moins éviter </text:span><text:span text:style-name="T3">la caution </text:span><text:span text:style-name="T44">qu'ils donnent</text:span><text:span text:style-name="T3"> au</text:span><text:span text:style-name="T17">x</text:span><text:span text:style-name="T3"> sociaux-libéraux et sociaux-démocrates : un anticapitalisme se ralliant au premier venu. </text:span><text:span text:style-name="T44">C'est un véritable discrédit</text:span><text:span text:style-name="T3"> porté sur nos combats.</text:span></text:p>
      <text:p text:style-name="P27"/>
      <text:p text:style-name="P19"><text:span text:style-name="T3">J'ai tout fait pour convaincre mes camarades, qui bien qu'échaudé</text:span><text:span text:style-name="T17">s</text:span><text:span text:style-name="T3"> par les fonctionnement</text:span><text:span text:style-name="T17">s</text:span><text:span text:style-name="T3"> antidémocratiques de certains membres de la direction du NPA 29 (Louis le Pape, Gérard Mas, Janine Carasco) ainsi que par le fonctionnement </text:span><text:span text:style-name="T7">"</text:span><text:span text:style-name="T3">particulier</text:span><text:span text:style-name="T7">"</text:span><text:span text:style-name="T3"> du NPA Morlaix avec François et Jean-Pierre, de tenter de rencontrer le NPA pour militer dans ce </text:span><text:soft-page-break/><text:span text:style-name="T3">cadre.</text:span></text:p>
      <text:p text:style-name="P19"><text:span text:style-name="T3">Quand l'on </text:span><text:span text:style-name="T38">connaît</text:span><text:span text:style-name="T3"> le climat lourd, la suspicion qui règne autour de ce comité on peut dire que la tâche est rude.</text:span></text:p>
      <text:p text:style-name="P28"/>
      <text:p text:style-name="P19"><text:span text:style-name="T3">Comment oublier ce proc</text:span><text:span text:style-name="T33">è</text:span><text:span text:style-name="T3">s en sorcellerie organisé, visiblement par François, Louis, Gérard et Janine (j'y reviendrai plus loin), comment oublier ces insultes lors de la manifestation du 1</text:span><text:span text:style-name="T4">er</text:span><text:span text:style-name="T3"> mai o</text:span><text:span text:style-name="T33">ù</text:span><text:span text:style-name="T3"> Jean-Pierre m'</text:span><text:span text:style-name="T33">a </text:span><text:span text:style-name="T3">accus</text:span><text:span text:style-name="T33">é</text:span><text:span text:style-name="T3"> publiquement d'avoir "piquer dans la caisse du N</text:span><text:span text:style-name="T20">PA" </text:span><text:span text:style-name="T21">pour tirer les tracts que je distribuais</text:span><text:span text:style-name="T20">,</text:span><text:span text:style-name="T3"> comment oublier les menaces, les rumeurs propagé</text:span><text:span text:style-name="T33">e</text:span><text:span text:style-name="T3">s comme quoi nous avions été exclus par le NPA National (Claude a repris cette "rumeur" devant moi lors d'une conférence sur le nucléaire, en étant encore à ce jour militant e</text:span><text:span text:style-name="T7">t</text:span><text:span text:style-name="T3"> trésorier NPA Morlaix), les rumeurs sur le mode de vie d'une camarade, ancienne candidate de la LCR et du NPA (contrairement à ce que François raconte dans son texte o</text:span><text:span text:style-name="T33">ù</text:span><text:span text:style-name="T3"> il dit un nombre de contre-vérité</text:span><text:span text:style-name="T33">s</text:span><text:span text:style-name="T3"> invraisemblable</text:span><text:span text:style-name="T33">s</text:span><text:span text:style-name="T3">), les rumeurs sur ce militant "venant du Sud et voulant tout diriger" !!!... pas d'accusation contre la camarade Sandrine...bizarre pourtant elle </text:span><text:span text:style-name="T7">est </text:span><text:span text:style-name="T3">à Sud et pas au Snuipp, </text:span><text:span text:style-name="T38">écœurée</text:span><text:span text:style-name="T3"> par les pratiques </text:span><text:span text:style-name="T33">non </text:span><text:span text:style-name="T3">démocratiques de ce syndicat (o</text:span><text:span text:style-name="T33">ù</text:span><text:span text:style-name="T3"> se retrouve</text:span><text:span text:style-name="T33">nt</text:span><text:span text:style-name="T3"> ...</text:span><text:span text:style-name="T33">F</text:span><text:span text:style-name="T3">rançois, </text:span><text:span text:style-name="T33">J</text:span><text:span text:style-name="T3">ean-</text:span><text:span text:style-name="T33">P</text:span><text:span text:style-name="T3">ierre et les autres)</text:span></text:p>
      <text:p text:style-name="P28"/>
      <text:p text:style-name="P28"/>
      <text:p text:style-name="P19"><text:span text:style-name="T3">Je suis arrivé en Ao</text:span><text:span text:style-name="T33">û</text:span><text:span text:style-name="T3">t 2011 dans la banlieue de Morlaix et ai pri</text:span><text:span text:style-name="T33">s</text:span><text:span text:style-name="T3"> contact en octobre 2011 avec </text:span><text:span text:style-name="T5">le NPA Morlaix. François m</text:span><text:span text:style-name="T33">'</text:span><text:span text:style-name="T5">a répondu qu'il ne faisait plus rien à Morlaix (fati</text:span><text:span text:style-name="T38">g</text:span><text:span text:style-name="T5">ue, divergences...) mais que nous ren</text:span><text:span text:style-name="T33">contre</text:span><text:span text:style-name="T5">rions rapidement...ce qui fut fai</text:span><text:span text:style-name="T33">t</text:span><text:span text:style-name="T5"> fin janvier 2012 !!</text:span></text:p>
      <text:p text:style-name="P20"><text:span text:style-name="T5">Nous avons discut</text:span><text:span text:style-name="T33">é</text:span><text:span text:style-name="T5"> pr</text:span><text:span text:style-name="T33">è</text:span><text:span text:style-name="T5">s de 4 heures. Non, vous ne me croirez pas...il a parl</text:span><text:span text:style-name="T33">é</text:span><text:span text:style-name="T5"> pendant, allons 3h45 de la GA, de la GA, de tout le mal qu'il pensait de la campagne Poutou, qu'il allait sûrement partir du NPA, ce parti ouvri</text:span><text:span text:style-name="T33">é</text:span><text:span text:style-name="T5">riste.. Il m</text:span><text:span text:style-name="T33">'a </text:span><text:span text:style-name="T5">fait un topo sur la ville, étant chômeur, je lui </text:span><text:span text:style-name="T33">ai </text:span><text:span text:style-name="T5">dit que j'avais adhér</text:span><text:span text:style-name="T33">é</text:span><text:span text:style-name="T5"> au MNCP, il m</text:span><text:span text:style-name="T33">'a</text:span><text:span text:style-name="T5"> confirm</text:span><text:span text:style-name="T33">é</text:span><text:span text:style-name="T5"> leur côté très droitier localement, il m'</text:span><text:span text:style-name="T33">a </text:span><text:span text:style-name="T5">expliqu</text:span><text:span text:style-name="T33">é</text:span><text:span text:style-name="T5"> que la LDH ne f</text:span><text:span text:style-name="T33">ais</text:span><text:span text:style-name="T5">ait rien et </text:span><text:span text:style-name="T33">étai</text:span><text:span text:style-name="T5">t des sociaux</text:span><text:span text:style-name="T38">-</text:span><text:span text:style-name="T5">démocrates inintéressant</text:span><text:span text:style-name="T33">s</text:span><text:span text:style-name="T5">, et m</text:span><text:span text:style-name="T33">'a </text:span><text:span text:style-name="T5"><text:s/>dit qu'il fa</text:span><text:span text:style-name="T33">l</text:span><text:span text:style-name="T38">l</text:span><text:span text:style-name="T33">ai</text:span><text:span text:style-name="T5">t être à Attac, o</text:span><text:span text:style-name="T33">ù</text:span><text:span text:style-name="T5"> il </text:span><text:span text:style-name="T33">était</text:span><text:span text:style-name="T5">, et surtout au comité contre la dette en train de se créer (ce que je ferai rapidement), et l'AFPS qui est à Brest mais devrait peut-être se construire à Morlaix. J'ai eu droit, mais je sais que je ne suis pas le seul, à l'ensemble de ses exploits guerriers, de membre du Service d'Ordre, dont il n'est pas peu fier (je n'en dirai pas plus, on peut être écout</text:span><text:span text:style-name="T33">é </text:span><text:span text:style-name="T5">!). Il </text:span><text:span text:style-name="T33">a </text:span><text:span text:style-name="T5">propos</text:span><text:span text:style-name="T33">é</text:span><text:span text:style-name="T5"> à la fin de mettre en place une réunion ce qu'il </text:span><text:span text:style-name="T33">disais ne</text:span><text:span text:style-name="T5"> pas fait depuis 1 an et demi ! </text:span></text:p>
      <text:p text:style-name="P29"/>
      <text:p text:style-name="P4">Nous nous <text:span text:style-name="T33">sommes </text:span>réunis en février 2012 au domicile de Jean-Pierre, nous <text:span text:style-name="T33">étions</text:span>s 5. Un ODJ est décidé mais celui<text:span text:style-name="T33">-ci</text:span> n'est pas respect<text:span text:style-name="T33">é</text:span> d<text:span text:style-name="T33">è</text:span>s le début car François <text:span text:style-name="T33">a </text:span>dit qu'il me présent<text:span text:style-name="T33">ais</text:span> (sans d'ailleurs me présenter ses camarades) et <text:span text:style-name="T33">a </text:span>parl<text:span text:style-name="T33">é</text:span> pendant ½ heure (montre en main) de la GA et du ridicule (et quand je dis ridicule, je suis sympa) de la candi<text:span text:style-name="T34">d</text:span>ature Poutou. J'<text:span text:style-name="T33">ai </text:span>expliqu<text:span text:style-name="T33">é</text:span> que je n<text:span text:style-name="T33">'étais</text:span> pas venu à une réunion de la GA et que si je rejoi<text:span text:style-name="T33">g</text:span>n<text:span text:style-name="T33">ais</text:span> le NPA c'<text:span text:style-name="T33">était</text:span> sur la base de sa ligne nationale <text:span text:style-name="T33">et de la campagne Poutou</text:span>. Le débat <text:span text:style-name="T33">a </text:span>tourn<text:span text:style-name="T33">é</text:span> court et Jean-Pierre m<text:span text:style-name="T33">'a </text:span>propos<text:span text:style-name="T33">é</text:span> de me montrer les lieux traditionnels de collages...mais il fa<text:span text:style-name="T33">llai</text:span>t venir le chercher chez lui (à 14 km) et le ramener ! Un climat assez <text:soft-page-break/><text:span text:style-name="T33">p</text:span>articulier, sans aucune convivialité, mais bon je me <text:span text:style-name="T33">suis </text:span>di<text:span text:style-name="T33">t</text:span> que c'<text:span text:style-name="T33">é</text:span>t<text:span text:style-name="T33">ait</text:span> peut-être le climat local et que les choses <text:span text:style-name="T34">allai</text:span>t se détendre au fur et <text:span text:style-name="T34">à</text:span> mesure... Il<text:span text:style-name="T34">s ont</text:span> décid<text:span text:style-name="T34">é</text:span> de reprendre la distribution <text:span text:style-name="T34">de tracts </text:span>sur le marché, <text:span text:style-name="T34">mais </text:span>seulement Jean-Pierre et Claude. Si avec Claude cela s<text:span text:style-name="T34">'</text:span>e<text:span text:style-name="T34">st</text:span> pass<text:span text:style-name="T34">é</text:span> normal<text:span text:style-name="T34">e</text:span>me<text:span text:style-name="T34">n</text:span>t, Jean-Pierre n<text:span text:style-name="T34">'a </text:span>distribu<text:span text:style-name="T34">é</text:span> quasiment aucun tract et <text:span text:style-name="T34">a </text:span>dis<text:span text:style-name="T34">cuté</text:span> avec ses copains...Bon, ainsi va la vie...</text:p>
      <text:p text:style-name="P4"/>
      <text:p text:style-name="P4"/>
      <text:p text:style-name="P21">Après une première date fixée <text:span text:style-name="T34">pour la réunion suivante </text:span>o<text:span text:style-name="T34">ù</text:span> personne n'est venu, sans prévenir, nous en <text:span text:style-name="T34">avons </text:span>refix<text:span text:style-name="T34">é</text:span> une, chez moi, j<text:span text:style-name="T34">'ai </text:span>propos<text:span text:style-name="T34">é</text:span> après la réunion une petite bouffe pour resse<text:span text:style-name="T34">r</text:span>rer les liens ! Nous <text:span text:style-name="T34">étions</text:span> 5, plus Sandrine qui <text:span text:style-name="T34">a</text:span> assist<text:span text:style-name="T34">é</text:span> à la réunion en tant qu'observatrice <text:span text:style-name="T34">éventuellement </text:span>int<text:span text:style-name="T34">é</text:span>r<text:span text:style-name="T34">e</text:span>ssée par le NPA <text:span text:style-name="T22">(après la réunion elle ne l</text:span><text:span text:style-name="T23">'était</text:span><text:span text:style-name="T22"> plus vraiment)</text:span><text:span text:style-name="T18">.</text:span></text:p>
      <text:p text:style-name="P5"/>
      <text:p text:style-name="P6">J'ai proposé un ODJ avec lequel tout le monde <text:span text:style-name="T34">é</text:span>t<text:span text:style-name="T34">ait</text:span> d'accord, mais immédiatement François, revenant d'une réunion de la GA à Paris, nous <text:span text:style-name="T34">a </text:span>fait un compte-rendu de celle ci <text:span text:style-name="T34">d'</text:span>½ heure (encore montre en main) sur cette réunion et la rupture qu<text:span text:style-name="T34">'ils</text:span> prépar<text:span text:style-name="T34">ai</text:span>e<text:span text:style-name="T34">nt</text:span>. A la fin, quand le <text:span text:style-name="T34">"</text:span>chef<text:span text:style-name="T34">" a</text:span> accept<text:span text:style-name="T34">é</text:span> de me donner la parole, j<text:span text:style-name="T34">'ai</text:span> rappel<text:span text:style-name="T34">é</text:span> l'ODJ et <text:span text:style-name="T34">suis </text:span>interv<text:span text:style-name="T34">enu</text:span> sur la question du hold-up de la GA, j<text:span text:style-name="T34">'ai été</text:span> immédiatement coupé. Tr<text:span text:style-name="T34">è</text:span>s dur d'intervenir, de parler.. après 1 heure ½ j<text:span text:style-name="T34">e suis </text:span>arriv<text:span text:style-name="T34">é</text:span> à parler de la campagne Poutou, On m'<text:span text:style-name="T34">a </text:span>expliqu<text:span text:style-name="T34">é</text:span> qu'à Morlaix, on ne p<text:span text:style-name="T34">ouvait</text:span> pas tenir de réunion publique, c'<text:span text:style-name="T34">étai</text:span>t impossible, <text:span text:style-name="T34">même petite dans un café... </text:span>pourquoi ? Parce que ! …<text:span text:style-name="T34">q</text:span>ue faire des collages ne ser<text:span text:style-name="T34">vai</text:span>t pas à grand chose, que le seul endroit o<text:span text:style-name="T34">ù</text:span> l'on p<text:span text:style-name="T34">ouvai</text:span>t apparaître <text:span text:style-name="T34">était</text:span> le marché de Morlaix le samedi matin (marché extr<text:span text:style-name="T34">ê</text:span>m<text:span text:style-name="T34">em</text:span>ent cher o<text:span text:style-name="T34">ù</text:span> la sociologie est principalement bobo et bourgeoise)... bref on ne p<text:span text:style-name="T34">ouvai</text:span>t rien faire, Stéphane m'<text:span text:style-name="T34">a </text:span>expliqu<text:span text:style-name="T34">é</text:span> que les rassemblements de Mélenchon ça <text:span text:style-name="T34">avait</text:span> quand même une autre gueule ! Je lui <text:span text:style-name="T34">ai</text:span> demand<text:span text:style-name="T34">é</text:span> si on p<text:span text:style-name="T34">ouvai</text:span>t réactiver le blog NPA Morlaix, il m<text:span text:style-name="T34">'a </text:span>dit que ce n'<text:span text:style-name="T34">étai</text:span>t p<text:span text:style-name="T34">lu</text:span>s possible car il a<text:span text:style-name="T34">vait</text:span> détruit les codes et ce en accord avec le bureau du comité. Ah... il y a<text:span text:style-name="T34">vait donc</text:span> un bureau dans ce comité ? </text:p>
      <text:p text:style-name="P6">Qui c'est ?</text:p>
      <text:p text:style-name="P7">François, Stéphane et Jean-Pierre (élu par qui, comment, quand ? Mystère). </text:p>
      <text:p text:style-name="P7">J<text:span text:style-name="T34">'ai</text:span> demand<text:span text:style-name="T34">é</text:span> à <text:span text:style-name="T34">S</text:span>téphane s'il trouv<text:span text:style-name="T34">ait</text:span> normal d'indiquer dans un mail : </text:p>
      <text:p text:style-name="P7">"<text:span text:style-name="T34">J</text:span>'ai reçu un carton de 70 affiches du NPA pour la campagne "un Poutou pour la France<text:span text:style-name="T34">"</text:span>. J'avais demandé au national de ne plus m'envoyer d'affiches apparemment ils ont des soucis de communication ou de lecture. Mais bon, elles sont dans mon garage, s<text:span text:style-name="T34">'</text:span> il y en a qui veulent faire du collage merci de passer récupérer ces affiches.</text:p>
      <text:p text:style-name="P2">Sinon elles finiront au fond de la caisse du chat ou à la poubelle.</text:p>
      <text:p text:style-name="P3">Après la campagne, je refuserai les paquets d'affiches si elles sont de nouveaux livrés chez moi." <text:span text:style-name="T22">Ça n'a eu l'air de choquer personne !</text:span></text:p>
      <text:p text:style-name="P3"/>
      <text:p text:style-name="P7"><text:span text:style-name="T6">Climat plut</text:span><text:span text:style-name="T34">ô</text:span><text:span text:style-name="T6">t spécial, non ?</text:span></text:p>
      <text:p text:style-name="P7"><text:span text:style-name="T6">Un peu plus tard, alors, que nous buvions un coup après une distribution, et que nous </text:span><text:soft-page-break/><text:span text:style-name="T6">savions que Sarkozy allait faire un meeting à Morlaix, j'avais, avec l'accord de tous (accord que, contrairement à ce qu'indique François dans son courrier clandestin à la CE, j'ai systématiquement d</text:span><text:span text:style-name="T34">e</text:span><text:span text:style-name="T6">mandé, d'ailleurs à l'ensemble des membres de ce petit groupe, et pas seulement à son chef</text:span><text:span text:style-name="T24"> </text:span><text:span text:style-name="T25">et j'en ai t</text:span><text:span text:style-name="T26">outes </text:span><text:span text:style-name="T25">les </text:span><text:span text:style-name="T26">traces</text:span><text:span text:style-name="T25"> écrites</text:span><text:span text:style-name="T24">)</text:span><text:span text:style-name="T6">, appelé à une réunion unitaire pour une manifestation, j</text:span><text:span text:style-name="T34">'ai</text:span><text:span text:style-name="T6"> propos</text:span><text:span text:style-name="T34">é</text:span><text:span text:style-name="T6"> à Jean-Pierre que le NPA Morlaix fasse un fl</text:span><text:span text:style-name="T8">y</text:span><text:span text:style-name="T6">er et une petite affichette </text:span><text:span text:style-name="T8">et là il est parti dans une colère contre l'activiste que j'étais.</text:span></text:p>
      <text:p text:style-name="P30"/>
      <text:p text:style-name="P8"><text:span text:style-name="T8">C'est là que j'ai commencé à me dire que tout cela semblait sortir de toutes logiques rationnelles et que le pathos </text:span><text:span text:style-name="T34">et le fractionnalisme </text:span><text:span text:style-name="T8">paraissai</text:span><text:span text:style-name="T34">en</text:span><text:span text:style-name="T8">t être la dominante de ce comité.</text:span></text:p>
      <text:p text:style-name="P31"/>
      <text:p text:style-name="P9"><text:span text:style-name="T8">J'ai rencontré </text:span><text:span text:style-name="T10">A</text:span><text:span text:style-name="T8">nne-</text:span><text:span text:style-name="T10">M</text:span><text:span text:style-name="T8">arie sur </text:span><text:span text:style-name="T39">l</text:span><text:span text:style-name="T8">e marché </text:span><text:span text:style-name="T39">de Morlaix</text:span><text:span text:style-name="T8">, les camarades m'ont tout de suite mis en garde contre cette ancienne copine qui avait été candidate de la LCR </text:span><text:span text:style-name="T10"><text:s/>et y avait milit</text:span><text:span text:style-name="T34">é</text:span><text:span text:style-name="T10"> pendant pr</text:span><text:span text:style-name="T34">è</text:span><text:span text:style-name="T10">s de 20 ans !</text:span><text:span text:style-name="T8"> Elle "boit" me dit Jean-Pierre, comme si c'était un délit, ou tout au moins une faute morale, mais c'était surtout l'hôpital qui se foutait de la charité...sans beaucoup de charité. En parlant avec elle, j'ai rencontré une femme </text:span><text:span text:style-name="T26">étonnante</text:span><text:span text:style-name="T25">,</text:span><text:span text:style-name="T8"> biblioth</text:span><text:span text:style-name="T34">é</text:span><text:span text:style-name="T8">caire, comme moi, avec une culture impression</text:span><text:span text:style-name="T34">n</text:span><text:span text:style-name="T8">ante, avec aussi une expérience militante dans le Finistère importante. Elle avait été à plusieurs reprise</text:span><text:span text:style-name="T34">s</text:span><text:span text:style-name="T8"> candidate</text:span><text:span text:style-name="T34">s</text:span><text:span text:style-name="T8"> aux législatives ainsi qu'aux dernières municipales au titre de la LCR (</text:span><text:span text:style-name="T10">législative</text:span><text:span text:style-name="T34">s</text:span><text:span text:style-name="T10"> en 93 et 97, régionale</text:span><text:span text:style-name="T34">s</text:span><text:span text:style-name="T10"> en 98, aux municipale</text:span><text:span text:style-name="T34">s</text:span><text:span text:style-name="T10"> en 95 et 2008)</text:span><text:span text:style-name="T8">. </text:span><text:span text:style-name="T9">Elle m'a raconté la naissance et le fonctionnement du NPA Morlaix, une trentaine de personne</text:span><text:span text:style-name="T34">s</text:span><text:span text:style-name="T9"> au début, puis des départs, comme partout, car erreur</text:span><text:span text:style-name="T34">s</text:span><text:span text:style-name="T9"> de casting, mais aussi des départs liés </text:span><text:span text:style-name="T27">p</text:span><text:span text:style-name="T26">our beaucoup</text:span><text:span text:style-name="T27"> </text:span><text:span text:style-name="T9">au fonctionnement du comité et à la </text:span><text:span text:style-name="T39">"</text:span><text:span text:style-name="T9">personnalité</text:span><text:span text:style-name="T39">"</text:span><text:span text:style-name="T9"> de François, grand ordonnateur, de </text:span><text:span text:style-name="T34">c</text:span><text:span text:style-name="T9">es réunions o</text:span><text:span text:style-name="T34">ù</text:span><text:span text:style-name="T9"> visiblement un bureau semblait se réunir </text:span><text:span text:style-name="T34">préalablement aux </text:span><text:span text:style-name="T9">réunions avec les adhérents et préparait de façon toute bureaucratique ces dites réunions. François introduisait, </text:span><text:span text:style-name="T39">systématiquement,</text:span><text:span text:style-name="T9"> les réunions par un discours assez long, o</text:span><text:span text:style-name="T34">ù</text:span><text:span text:style-name="T9"> il parlait du NPA et de la tendance minoritaire </text:span><text:span text:style-name="T34">à laquelle</text:span><text:span text:style-name="T9"> il appartenait et expliquait comment les uns et les autres devaient militer. Untel donnait trop dans le syndicalisme et ce n'</text:span><text:span text:style-name="T34">était</text:span><text:span text:style-name="T9"> pas comme cela que l'on devait faire dans un parti, tel autre avait des comportements discutables en s'associant avec des anars qui occupai</text:span><text:span text:style-name="T34">en</text:span><text:span text:style-name="T9">t l'H</text:span><text:span text:style-name="T34">ô</text:span><text:span text:style-name="T9">tel de Ville...</text:span></text:p>
      <text:p text:style-name="P32"/>
      <text:p text:style-name="P33">C'est marrant ça me rappelait quelque chose...</text:p>
      <text:p text:style-name="P33"/>
      <text:p text:style-name="P10"><text:span text:style-name="T9">En gros au NPA Morlaix, il y avait des personnes qui fonctionnai</text:span><text:span text:style-name="T34">en</text:span><text:span text:style-name="T9">t, et visiblement depuis longtemps, en fraction, qui étai</text:span><text:span text:style-name="T34">en</text:span><text:span text:style-name="T9">t en total désaccord avec la politique du NPA, qui la critiquai</text:span><text:span text:style-name="T34">en</text:span><text:span text:style-name="T9">t publiquement et ouvertement et souvent en des termes relativement peu sympathique</text:span><text:span text:style-name="T34">s</text:span><text:span text:style-name="T9">, d'autres qui pensai</text:span><text:span text:style-name="T34">en</text:span><text:span text:style-name="T9">t que militer au NPA consistait à avoir sa carte et à en faire le moins possible, pour ne pas dire rien, mais qui s'en revendiquai</text:span><text:span text:style-name="T34">en</text:span><text:span text:style-name="T9">t, et d'autres à l'extérieur, parti</text:span><text:span text:style-name="T34">s</text:span><text:span text:style-name="T9"> souvent écœurés par ces attitudes, par le manque d'humanité, de solidarité de ces "camarades". </text:span></text:p>
      <text:p text:style-name="P33"/>
      <text:p text:style-name="P11"><text:soft-page-break/><text:span text:style-name="T14">Moi-même, je suis rentré en comité rouge en 1974 à Paris. A Marseille, j'ai cré</text:span><text:span text:style-name="T35">é</text:span><text:span text:style-name="T14"> la librairie Païdos qui est devenu</text:span><text:span text:style-name="T35">e</text:span><text:span text:style-name="T14"> le lieu de débat de toute la gauche et ce sans aucune exclusive. Mais elle a été particulièrement le lieu de la LCR et du NPA </text:span><text:span text:style-name="T39">(Daniel Bensaïd, plusieurs fois dont une rencontre mémorable avec Badiou animé par Eric Hazan, Olivier Besancenot, Michel Lequenne, Lilian Mathieu, Samuel Johsua...)</text:span><text:span text:style-name="T14"> (page 30 du livre de Coustal "l'incroyable histoire du NPA). </text:span><text:span text:style-name="T35">Lors</text:span><text:span text:style-name="T14"> </text:span><text:span text:style-name="T35">de </text:span><text:span text:style-name="T14">la fermeture de la librairie, j'</text:span><text:span text:style-name="T35">ai </text:span><text:span text:style-name="T14">organis</text:span><text:span text:style-name="T35">é</text:span><text:span text:style-name="T14"> la venue de Ken Loach autour du film "W</text:span><text:span text:style-name="T39">h</text:span><text:span text:style-name="T14">ich side are you on ?". Une question qui me semble d'une actualité criante, aujourd'hui.</text:span></text:p>
      <text:p text:style-name="P12"><text:span text:style-name="T14">J'ai été toute ma vie ou un militant ou un compagnon de route de la LCR et du NPA. J'avoue que la situation d'aujourd'hui m'appara</text:span><text:span text:style-name="T35">î</text:span><text:span text:style-name="T14">t comme </text:span><text:span text:style-name="T35">littéralement </text:span><text:span text:style-name="T14">incroyable. </text:span><text:span text:style-name="T39"><text:s/></text:span><text:span text:style-name="T26">Ni Anne-Marie, ni moi, ne cherchons pas, par nos parcours personnels et militants, à nous légitimer </text:span><text:span text:style-name="T23">à vos yeux</text:span><text:span text:style-name="T26">, mais le mépris, les calomnies dont nous avons été </text:span><text:span text:style-name="T23">victimes</text:span><text:span text:style-name="T26"> nous semble</text:span><text:span text:style-name="T23">nt</text:span><text:span text:style-name="T26"> totalement injuste</text:span><text:span text:style-name="T23">s</text:span><text:span text:style-name="T26">.</text:span><text:span text:style-name="T39"> </text:span><text:span text:style-name="T14">Il est vrai que dans le</text:span><text:span text:style-name="T35">s</text:span><text:span text:style-name="T14"> périodes de crise comme nous en traversons en ce moment, les replis sectaires, les réflexes identitaires ("le mec du </text:span><text:span text:style-name="T35">s</text:span><text:span text:style-name="T14">ud qui vien</text:span><text:span text:style-name="T35">t </text:span><text:span text:style-name="T41">nous</text:span><text:span text:style-name="T14"> faire chier") sont monnaie courante. </text:span></text:p>
      <text:p text:style-name="P12"><text:span text:style-name="T14">Ne sommes</text:span><text:span text:style-name="T35">-</text:span><text:span text:style-name="T14">nous pas capables de dépasser cela ?</text:span></text:p>
      <text:p text:style-name="P33"/>
      <text:p text:style-name="P10"><text:span text:style-name="T14">Q</text:span><text:span text:style-name="T9">u'est qu'on fait ?</text:span></text:p>
      <text:p text:style-name="P33"/>
      <text:p text:style-name="P10"><text:span text:style-name="T27">Anne-Marie, </text:span><text:span text:style-name="T28">Sandrine, </text:span><text:span text:style-name="T23">moi-même sommes</text:span><text:span text:style-name="T27"> pr</text:span><text:span text:style-name="T28">ê</text:span><text:span text:style-name="T27">t</text:span><text:span text:style-name="T23">s</text:span><text:span text:style-name="T27"> </text:span><text:span text:style-name="T9">malgré tout à reprendre le flambeau, </text:span><text:span text:style-name="T40">notre</text:span><text:span text:style-name="T9"> seul</text:span><text:span text:style-name="T35">e</text:span><text:span text:style-name="T9"> exigence </text:span><text:span text:style-name="T35">étant </text:span><text:span text:style-name="T9">la garantie de ne pas se faire agresser </text:span><text:span text:style-name="T12">comme cela a été trop souvent le cas</text:span><text:span text:style-name="T9">.</text:span></text:p>
      <text:p text:style-name="P33"/>
      <text:p text:style-name="P10"><text:span text:style-name="T9">Je rencontre des gens qui ne veulent plus jamais entendre parler du NPA, certains peuvent encore voter </text:span><text:span text:style-name="T35">pour lui</text:span><text:span text:style-name="T9">, d'autre sont "passé</text:span><text:span text:style-name="T35">s</text:span><text:span text:style-name="T9">" au FdG, d'autres sont dans la nature et leur expérience politique n'est pas près de se renouveler. Un camarade qui nous avait rejoin</text:span><text:span text:style-name="T35">ts</text:span><text:span text:style-name="T9"> au début de la création de notre comité NPA MorlaixTrégor en est parti devant ce climat détestable.</text:span></text:p>
      <text:p text:style-name="P10"><text:span text:style-name="T9">N'avons-nous pas d'autres combats, </text:span><text:span text:style-name="T35">plus utiles</text:span><text:span text:style-name="T9"> à mener ?</text:span></text:p>
      <text:p text:style-name="P10"><text:span text:style-name="T9">Ma goutte d'eau à moi ça a été l'AG Finist</text:span><text:span text:style-name="T35">è</text:span><text:span text:style-name="T9">re, je crois f</text:span><text:span text:style-name="T15">in</text:span><text:span text:style-name="T9"> </text:span><text:span text:style-name="T10">juin</text:span><text:span text:style-name="T9"> 2012, o</text:span><text:span text:style-name="T15">ù</text:span><text:span text:style-name="T9"> Louis le Pape m'</text:span><text:span text:style-name="T35">a </text:span><text:span text:style-name="T9">inform</text:span><text:span text:style-name="T35">é</text:span><text:span text:style-name="T9"> que notre comité n'exist</text:span><text:span text:style-name="T35">ait</text:span><text:span text:style-name="T9"> pas et que nous avions été invalidé</text:span><text:span text:style-name="T35">s</text:span><text:span text:style-name="T9"> par la Commission Ex</text:span><text:span text:style-name="T35">é</text:span><text:span text:style-name="T9">cutive du NPA, à la demande du comité NPA Morlaix sur la base d'un texte </text:span><text:span text:style-name="T10">visiblement écrit par François et Jean-Pierre </text:span><text:span text:style-name="T11">qui ne nous a jamais été communiqué, </text:span><text:span text:style-name="T10">et qui nous reproche principalement la présentation d'un candidat pour les législatives, ce qui bien s</text:span><text:span text:style-name="T35">û</text:span><text:span text:style-name="T10">r est faux et archi</text:span><text:span text:style-name="T40">-</text:span><text:span text:style-name="T10">faux mais qui montre bien la dérive de ces "camarades". Un journaliste m'interrogeant </text:span><text:span text:style-name="T12">sur la création de notre comité m</text:span><text:span text:style-name="T35">'a</text:span><text:span text:style-name="T12"> demand</text:span><text:span text:style-name="T35">é</text:span><text:span text:style-name="T12"> si nous compt</text:span><text:span text:style-name="T35">i</text:span><text:span text:style-name="T12">ons présenter un candidat, je lui </text:span><text:span text:style-name="T35">ai </text:span><text:span text:style-name="T12">répond</text:span><text:span text:style-name="T35">u</text:span><text:span text:style-name="T12"> que je ne s</text:span><text:span text:style-name="T35">av</text:span><text:span text:style-name="T12">ais pas car nous n'en av</text:span><text:span text:style-name="T35">i</text:span><text:span text:style-name="T12">ons pas encore discut</text:span><text:span text:style-name="T35">é</text:span><text:span text:style-name="T12">, certains </text:span><text:span text:style-name="T35">étaient</text:span><text:span text:style-name="T12"> pour, d'autres contre (dont moi), mais la décision se prenait démocratiquement en comité. Nous n'avions pas de chef dans notre comité. C'</text:span><text:span text:style-name="T35">est</text:span><text:span text:style-name="T12"> vrai que cela </text:span><text:span text:style-name="T15">a</text:span><text:span text:style-name="T12"> sembl</text:span><text:span text:style-name="T15">é</text:span><text:span text:style-name="T12"> inconcevable à nos cher(e)s camarades dirigeant(e)s du NPA 29, un fonctionnement démocratique, mais quelle naïveté.</text:span></text:p>
      <text:p text:style-name="P13"><text:soft-page-break/><text:span text:style-name="T12">Janine m'</text:span><text:span text:style-name="T35">a </text:span><text:span text:style-name="T12">expliqu</text:span><text:span text:style-name="T35">é</text:span><text:span text:style-name="T12"> que les statuts interdisai</text:span><text:span text:style-name="T35">en</text:span><text:span text:style-name="T12">t que </text:span><text:span text:style-name="T35">s</text:span><text:span text:style-name="T12">e crée un comité si celui-ci ne s'était pas mis d'accord avec l'autre </text:span><text:span text:style-name="T15">(elle m'avait envoyé un mail o</text:span><text:span text:style-name="T35">ù</text:span><text:span text:style-name="T15"> le mépris égalait l'arrogance)</text:span><text:span text:style-name="T12">, Gérard m'</text:span><text:span text:style-name="T35">a </text:span><text:span text:style-name="T12">inform</text:span><text:span text:style-name="T35">é</text:span><text:span text:style-name="T12"> que la CE avait été saisi</text:span><text:span text:style-name="T35">e</text:span><text:span text:style-name="T12"> et qu'elle avait tranch</text:span><text:span text:style-name="T15">é</text:span><text:span text:style-name="T12">. Je me suis levé pour partir, on venait de m'expliquer que nous n</text:span><text:span text:style-name="T35">'avions jamais fait partie du</text:span><text:span text:style-name="T12"> NPA. A ma grande surprise, Gérard m'a demandé de revenir et m'a dit que je pouvais </text:span><text:span text:style-name="T35">malgré tout </text:span><text:span text:style-name="T12">voter pour le congr</text:span><text:span text:style-name="T35">è</text:span><text:span text:style-name="T12">s et que les mandats des camarades de notre comité étai</text:span><text:span text:style-name="T35">en</text:span><text:span text:style-name="T12">t val</text:span><text:span text:style-name="T35">ides</text:span><text:span text:style-name="T12">. Le fait du prince... </text:span><text:span text:style-name="T15">Bonjour les statuts à géom</text:span><text:span text:style-name="T35">é</text:span><text:span text:style-name="T15">trie variable. </text:span><text:span text:style-name="T35">Nous n'existions pas et pourtant, nous votions !</text:span></text:p>
      <text:p text:style-name="P13"><text:span text:style-name="T12">Je n'étais pas au bout de nos surprises. </text:span><text:span text:style-name="T35">D</text:span><text:span text:style-name="T12">ans cette AG, François </text:span><text:span text:style-name="T35">de Morlaix a</text:span><text:span text:style-name="T12"> annonc</text:span><text:span text:style-name="T35">é</text:span><text:span text:style-name="T12"> son prochain départ (8 jours </text:span><text:span text:style-name="T15">après !</text:span><text:span text:style-name="T12">), </text:span><text:span text:style-name="T35">mais </text:span><text:span text:style-name="T12">était proposé </text:span><text:span text:style-name="T35">unilatéralement </text:span><text:span text:style-name="T12">par Gérard comme secrétaire de séance et c'est lui qui validait les votes !!!!</text:span></text:p>
      <text:p text:style-name="P13"><text:span text:style-name="T12">Il </text:span><text:span text:style-name="T35">a été</text:span><text:span text:style-name="T12"> décid</text:span><text:span text:style-name="T35">é</text:span><text:span text:style-name="T12"> qu</text:span><text:span text:style-name="T13">'une commis</text:span><text:span text:style-name="T35">s</text:span><text:span text:style-name="T13">ion départementale allait essayer de résoudre </text:span><text:span text:style-name="T35">l</text:span><text:span text:style-name="T13">e conflit </text:span><text:span text:style-name="T35">morlaisien</text:span><text:span text:style-name="T13">. </text:span></text:p>
      <text:p text:style-name="P14"><text:span text:style-name="T13">A la fin François m</text:span><text:span text:style-name="T36">'a </text:span><text:span text:style-name="T13">tend</text:span><text:span text:style-name="T36">u</text:span><text:span text:style-name="T13"> les 3 pages qu'il </text:span><text:span text:style-name="T36">disait avoir</text:span><text:span text:style-name="T13"> fait parvenir à la CE pour nous invalider, sans que nous le sachions. Il m</text:span><text:span text:style-name="T36">'a </text:span><text:span text:style-name="T13">prév</text:span><text:span text:style-name="T36">enu</text:span><text:span text:style-name="T13"> que "je n'allai</text:span><text:span text:style-name="T36">s</text:span><text:span text:style-name="T13"> pas être déçu...". L</text:span><text:span text:style-name="T36">à-</text:span><text:span text:style-name="T13">dessus, il avait raison. Un tissu de mensonge</text:span><text:span text:style-name="T36">s</text:span><text:span text:style-name="T13"> et de ré</text:span><text:span text:style-name="T36">é</text:span><text:span text:style-name="T13">criture de cette courte histoire.</text:span></text:p>
      <text:p text:style-name="P14"><text:span text:style-name="T13">Devant de telles calomnies, de telles méthodes visiblement cautionné</text:span><text:span text:style-name="T36">es</text:span><text:span text:style-name="T13"> par la direction locale, </text:span><text:span text:style-name="T36">ça a été</text:span><text:span text:style-name="T13"> pour nous l’écœurement. </text:span></text:p>
      <text:p text:style-name="P34">Nous quittions le NPA. Je n'ai pas l'impression que nous ayons été exclus, mais il est vrai qu'après tout je n'en sais rien.</text:p>
      <text:p text:style-name="P14"><text:span text:style-name="T13">Sommes</text:span><text:span text:style-name="T36">-</text:span><text:span text:style-name="T13">nous des exclus comme le disent Claude, Jean-Pierre, à tout le monde à Morlaix ?</text:span></text:p>
      <text:p text:style-name="P14"><text:span text:style-name="T13">La CE s'est</text:span><text:span text:style-name="T36">-</text:span><text:span text:style-name="T13">elle vraiment réuni</text:span><text:span text:style-name="T36">e</text:span><text:span text:style-name="T13"> à notre sujet et si oui quel</text:span><text:span text:style-name="T36">les</text:span><text:span text:style-name="T13"> en </text:span><text:span text:style-name="T36">ont</text:span><text:span text:style-name="T13"> été les décisions ? Pourquoi la CE ne nous les a</text:span><text:span text:style-name="T36">-t-elle</text:span><text:span text:style-name="T13"> jamais communiqué</text:span><text:span text:style-name="T36">es</text:span><text:span text:style-name="T13">, </text:span><text:span text:style-name="T36">pourquoi n'a-t-elle pas </text:span><text:span text:style-name="T13">pris contact avec nous ?</text:span></text:p>
      <text:p text:style-name="P34">Les statuts ont-ils été respectés par nous ? Par la direction du 29 ?</text:p>
      <text:p text:style-name="P34"/>
      <text:p text:style-name="P14"><text:span text:style-name="T13">Ce que je peux dire, c'est que certains camarades nous on</text:span><text:span text:style-name="T36">t</text:span><text:span text:style-name="T13"> soutenus, voulaient que nous restions, mais </text:span><text:span text:style-name="T36">l’écœurement</text:span><text:span text:style-name="T13"> était trop important.</text:span></text:p>
      <text:p text:style-name="P34"/>
      <text:p text:style-name="P15"><text:span text:style-name="T13">Nous avons mis un certain temps à reprendre le dessus, continuant à participer aux manifestations, y voyant rarement le NPA, une fois Jean-Pierre qui me voyant </text:span><text:span text:style-name="T36">a </text:span><text:span text:style-name="T13">expliqu</text:span><text:span text:style-name="T36">é</text:span><text:span text:style-name="T13"> que "tant qu'il serait là jamais je ne rentrerai au NPA", </text:span><text:span text:style-name="T36">réduisant ce conflit à une opposition virile de personnes</text:span><text:span text:style-name="T13">. </text:span></text:p>
      <text:p text:style-name="P35"/>
      <text:p text:style-name="P15"><text:span text:style-name="T15">Nous avons cré</text:span><text:span text:style-name="T36">é</text:span><text:span text:style-name="T15"> et anim</text:span><text:span text:style-name="T36">é</text:span><text:span text:style-name="T15"> un comité de soutien à Michel Madec. </text:span><text:span text:style-name="T36">N</text:span><text:span text:style-name="T15">ous avons reçu un soutien important, nous avons organisé une marche sur la banque (CMB), nous avons travaill</text:span><text:span text:style-name="T36">é</text:span><text:span text:style-name="T15"> sur la pauvreté à Morlaix, et cré</text:span><text:span text:style-name="T36">é</text:span><text:span text:style-name="T15"> des réseaux... </text:span></text:p>
      <text:p text:style-name="P36"/>
      <text:p text:style-name="P16"><text:span text:style-name="T13">J</text:span><text:span text:style-name="T36">'ai</text:span><text:span text:style-name="T13"> rev</text:span><text:span text:style-name="T36">u</text:span><text:span text:style-name="T13"> le NPA Morlaix lors de l'hommage à Clément Méric, o</text:span><text:span text:style-name="T36">ù</text:span><text:span text:style-name="T13"> le FdG </text:span><text:span text:style-name="T36">a </text:span><text:span text:style-name="T13">récup</text:span><text:span text:style-name="T36">éré</text:span><text:span text:style-name="T13"> sa mort en </text:span><text:span text:style-name="T15">le</text:span><text:span text:style-name="T13"> faisant </text:span><text:span text:style-name="T15">passer pour </text:span><text:span text:style-name="T13">un militant du FdG, et ce avec l'accord du NPA Morlaix </text:span><text:span text:style-name="T15">(qui avait </text:span><text:span text:style-name="T36">"</text:span><text:span text:style-name="T15">oubli</text:span><text:span text:style-name="T36">é"</text:span><text:span text:style-name="T15"> d'appeler au rassemblement, sûrement trop pris par les activités militantes !)</text:span><text:span text:style-name="T13">. J</text:span><text:span text:style-name="T36">'ai</text:span><text:span text:style-name="T13"> </text:span><text:soft-page-break/><text:span text:style-name="T13">pris la parole, le micro m'ayant été refusé par les stals, comme à la CNT d'ailleurs, pour rap</text:span><text:span text:style-name="T36">p</text:span><text:span text:style-name="T13">eler que Clément était un militant libertaire, membre d'un collecti</text:span><text:span text:style-name="T15">f</text:span><text:span text:style-name="T13"> antifasciste dont j'ai lu un texte. François, à qui j</text:span><text:span text:style-name="T36">'ai </text:span><text:span text:style-name="T13">refus</text:span><text:span text:style-name="T36">é </text:span><text:span text:style-name="T15">alors, </text:span><text:span text:style-name="T13">de serrer la main, </text:span><text:span text:style-name="T15">e</text:span><text:span text:style-name="T13">spérant sans doute que nous allions faire comme si rien ne s'était passé, m</text:span><text:span text:style-name="T36">'a </text:span><text:span text:style-name="T13">dit alors que </text:span><text:span text:style-name="T36">ça allait mal se passer</text:span><text:span text:style-name="T15">.</text:span></text:p>
      <text:p text:style-name="P34"/>
      <text:p text:style-name="P14"><text:span text:style-name="T13">Voil</text:span><text:span text:style-name="T36">à</text:span><text:span text:style-name="T13"> le climat "sympathique" dans l</text:span><text:span text:style-name="T36">e</text:span><text:span text:style-name="T13">quel, le NPA Morlaix et les membres de la direction du NPA </text:span><text:span text:style-name="T36">29 </text:span><text:span text:style-name="T13">nous ont "installés".</text:span></text:p>
      <text:p text:style-name="P34"/>
      <text:p text:style-name="P14"><text:span text:style-name="T13">Si nous sommes passé</text:span><text:span text:style-name="T36">s aujourd'hui</text:span><text:span text:style-name="T13"> par Jean-Marcel, c'est que nous lui faisons confiance pour qu'un contact se renoue.</text:span></text:p>
      <text:p text:style-name="P34"/>
      <text:p text:style-name="P14"><text:span text:style-name="T13">Nous voulons, alors que le NPA Morlaix n'existe plus, propos</text:span><text:span text:style-name="T36">er</text:span><text:span text:style-name="T13"> de remonter un comité sur le pays de Morlaix.</text:span></text:p>
      <text:p text:style-name="P15"><text:span text:style-name="T13">Attendu qu'aucune divergence politique n'existe entre nous et le NPA, ce qui n'était pas le cas des anciens camarades, et de celui qui reste, </text:span><text:span text:style-name="T36">n</text:span><text:span text:style-name="T13">ous proposons :</text:span></text:p>
      <text:p text:style-name="P35"/>
      <text:p text:style-name="P14"><text:span text:style-name="T13">1) qu'une commission des conflits, de médiations </text:span><text:span text:style-name="T36">(peu importe son nom) </text:span><text:span text:style-name="T13">se réunisse sous l'instance d'un ou plusieurs membre</text:span><text:span text:style-name="T14">s de la Commission Exécutive, dont au moins un membre sera proposé par nous, en l'oc</text:span><text:span text:style-name="T36">c</text:span><text:span text:style-name="T14">ur</text:span><text:span text:style-name="T36">r</text:span><text:span text:style-name="T14">ence le camarade Cabral (ou celui qu'il désignera) et à laquelle nous participerons, ainsi que le camarade de Taulé Jean-Pierre, et les camarades Gérard Mas, Janine Carasco, Louis le Pape et Jean-Marcel Bardot.</text:span></text:p>
      <text:p text:style-name="P11"><text:span text:style-name="T14">2) Que soit abordé</text:span><text:span text:style-name="T36">e</text:span><text:span text:style-name="T14"> la question du respect des statuts, du fonctionnement des fractions, et de la démocratie a</text:span><text:span text:style-name="T36">u</text:span><text:span text:style-name="T14"> sein du NPA 29 </text:span><text:span text:style-name="T16">entre autre à partir du bilan de ce qu'il s'est passé en 2012</text:span><text:span text:style-name="T14">.</text:span></text:p>
      <text:p text:style-name="P11"><text:span text:style-name="T14">3) Que soit décidé </text:span><text:span text:style-name="T36">ou pas </text:span><text:span text:style-name="T14">notre </text:span><text:span text:style-name="T15">retour</text:span><text:span text:style-name="T14"> au NPA </text:span><text:span text:style-name="T15">Morlaix et </text:span><text:span text:style-name="T37">si oui, </text:span><text:span text:style-name="T15">que la direction 29 </text:span><text:span text:style-name="T37">reconnaisse notre légitimité.</text:span></text:p>
      <text:p text:style-name="P11"><text:span text:style-name="T14">4) Que ceci soit mis en œuvre dans les plus brefs délais. L'urgence sociale et politique, la préparation des municipales nous impose</text:span><text:span text:style-name="T37">nt</text:span><text:span text:style-name="T14"> de savoir o</text:span><text:span text:style-name="T37">ù</text:span><text:span text:style-name="T14"> l'on en est rapidement. La date limite ne pourra, </text:span><text:span text:style-name="T15">pour nous,</text:span><text:span text:style-name="T14"> dépass</text:span><text:span text:style-name="T37">er</text:span><text:span text:style-name="T14"> le 30 novembre, mais les contacts devront être pris avant et il faudrait nous répondre sur la faisabilité de notre proposition, avant le 31 octobre, sachant qu</text:span><text:span text:style-name="T15">e bien s</text:span><text:span text:style-name="T37">û</text:span><text:span text:style-name="T15">r </text:span><text:span text:style-name="T14">elle n'est pas "à prendre ou à laisser".</text:span></text:p>
      <text:p text:style-name="P37"/>
      <text:p text:style-name="P17"><text:span text:style-name="T15">Nous sommes réellement ouvert</text:span><text:span text:style-name="T37">s</text:span><text:span text:style-name="T15">, </text:span><text:span text:style-name="T16">n</text:span><text:span text:style-name="T15">ous préférons militer dans le cadre du NPA, car nous préférons un collectif le plus large possible, pour débattre, confronter nos expériences </text:span><text:span text:style-name="T37">et aussi </text:span><text:span text:style-name="T16">pour la logistique : nous n'avons pas les moyens de tirer les affiches, alors que celle</text:span><text:span text:style-name="T37">s</text:span><text:span text:style-name="T16"> du NPA sont pour nous parfaites, pour les tract</text:span><text:span text:style-name="T37">s</text:span><text:span text:style-name="T16"> nous vous les piquons déjà (copier-coller), </text:span><text:span text:style-name="T37">et</text:span><text:span text:style-name="T16"> nos finances sont petites </text:span><text:span text:style-name="T37">(une retraité, un chômeur, une instit)</text:span><text:span text:style-name="T16">. </text:span></text:p>
      <text:p text:style-name="P38"/>
      <text:p text:style-name="P38">Mais nous ne rentrons pas au NPA si la question démocratique n'est pas réglée.</text:p>
      <text:p text:style-name="P17"><text:span text:style-name="T16">N</text:span><text:span text:style-name="T15">ous ne transigerons pas sur le timing, il est important. </text:span><text:span text:style-name="T29">N</text:span><text:span text:style-name="T30">ous ne comptons </text:span><text:span text:style-name="T29">pas </text:span><text:span text:style-name="T30">nous faire mener en bateau pendant plusieurs mois, comme cela semble se dessiner (J</text:span><text:span text:style-name="T29">ean-</text:span><text:span text:style-name="T30">M</text:span><text:span text:style-name="T29">arcel</text:span><text:span text:style-name="T30"> </text:span><text:span text:style-name="T29">a</text:span><text:span text:style-name="T30"> </text:span><text:soft-page-break/><text:span text:style-name="T30">envoy</text:span><text:span text:style-name="T29">é</text:span><text:span text:style-name="T30"> un premier mail </text:span><text:span text:style-name="T29">à Gérard </text:span><text:span text:style-name="T30">le 8/10, nous n'avons aucune nouvelle à ce jour, </text:span><text:span text:style-name="T29">Jean-Marcel</text:span><text:span text:style-name="T30"> m'a parl</text:span><text:span text:style-name="T29">é</text:span><text:span text:style-name="T30"> d'un</text:span><text:span text:style-name="T29">e</text:span><text:span text:style-name="T30"> </text:span><text:span text:style-name="T29">prochaine</text:span><text:span text:style-name="T30"> réunion le 11/11 </text:span><text:span text:style-name="T29">après celle qui a eu lieu le 13/10, </text:span><text:span text:style-name="T30">puis après d'un</text:span><text:span text:style-name="T29">e</text:span><text:span text:style-name="T30"> autre, toujours entre vous, etc...!).</text:span></text:p>
      <text:p text:style-name="P39"/>
      <text:p text:style-name="P17"><text:span text:style-name="T16">Nous sommes pr</text:span><text:span text:style-name="T37">êt</text:span><text:span text:style-name="T16">s à dépasser (à oublier?) beaucoup de chose</text:span><text:span text:style-name="T37">s</text:span><text:span text:style-name="T16">, mais si cela n'était pas possible, sachez que nous ne </text:span><text:span text:style-name="T37">nous </text:span><text:span text:style-name="T16">laisserons plus calomnier, ni insulter de la sorte. </text:span></text:p>
      <text:p text:style-name="P38"/>
      <text:p text:style-name="P38"/>
      <text:p text:style-name="P38">Laurent, Morlaix</text:p>
      <text:p text:style-name="P17"><text:a xlink:type="simple" xlink:href="mailto:morlaixanticapitalis@free.fr"><text:span text:style-name="T16">morlaixanticapitalis@free.fr</text:span></text:a></text:p>
      <text:h text:style-name="P22" text:outline-level="1"><text:a xlink:type="simple" xlink:href="http://morlaixanticapitaliste.over-blog.com/"><text:span text:style-name="T16">morlaixanticapitaliste.over-blog.com</text:span></text:a></text:h>
      <text:p text:style-name="P38"/>
      <text:p text:style-name="P17"><text:span text:style-name="T16">* </text:span><text:span text:style-name="T17">Nom de la liste FdG/NPA à Quimper</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ucida Sans Unicode"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45cm" fo:margin-left="1.101cm" fo:margin-right="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Baudry</meta:initial-creator>
    <meta:creation-date>2013-10-24T08:18:08.64</meta:creation-date>
    <dc:date>2013-10-24T23:06:57.49</dc:date>
    <dc:creator>Laurent Baudry</dc:creator>
    <meta:editing-duration>PT11H45M22S</meta:editing-duration>
    <meta:editing-cycles>6</meta:editing-cycles>
    <meta:generator>LibreOffice/4.0.5.2$Windows_x86 LibreOffice_project/5464147a081647a250913f19c0715bca595af2f</meta:generator>
    <meta:document-statistic meta:table-count="0" meta:image-count="0" meta:object-count="0" meta:page-count="8" meta:paragraph-count="62" meta:word-count="3510" meta:character-count="20832" meta:non-whitespace-character-count="17369"/>
  </office:meta>
</office:document-meta>
</file>