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KG HAPPY" svg:font-family="'KG HAPPY'" style:font-pitch="variable"/>
    <style:font-face style:name="Times New Roman1" svg:font-family="'Times New Roman'" style:font-pitch="variable"/>
    <style:font-face style:name="second breakfast" svg:font-family="'second breakfas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KG HAPPY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text-properties fo:color="#006b6b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color="#4c4c4c" style:font-name="second breakfast" fo:font-size="12pt" style:font-size-asian="12pt" style:font-size-complex="12pt"/>
    </style:style>
    <style:style style:name="P5" style:family="paragraph">
      <style:text-properties fo:color="#ff6633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006b6b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4c4c4c" style:font-name="second breakfast" fo:font-size="12pt" style:font-size-asian="12pt" style:font-size-complex="12pt"/>
    </style:style>
    <style:style style:name="T3" style:family="text">
      <style:text-properties fo:color="#ff6633" fo:font-size="54pt" fo:font-weight="bold" style:font-size-asian="54pt" style:font-weight-asian="bold" style:font-size-complex="54pt" style:font-weight-complex="bold"/>
    </style:style>
    <style:style style:name="gr1" style:family="graphic">
      <style:graphic-properties svg:stroke-width="0.079cm" svg:stroke-color="#006b6b" draw:fill="solid" draw:fill-color="#ffffff" draw:textarea-horizontal-align="justify" draw:textarea-vertical-align="middle" draw:auto-grow-height="false" fo:min-height="0cm" fo:min-width="0cm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pointillés" svg:stroke-width="0.079cm" draw:fill="solid" draw:fill-color="#ffffff" draw:textarea-horizontal-align="justify" draw:textarea-vertical-align="middle" draw:auto-grow-height="false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333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9cm" svg:stroke-color="#808080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ff6633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style-name="gr2" svg:width="18.495cm" svg:height="3.096cm" svg:x="4.882cm" svg:y="0.0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 RECTANGLE</text:p>
      <text:p text:style-name="Standard"><draw:frame text:anchor-type="paragraph" draw:z-index="7" draw:style-name="gr4" draw:text-style-name="P3" svg:width="1.579cm" svg:height="2.193cm" draw:transform="rotate (-1.57079632679579) translate (15.9914166666667cm 0.119944444444444cm)"><draw:text-box><text:p><text:span text:style-name="T1">=</text:span></text:p></draw:text-box></draw:frame></text:p>
      <text:p text:style-name="Standard"><draw:custom-shape text:anchor-type="paragraph" draw:z-index="3" draw:style-name="gr3" draw:text-style-name="P2" svg:width="1.153cm" svg:height="1.153cm" svg:x="25.467cm" svg:y="0.005cm"><text:p/><draw:enhanced-geometry svg:viewBox="0 0 21600 21600" draw:type="rectangle" draw:enhanced-path="M 0 0 L 21600 0 21600 21600 0 21600 0 0 Z N"/></draw:custom-shape><draw:custom-shape text:anchor-type="paragraph" draw:z-index="0" draw:style-name="gr1" draw:text-style-name="P2" svg:width="25cm" svg:height="15.001cm" svg:x="1.619cm" svg:y="0.005cm"><text:p/><draw:enhanced-geometry svg:viewBox="0 0 21600 21600" draw:type="rectangle" draw:enhanced-path="M 0 0 L 21600 0 21600 21600 0 21600 0 0 Z N"/></draw:custom-shape><draw:line text:anchor-type="paragraph" draw:z-index="9" draw:style-name="gr6" draw:text-style-name="P2" svg:x1="1.619cm" svg:y1="0.005cm" svg:x2="26.619cm" svg:y2="15.005cm"><text:p/></draw:line><draw:line text:anchor-type="paragraph" draw:z-index="10" draw:style-name="gr6" draw:text-style-name="P2" svg:x1="1.619cm" svg:y1="15.005cm" svg:x2="26.619cm" svg:y2="0.005cm"><text:p/></draw:line><draw:custom-shape text:anchor-type="paragraph" draw:z-index="2" draw:style-name="gr3" draw:text-style-name="P2" svg:width="1.153cm" svg:height="1.153cm" svg:x="1.619cm" svg:y="0.005cm"><text:p/><draw:enhanced-geometry svg:viewBox="0 0 21600 21600" draw:type="rectangle" draw:enhanced-path="M 0 0 L 21600 0 21600 21600 0 21600 0 0 Z N"/></draw:custom-shape><draw:line text:anchor-type="paragraph" draw:z-index="11" draw:style-name="gr7" draw:text-style-name="P2" svg:x1="1.619cm" svg:y1="0.005cm" svg:x2="1.619cm" svg:y2="15.005cm"><text:p/></draw:line><draw:line text:anchor-type="paragraph" draw:z-index="12" draw:style-name="gr7" draw:text-style-name="P2" svg:x1="26.619cm" svg:y1="0.005cm" svg:x2="26.619cm" svg:y2="15.00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4" draw:style-name="gr8" draw:text-style-name="P5" svg:width="1.641cm" svg:height="2.193cm" svg:x="26.139cm" svg:y="0.36cm"><draw:text-box><text:p><text:span text:style-name="T3">_</text:span></text:p></draw:text-box></draw:frame></text:p>
      <text:p text:style-name="Standard"><draw:frame text:anchor-type="paragraph" draw:z-index="13" draw:style-name="gr8" draw:text-style-name="P5" svg:width="1.641cm" svg:height="2.193cm" svg:x="1.268cm" svg:y="0.286cm"><draw:text-box><text:p><text:span text:style-name="T3">_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style-name="gr3" draw:text-style-name="P2" svg:width="1.153cm" svg:height="1.153cm" svg:x="25.467cm" svg:y="0.222cm"><text:p/><draw:enhanced-geometry svg:viewBox="0 0 21600 21600" draw:type="rectangle" draw:enhanced-path="M 0 0 L 21600 0 21600 21600 0 21600 0 0 Z N"/></draw:custom-shape><draw:custom-shape text:anchor-type="paragraph" draw:z-index="4" draw:style-name="gr3" draw:text-style-name="P2" svg:width="1.153cm" svg:height="1.153cm" svg:x="1.619cm" svg:y="0.222cm"><text:p/><draw:enhanced-geometry svg:viewBox="0 0 21600 21600" draw:type="rectangle" draw:enhanced-path="M 0 0 L 21600 0 21600 21600 0 21600 0 0 Z N"/></draw:custom-shape></text:p>
      <text:p text:style-name="Standard"><draw:frame text:anchor-type="paragraph" draw:z-index="6" draw:style-name="gr4" draw:text-style-name="P3" svg:width="1.579cm" svg:height="2.193cm" draw:transform="rotate (-1.57079632679579) translate (14.3245416666667cm 0.280458333333333cm)"><draw:text-box><text:p><text:span text:style-name="T1">=</text:span></text:p></draw:text-box></draw:frame></text:p>
      <text:p text:style-name="Standard"><draw:frame text:anchor-type="paragraph" draw:z-index="8" draw:style-name="gr5" draw:text-style-name="P4" svg:width="5.081cm" svg:height="0.847cm" svg:x="-0.217cm" svg:y="0.626cm"><draw:text-box><text:p><text:span text:style-name="T2">http://fee-des-ecoles.f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KG HAPPY" svg:font-family="'KG HAPPY'" style:font-pitch="variable"/>
    <style:font-face style:name="Times New Roman1" svg:font-family="'Times New Roman'" style:font-pitch="variable"/>
    <style:font-face style:name="second breakfast" svg:font-family="'second breakfas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pointillés" draw:style="rect" draw:dots1="1" draw:dots2="1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3:33:57.16</meta:creation-date>
    <dc:date>2016-01-29T15:27:42.18</dc:date>
    <meta:editing-duration>PT28M1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" meta:word-count="2" meta:character-count="12"/>
  </office:meta>
</office:document-meta>
</file>