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ff" style:font-name="inherit" fo:font-size="11.2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style:font-name="inherit" fo:font-size="11.2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inherit" fo:font-size="11.25pt"/>
    </style:style>
    <style:style style:name="P6" style:family="paragraph" style:parent-style-name="Text_20_body">
      <style:paragraph-properties fo:margin-left="0cm" fo:margin-right="0cm" style:line-height-at-least="0.476cm" fo:text-indent="0cm" style:auto-text-indent="false" fo:padding="0cm" fo:border="none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style:font-name="inherit" fo:font-size="9pt"/>
    </style:style>
    <style:style style:name="T2" style:family="text">
      <style:text-properties fo:color="#222222" style:text-line-through-style="none" style:font-name="inherit" fo:font-size="19.5pt" style:text-underline-style="none" fo:font-weight="bold" style:text-blinking="false"/>
    </style:style>
    <style:style style:name="T3" style:family="text">
      <style:text-properties fo:color="#777777" style:font-name="inherit" fo:font-size="9pt"/>
    </style:style>
    <style:style style:name="T4" style:family="text">
      <style:text-properties fo:color="#1982d1" style:text-line-through-style="none" style:font-name="inherit" fo:font-size="9pt" style:text-underline-style="none" fo:font-weight="bold" style:text-blinking="false"/>
    </style:style>
    <style:style style:name="T5" style:family="text">
      <style:text-properties fo:color="#0000ff" style:font-name="inherit" fo:font-size="11.25pt"/>
    </style:style>
    <style:style style:name="T6" style:family="text">
      <style:text-properties fo:color="#0000ff" style:font-name="inherit" fo:font-size="11.25pt" fo:font-weight="bold"/>
    </style:style>
    <style:style style:name="T7" style:family="text">
      <style:text-properties fo:color="#0000ff" style:font-name="Calibri" fo:font-size="24pt" fo:font-weight="bold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4pt"/>
    </style:style>
    <style:style style:name="T10" style:family="text">
      <style:text-properties fo:color="#000000" style:font-name="inherit"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ville-blaringhem.fr/wordpress/brocante/" text:style-name="Internet_20_link" text:visited-style-name="Visited_20_Internet_20_Link"><text:span text:style-name="T2">Brocante</text:span></text:a></text:h>
      <text:p text:style-name="P6"><text:span text:style-name="T4"/></text:p>
      <text:p text:style-name="P2">Le Comité des Fêtes organise une brocante</text:p>
      <text:p text:style-name="P3"><text:span text:style-name="T5">le </text:span><text:span text:style-name="Strong_20_Emphasis"><text:span text:style-name="T7">VENDREDI 8 MAI 2015</text:span></text:span></text:p>
      <text:p text:style-name="P3"><text:span text:style-name="Strong_20_Emphasis"><text:span text:style-name="T6">de 7h à 13h</text:span></text:span><text:span text:style-name="T5"> au centre village.</text:span></text:p>
      <text:p text:style-name="P2">Inscription sur place,</text:p>
      <text:p text:style-name="P2">les 5 premiers mètres gratuits aux Blaringhémois puis 1,50 € le mètre supplémentaire</text:p>
      <text:p text:style-name="P2">Extérieurs : 1,50 € le mètre</text:p>
      <text:p text:style-name="P1"><text:span text:style-name="T4"/></text:p>
      <text:h text:style-name="P7" text:outline-level="1"><text:a xlink:type="simple" xlink:href="http://www.ville-blaringhem.fr/wordpress/a-f-n/" text:style-name="Internet_20_link" text:visited-style-name="Visited_20_Internet_20_Link"><text:span text:style-name="T2">A.F.N.</text:span></text:a></text:h>
      <text:p text:style-name="P6"><text:a xlink:type="simple" xlink:href="http://www.ville-blaringhem.fr/wordpress/a-f-n/" text:style-name="Internet_20_link" text:visited-style-name="Visited_20_Internet_20_Link"><text:span text:style-name="T4"/></text:a></text:p>
      <text:p text:style-name="P4"><text:span text:style-name="T8">La Cérémonie du 8 Mai 2015 commémorant le 70</text:span><text:span text:style-name="T9">ème</text:span><text:span text:style-name="T8"> anniversaire de la Victoire 1945 aura lieu suivant ce programme :</text:span></text:p>
      <text:p text:style-name="P5">11H30 : Rassemblement des Drapeaux devant la Mairie</text:p>
      <text:p text:style-name="P5">11H45 : Défilé jusqu’au Monument aux Morts – Dépôt de gerbes.</text:p>
      <text:p text:style-name="P1"><text:span text:style-name="T8">               </text:span><text:span text:style-name="T10">Remise de la médaille de porte-drapeau à Monsieur GHYS Michel</text:span></text:p>
      <text:p text:style-name="P1"><text:span text:style-name="T8">               </text:span><text:span text:style-name="T10">Remise de la médaille d’Algérie à Monsieur CASTEL Marce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</meta:initial-creator>
    <meta:creation-date>2015-04-29T09:48:56.59</meta:creation-date>
    <meta:document-statistic meta:table-count="0" meta:image-count="0" meta:object-count="0" meta:page-count="1" meta:paragraph-count="13" meta:word-count="101" meta:character-count="613"/>
    <dc:date>2015-04-29T09:50:08.56</dc:date>
    <dc:creator>Stephane </dc:creator>
    <meta:editing-duration>PT1M15S</meta:editing-duration>
    <meta:editing-cycles>1</meta:editing-cycles>
    <meta:generator>OpenOffice/4.1.1$Win32 OpenOffice.org_project/411m6$Build-9775</meta:generator>
  </office:meta>
</office:document-meta>
</file>