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9BF00000382F58D430B2C1371D0.jpg" manifest:media-type="image/jpe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nda grande" svg:font-family="'Lucinda grande'"/>
    <style:font-face style:name="OpenSymbol" svg:font-family="OpenSymbol, Ar椀愀氀 唀渀椀挀漀搀攀 䴀匀"/>
    <style:font-face style:name="Calibri" svg:font-family="Calibri" style:font-pitch="variable"/>
    <style:font-face style:name="Courier New" svg:font-family="'Courier New'" style:font-pitch="variable"/>
    <style:font-face style:name="Droid Sans" svg:font-family="'Droid Sans', 'Times New Roman'" style:font-pitch="variable"/>
    <style:font-face style:name="Liberation Sans" svg:font-family="'Liberation Sans', Arial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text-properties fo:language="fr" fo:country="FR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fo:font-size="10pt" fo:language="fr" fo:country="FR" fo:font-weight="bold" officeooo:paragraph-rsid="0049c5a8" style:font-size-asian="10pt" style:font-weight-asian="bold" style:font-size-complex="10pt" style:font-weight-complex="bold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color="#000000" style:font-name="Lucinda grande" fo:font-size="12pt" fo:language="fr" fo:country="FR" fo:font-weight="bold" officeooo:rsid="0015f8df" officeooo:paragraph-rsid="00527809" style:font-name-asian="Lucida Grande" style:font-size-asian="12pt" style:font-weight-asian="bold" style:font-name-complex="Lucida Grande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Lucinda grande" fo:font-size="20pt" fo:language="fr" fo:country="FR" fo:font-weight="bold" officeooo:rsid="005cab72" officeooo:paragraph-rsid="005cab72" style:font-name-asian="Lucida Grande" style:font-size-asian="17.5pt" style:font-weight-asian="bold" style:font-name-complex="Lucida Grande" style:font-size-complex="2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ucinda grande" fo:font-size="12pt" fo:language="fr" fo:country="FR" fo:font-weight="normal" officeooo:rsid="0030b8df" officeooo:paragraph-rsid="005bc263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ucinda grande" fo:font-size="12pt" fo:language="fr" fo:country="FR" fo:font-weight="bold" officeooo:paragraph-rsid="005a7d89" style:font-size-asian="12pt" style:font-weight-asian="bold" style:font-name-complex="Lucida Grande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ucinda grande" fo:font-size="10.5pt" fo:language="fr" fo:country="FR" fo:font-weight="bold" officeooo:rsid="0022537e" officeooo:paragraph-rsid="0046a9e6" style:font-size-asian="10.5pt" style:font-weight-asian="bold" style:font-name-complex="Lucida Grande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ucinda grande" fo:font-size="9pt" fo:language="fr" fo:country="FR" fo:font-style="italic" fo:font-weight="normal" officeooo:rsid="0026b70a" officeooo:paragraph-rsid="0026b70a" style:font-name-asian="Lucida Grande" style:font-size-asian="9pt" style:font-style-asian="italic" style:font-weight-asian="normal" style:font-name-complex="Lucida Grande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ucida Grande" fo:font-size="20pt" fo:language="fr" fo:country="FR" fo:font-weight="bold" officeooo:rsid="005bc263" officeooo:paragraph-rsid="005bc263" style:font-name-asian="Lucida Grande" style:font-size-asian="20pt" style:font-weight-asian="bold" style:font-name-complex="Calibri" style:font-size-complex="2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ucida Grande" fo:font-size="20pt" fo:language="fr" fo:country="FR" fo:font-weight="bold" officeooo:rsid="005cab72" officeooo:paragraph-rsid="005cab72" style:font-name-asian="Lucida Grande" style:font-size-asian="20pt" style:font-weight-asian="bold" style:font-name-complex="Calibri" style:font-size-complex="2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587fa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column"/>
      <style:text-properties style:font-name="Lucinda grande" fo:font-size="12pt" fo:language="fr" fo:country="FR" fo:font-weight="bold" officeooo:rsid="0022537e" officeooo:paragraph-rsid="005bc263" style:font-size-asian="12pt" style:font-weight-asian="bold" style:font-name-complex="Lucida Grande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column"/>
      <style:text-properties style:font-name="Lucinda grande" fo:font-size="12pt" fo:language="fr" fo:country="FR" fo:font-weight="bold" officeooo:rsid="0022537e" officeooo:paragraph-rsid="0046a9e6" style:font-size-asian="12pt" style:font-weight-asian="bold" style:font-name-complex="Lucida Grande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column"/>
      <style:text-properties style:font-name="Lucinda grande" fo:font-size="12pt" fo:language="fr" fo:country="FR" fo:font-weight="bold" officeooo:rsid="0022537e" officeooo:paragraph-rsid="0063ab95" style:font-size-asian="12pt" style:font-weight-asian="bold" style:font-name-complex="Lucida Grande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column"/>
      <style:text-properties style:font-name="Lucinda grande" fo:font-size="12pt" fo:language="fr" fo:country="FR" fo:font-weight="bold" officeooo:paragraph-rsid="005a7d89" style:font-size-asian="12pt" style:font-weight-asian="bold" style:font-name-complex="Lucida Grande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Lucinda grande" fo:font-size="18pt" fo:language="fr" fo:country="FR" fo:font-weight="bold" officeooo:rsid="005a7d89" officeooo:paragraph-rsid="005a7d89" style:font-name-asian="Lucida Grande" style:font-size-asian="18pt" style:font-weight-asian="bold" style:font-name-complex="Calibri" style:font-size-complex="1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/>
      <style:text-properties fo:color="#000000" style:font-name="Lucida Grande" fo:font-size="20pt" fo:language="fr" fo:country="FR" fo:font-weight="bold" officeooo:rsid="005cab72" officeooo:paragraph-rsid="005cab72" style:font-name-asian="Lucida Grande" style:font-size-asian="20pt" style:font-weight-asian="bold" style:font-name-complex="Calibri" style:font-size-complex="20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Lucinda grande" fo:font-size="8pt" fo:language="fr" fo:country="FR" fo:font-weight="normal" officeooo:rsid="004bd16d" officeooo:paragraph-rsid="0050a3ca" style:font-name-asian="Lucida Grande" style:font-size-asian="7pt" style:font-weight-asian="normal" style:font-name-complex="Lucida Grande" style:font-size-complex="8pt" style:font-weight-complex="normal"/>
    </style:style>
    <style:style style:name="P20" style:family="paragraph" style:parent-style-name="Standard">
      <style:paragraph-properties fo:margin-top="0cm" fo:margin-bottom="0cm" loext:contextual-spacing="false"/>
      <style:text-properties fo:color="#000000" style:font-name="Lucida Grande" fo:font-size="10.5pt" fo:language="fr" fo:country="FR" fo:font-weight="normal" officeooo:rsid="00527b2a" officeooo:paragraph-rsid="0055f1df" style:font-name-asian="Lucida Grande" style:font-size-asian="9.14999961853027pt" style:font-weight-asian="normal" style:font-name-complex="Lucida Grande" style:font-size-complex="10.5pt" style:font-weight-complex="normal"/>
    </style:style>
    <style:style style:name="P21" style:family="paragraph" style:parent-style-name="Standard" style:list-style-name="L1">
      <style:text-properties style:font-name="Lucinda grande" fo:font-size="10.5pt" officeooo:paragraph-rsid="005a7d89" style:font-size-asian="10.5pt" style:font-size-complex="10.5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Lucinda grande" fo:font-size="10.5pt" officeooo:rsid="00508047" officeooo:paragraph-rsid="005a7d89" style:font-size-asian="10.5pt" style:font-size-complex="10.5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Lucinda grande" fo:font-size="10.5pt" officeooo:paragraph-rsid="005a7d89" style:font-size-asian="10.5pt" style:font-size-complex="10.5pt"/>
    </style:style>
    <style:style style:name="P24" style:family="paragraph" style:parent-style-name="Standard" style:list-style-name="L1">
      <style:text-properties style:font-name="Lucinda grande" fo:font-size="10.5pt" fo:language="fr" fo:country="FR" officeooo:rsid="00454b11" officeooo:paragraph-rsid="005a7d89" style:font-size-asian="10.5pt" style:font-size-complex="10.5pt"/>
    </style:style>
    <style:style style:name="P25" style:family="paragraph" style:parent-style-name="Standard" style:list-style-name="L1">
      <style:text-properties style:font-name="Lucinda grande" fo:font-size="10.5pt" fo:language="fr" fo:country="FR" officeooo:rsid="005639c6" officeooo:paragraph-rsid="005a7d89" style:font-size-asian="10.5pt" style:font-size-complex="10.5pt"/>
    </style:style>
    <style:style style:name="P26" style:family="paragraph" style:parent-style-name="Standard" style:list-style-name="L2">
      <style:paragraph-properties fo:text-align="justify" style:justify-single-word="false"/>
      <style:text-properties fo:color="#000000" style:font-name="Lucinda grande" fo:font-size="10.5pt" fo:language="fr" fo:country="FR" fo:font-weight="normal" officeooo:rsid="0052953f" officeooo:paragraph-rsid="005a7d89" style:font-name-asian="Lucida Grande" style:font-size-asian="10.5pt" style:language-asian="zh" style:country-asian="CN" style:font-weight-asian="normal" style:font-name-complex="Lucida Grande" style:font-size-complex="10.5pt" style:language-complex="ar" style:country-complex="SA" style:font-weight-complex="normal"/>
    </style:style>
    <style:style style:name="P27" style:family="paragraph" style:parent-style-name="Standard" style:list-style-name="L5">
      <style:paragraph-properties fo:text-align="start" style:justify-single-word="false"/>
      <style:text-properties fo:color="#000000" style:font-name="Lucinda grande" fo:font-size="10.5pt" fo:language="fr" fo:country="FR" fo:font-weight="normal" officeooo:rsid="005f92d5" officeooo:paragraph-rsid="005f92d5" style:font-name-asian="Lucida Grande" style:font-size-asian="10.5pt" style:font-weight-asian="normal" style:font-name-complex="Calibri" style:font-size-complex="10.5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font-name="Lucinda grande" fo:font-size="10.5pt" fo:language="fr" fo:country="FR" fo:font-weight="normal" officeooo:rsid="0048fda7" officeooo:paragraph-rsid="005a7d89" style:font-size-asian="10.5pt" style:font-weight-asian="normal" style:font-name-complex="Calibri" style:font-size-complex="10.5pt"/>
    </style:style>
    <style:style style:name="P29" style:family="paragraph" style:parent-style-name="Standard" style:list-style-name="L6">
      <style:paragraph-properties fo:margin-top="0cm" fo:margin-bottom="0cm" loext:contextual-spacing="false" fo:text-align="start" style:justify-single-word="false"/>
      <style:text-properties style:font-name="Lucinda grande" fo:font-size="10.5pt" fo:language="fr" fo:country="FR" fo:font-weight="normal" officeooo:rsid="005f92d5" officeooo:paragraph-rsid="005f92d5" style:font-size-asian="10.5pt" style:font-weight-asian="normal" style:font-name-complex="Lucida Grande" style:font-size-complex="10.5pt" style:font-weight-complex="normal"/>
    </style:style>
    <style:style style:name="P30" style:family="paragraph" style:parent-style-name="Standard" style:list-style-name="L8">
      <style:paragraph-properties fo:margin-top="0cm" fo:margin-bottom="0cm" loext:contextual-spacing="false" fo:text-align="start" style:justify-single-word="false"/>
      <style:text-properties style:font-name="Lucinda grande" fo:font-size="10.5pt" fo:language="fr" fo:country="FR" fo:font-weight="normal" officeooo:rsid="005f92d5" officeooo:paragraph-rsid="00605fcc" style:font-size-asian="10.5pt" style:font-weight-asian="normal" style:font-name-complex="Lucida Grande" style:font-size-complex="10.5pt" style:font-weight-complex="normal"/>
    </style:style>
    <style:style style:name="P31" style:family="paragraph" style:parent-style-name="Standard" style:list-style-name="L8">
      <style:paragraph-properties fo:margin-top="0cm" fo:margin-bottom="0cm" loext:contextual-spacing="false" fo:text-align="start" style:justify-single-word="false"/>
      <style:text-properties style:font-name="Lucinda grande" fo:font-size="10.5pt" fo:language="fr" fo:country="FR" fo:font-weight="normal" officeooo:rsid="00605fcc" officeooo:paragraph-rsid="00605fcc" style:font-size-asian="10.5pt" style:font-weight-asian="normal" style:font-name-complex="Lucida Grande" style:font-size-complex="10.5pt" style:font-weight-complex="normal"/>
    </style:style>
    <style:style style:name="P32" style:family="paragraph" style:parent-style-name="Standard" style:list-style-name="L6">
      <style:paragraph-properties fo:margin-top="0cm" fo:margin-bottom="0cm" loext:contextual-spacing="false" fo:text-align="start" style:justify-single-word="false"/>
      <style:text-properties style:font-name="Lucinda grande" fo:font-size="10.5pt" fo:language="fr" fo:country="FR" fo:font-weight="bold" officeooo:rsid="005f92d5" officeooo:paragraph-rsid="005f92d5" style:font-size-asian="10.5pt" style:font-weight-asian="bold" style:font-name-complex="Lucida Grande" style:font-size-complex="10.5pt" style:font-weight-complex="bold"/>
    </style:style>
    <style:style style:name="P33" style:family="paragraph" style:parent-style-name="Standard" style:list-style-name="L3">
      <style:paragraph-properties fo:margin-top="0cm" fo:margin-bottom="0cm" loext:contextual-spacing="false"/>
      <style:text-properties fo:color="#000000" style:font-name="Lucida Grande" fo:font-size="10.5pt" fo:language="fr" fo:country="FR" fo:font-weight="normal" officeooo:rsid="00528103" officeooo:paragraph-rsid="005bc263" style:font-name-asian="Lucida Grande" style:font-size-asian="10.5pt" style:font-weight-asian="normal" style:font-name-complex="Calibri" style:font-size-complex="10.5pt" style:font-weight-complex="normal"/>
    </style:style>
    <style:style style:name="P34" style:family="paragraph" style:parent-style-name="Standard" style:list-style-name="L3">
      <style:paragraph-properties fo:margin-top="0cm" fo:margin-bottom="0cm" loext:contextual-spacing="false"/>
      <style:text-properties fo:color="#000000" style:font-name="Lucida Grande" fo:font-size="10.5pt" fo:language="fr" fo:country="FR" fo:font-weight="normal" officeooo:rsid="001d06bf" officeooo:paragraph-rsid="005bc263" style:font-name-asian="Lucida Grande" style:font-size-asian="10.5pt" style:font-weight-asian="normal" style:font-name-complex="Lucida Grande" style:font-size-complex="10.5pt" style:font-weight-complex="normal"/>
    </style:style>
    <style:style style:name="P35" style:family="paragraph" style:parent-style-name="Standard" style:list-style-name="L7">
      <style:paragraph-properties fo:margin-top="0cm" fo:margin-bottom="0cm" loext:contextual-spacing="false" fo:text-align="center" style:justify-single-word="false"/>
      <style:text-properties fo:color="#000000" style:font-name="Lucida Grande" fo:font-size="10.5pt" fo:language="fr" fo:country="FR" fo:font-weight="normal" officeooo:rsid="00508047" officeooo:paragraph-rsid="00605fcc" style:font-name-asian="Lucida Grande" style:font-size-asian="9.14999961853027pt" style:language-asian="zh" style:country-asian="CN" style:font-weight-asian="normal" style:font-name-complex="Lucida Grande" style:font-size-complex="10.5pt" style:language-complex="ar" style:country-complex="SA" style:font-weight-complex="normal"/>
    </style:style>
    <style:style style:name="P36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font-name="Lucida Grande" fo:font-size="10.5pt" fo:language="fr" fo:country="FR" fo:font-weight="normal" officeooo:rsid="00528103" officeooo:paragraph-rsid="005bc263" style:font-size-asian="10.5pt" style:font-weight-asian="normal" style:font-name-complex="Calibri" style:font-size-complex="10.5pt" style:font-weight-complex="normal"/>
    </style:style>
    <style:style style:name="P37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color="#000000" style:font-name="Lucida Grande" fo:font-size="10.5pt" fo:language="fr" fo:country="FR" fo:font-weight="normal" officeooo:rsid="00531d21" officeooo:paragraph-rsid="005bc263" style:font-size-asian="10.5pt" style:font-weight-asian="normal" style:font-name-complex="Calibri" style:font-size-complex="10.5pt" style:font-weight-complex="normal"/>
    </style:style>
    <style:style style:name="P38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fo:color="#000000" style:font-name="Lucinda grande" fo:font-size="12pt" fo:language="fr" fo:country="FR" fo:font-weight="bold" officeooo:rsid="0015f8df" officeooo:paragraph-rsid="00587fa0" style:font-name-asian="Lucida Grande" style:font-size-asian="12pt" style:font-weight-asian="bold" style:font-name-complex="Lucida Grande" style:font-size-complex="12pt" style:font-weight-complex="normal"/>
    </style:style>
    <style:style style:name="P39" style:family="paragraph" style:parent-style-name="Standard" style:list-style-name="L7">
      <style:paragraph-properties fo:margin-top="0cm" fo:margin-bottom="0cm" loext:contextual-spacing="false" fo:text-align="start" style:justify-single-word="false"/>
      <style:text-properties fo:color="#000000" style:font-name="Lucinda grande" fo:font-size="10.5pt" fo:language="fr" fo:country="FR" fo:font-weight="normal" officeooo:rsid="00605fcc" officeooo:paragraph-rsid="00605fcc" style:font-size-asian="10.5pt" style:font-weight-asian="normal" style:font-name-complex="Lucida Grande" style:font-size-complex="10.5pt" style:font-weight-complex="normal"/>
    </style:style>
    <style:style style:name="P40" style:family="paragraph" style:parent-style-name="Standard" style:list-style-name="L8">
      <style:paragraph-properties fo:margin-top="0cm" fo:margin-bottom="0cm" loext:contextual-spacing="false" fo:text-align="start" style:justify-single-word="false"/>
      <style:text-properties fo:color="#000000" style:font-name="Lucinda grande" fo:font-size="10.5pt" fo:language="fr" fo:country="FR" fo:font-weight="normal" officeooo:rsid="00605fcc" officeooo:paragraph-rsid="00605fcc" style:font-size-asian="10.5pt" style:font-weight-asian="normal" style:font-name-complex="Lucida Grande" style:font-size-complex="10.5pt" style:font-weight-complex="normal"/>
    </style:style>
    <style:style style:name="P41" style:family="paragraph" style:parent-style-name="Standard" style:list-style-name="L8">
      <style:paragraph-properties fo:margin-top="0cm" fo:margin-bottom="0cm" loext:contextual-spacing="false" fo:text-align="start" style:justify-single-word="false"/>
      <style:text-properties fo:color="#000000" style:font-name="Lucinda grande" fo:font-size="10.5pt" fo:language="fr" fo:country="FR" fo:font-weight="normal" officeooo:rsid="0061cf19" officeooo:paragraph-rsid="0061cf19" style:font-size-asian="10.5pt" style:font-weight-asian="normal" style:font-name-complex="Lucida Grande" style:font-size-complex="10.5pt" style:font-weight-complex="normal"/>
    </style:style>
    <style:style style:name="T1" style:family="text">
      <style:text-properties style:font-name-asian="Trebuchet MS"/>
    </style:style>
    <style:style style:name="T2" style:family="text">
      <style:text-properties officeooo:rsid="0049c5a8" style:font-name-asian="Trebuchet MS"/>
    </style:style>
    <style:style style:name="T3" style:family="text">
      <style:text-properties officeooo:rsid="004b7623"/>
    </style:style>
    <style:style style:name="T4" style:family="text">
      <style:text-properties officeooo:rsid="001d06bf"/>
    </style:style>
    <style:style style:name="T5" style:family="text">
      <style:text-properties officeooo:rsid="002b4f8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b4f8f" style:font-weight-asian="bold" style:font-weight-complex="bold"/>
    </style:style>
    <style:style style:name="T8" style:family="text">
      <style:text-properties fo:font-weight="bold" officeooo:rsid="001d06bf" style:font-weight-asian="bold" style:font-name-complex="Lucida Grande" style:font-weight-complex="bold"/>
    </style:style>
    <style:style style:name="T9" style:family="text">
      <style:text-properties officeooo:rsid="0053ef5f"/>
    </style:style>
    <style:style style:name="T10" style:family="text">
      <style:text-properties officeooo:rsid="0051eabd"/>
    </style:style>
    <style:style style:name="T11" style:family="text">
      <style:text-properties officeooo:rsid="005639c6"/>
    </style:style>
    <style:style style:name="T12" style:family="text">
      <style:text-properties officeooo:rsid="004bc83f"/>
    </style:style>
    <style:style style:name="T13" style:family="text">
      <style:text-properties officeooo:rsid="00508047"/>
    </style:style>
    <style:style style:name="T14" style:family="text">
      <style:text-properties officeooo:rsid="00508047" style:font-name-asian="Lucida Grande" style:language-asian="zh" style:country-asian="CN" style:language-complex="ar" style:country-complex="SA"/>
    </style:style>
    <style:style style:name="T15" style:family="text">
      <style:text-properties officeooo:rsid="001d06bf" style:language-asian="zh" style:country-asian="CN" style:language-complex="ar" style:country-complex="SA"/>
    </style:style>
    <style:style style:name="T16" style:family="text">
      <style:text-properties officeooo:rsid="005cab72" style:language-asian="zh" style:country-asian="CN" style:language-complex="ar" style:country-complex="SA"/>
    </style:style>
    <style:style style:name="T17" style:family="text">
      <style:text-properties style:font-weight-complex="normal"/>
    </style:style>
    <style:style style:name="T18" style:family="text">
      <style:text-properties officeooo:rsid="005639c6" style:font-weight-complex="normal"/>
    </style:style>
    <style:style style:name="T19" style:family="text">
      <style:text-properties style:font-name="Lucida Grande" fo:font-size="13pt" fo:font-weight="bold" officeooo:rsid="001d06bf" style:font-size-asian="13pt" style:font-weight-asian="bold" style:font-name-complex="Lucida Grande" style:font-size-complex="13pt" style:font-weight-complex="bold"/>
    </style:style>
    <style:style style:name="T20" style:family="text">
      <style:text-properties style:font-name="Lucida Grande" fo:font-weight="bold" officeooo:rsid="001d06bf" style:font-weight-asian="bold" style:font-name-complex="Lucida Grande" style:font-weight-complex="bold"/>
    </style:style>
    <style:style style:name="T21" style:family="text">
      <style:text-properties officeooo:rsid="0052953f"/>
    </style:style>
    <style:style style:name="T22" style:family="text">
      <style:text-properties fo:color="#000000"/>
    </style:style>
    <style:style style:name="T23" style:family="text">
      <style:text-properties fo:color="#000000" officeooo:rsid="00605fcc"/>
    </style:style>
    <style:style style:name="T24" style:family="text">
      <style:text-properties fo:color="#000000" officeooo:rsid="0061cf19"/>
    </style:style>
    <style:style style:name="T25" style:family="text">
      <style:text-properties officeooo:rsid="006475d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24923*" fo:start-indent="0cm" fo:end-indent="0.549cm"/>
          <style:column style:rel-width="40612*" fo:start-indent="0.549cm" fo:end-indent="0cm"/>
        </style:columns>
        <text:notes-configuration text:note-class="footnote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7">Houmous de carottes</text:p>
      </text:section>
      <text:section text:style-name="Sect2" text:name="Section2">
        <text:p text:style-name="P7">Ingrédients <text:span text:style-name="T4">(pour 4 personnes) :</text:span></text:p>
        <text:list xml:id="list607415649" text:style-name="L1">
          <text:list-item>
            <text:p text:style-name="P21"><text:span text:style-name="T11">23</text:span>0 gr de carottes</text:p>
          </text:list-item>
          <text:list-item>
            <text:p text:style-name="P24"><text:span text:style-name="T11">30</text:span> gr de purée de cacahuètes</text:p>
          </text:list-item>
          <text:list-item>
            <text:p text:style-name="P24"><text:span text:style-name="T11">1 </text:span>cc de graines de cumin <text:span text:style-name="T12">(4</text:span> gr<text:span text:style-name="T12">)</text:span></text:p>
          </text:list-item>
          <text:list-item>
            <text:p text:style-name="P24"><text:span text:style-name="T11">1 cc </text:span>de paprika <text:span text:style-name="T12">(4</text:span> gr<text:span text:style-name="T12">)</text:span></text:p>
          </text:list-item>
          <text:list-item>
            <text:p text:style-name="P25">2 cs de jus de citron </text:p>
          </text:list-item>
          <text:list-item>
            <text:p text:style-name="P25">1 cc de sel (5 gr )</text:p>
          </text:list-item>
          <text:list-item>
            <text:p text:style-name="P24"><text:span text:style-name="T12">100</text:span> mL d'eau</text:p>
          </text:list-item>
          <text:list-item>
            <text:p text:style-name="P28"><text:span text:style-name="T18">1</text:span><text:span text:style-name="T17"> gousse d'ail</text:span></text:p>
          </text:list-item>
        </text:list>
        <text:p text:style-name="P19"/>
        <text:p text:style-name="P9">* cc = cuillère à café</text:p>
        <text:p text:style-name="P9">* <text:span text:style-name="T5">cs = cuillère à soupe</text:span></text:p>
        <text:p text:style-name="P16">Préparation :</text:p>
        <text:list xml:id="list1592101356" text:style-name="L2">
          <text:list-item>
            <text:p text:style-name="P22">Faire bouillir de l'eau.<text:span text:style-name="T21">Peler et c</text:span>ouper les carottes en morceaux <text:span text:style-name="T21">grossiers </text:span>puis les jeter dans l'eau après ébullition. </text:p>
          </text:list-item>
          <text:list-item>
            <text:p text:style-name="P23">Torréfier <text:span text:style-name="T13">les graines de cumin dans une poêle à sec </text:span>puis <text:span text:style-name="T13">les </text:span>piler <text:span text:style-name="T13">au mortier pilon. </text:span></text:p>
          </text:list-item>
          <text:list-item>
            <text:p text:style-name="P26">À l'aide d'un robot, mixer les carottes avec la moitié de la purée de cacahuète. </text:p>
          </text:list-item>
          <text:list-item>
            <text:p text:style-name="P26">Ajouter progressivement le cumin, <text:span text:style-name="T12">le jus de citron, le paprika, le sel </text:span>et la purée de cacahuète. <text:span text:style-name="T12">Ajuster</text:span> en fonction de votre goût. </text:p>
          </text:list-item>
        </text:list>
        <text:section text:style-name="Sect3" text:name="Section7">
          <text:p text:style-name="P10"/>
          <text:p text:style-name="P10">Houmous de betteraves</text:p>
        </text:section>
        <text:p text:style-name="P6"><text:span text:style-name="T6">Ingrédients </text:span><text:span text:style-name="T7">(</text:span><text:span text:style-name="T8">pour </text:span><text:span text:style-name="T20">10 personnes)</text:span><text:span text:style-name="T19"> :</text:span></text:p>
        <text:list xml:id="list1486860306" text:style-name="L3">
          <text:list-item>
            <text:p text:style-name="P33">30 gr de betteraves cuites</text:p>
          </text:list-item>
          <text:list-item>
            <text:p text:style-name="P33">120 gr de haricots blancs cuits</text:p>
          </text:list-item>
          <text:list-item>
            <text:p text:style-name="P33">Le jus d'1/4 de citron </text:p>
          </text:list-item>
          <text:list-item>
            <text:p text:style-name="P33">1 cs de purée de sésame blond (20 gr)</text:p>
          </text:list-item>
          <text:list-item>
            <text:p text:style-name="P33">2 pincées de sel</text:p>
          </text:list-item>
          <text:list-item>
            <text:p text:style-name="P33"><text:span text:style-name="T9">1 gousse</text:span> d'ail <text:span text:style-name="T9">(2gr)</text:span></text:p>
          </text:list-item>
          <text:list-item>
            <text:p text:style-name="P34">1 cc de paprika fumé</text:p>
          </text:list-item>
        </text:list>
        <text:p text:style-name="P20"><text:s/></text:p>
        <text:p text:style-name="P13">Préparation :</text:p>
        <text:list xml:id="list2620265505" text:style-name="L4">
          <text:list-item>
            <text:p text:style-name="P36">Presser le jus de citron. Épluch<text:span text:style-name="T10">er</text:span> l'ail. </text:p>
          </text:list-item>
          <text:list-item>
            <text:p text:style-name="P36">Couper la betterave en morceaux.</text:p>
          </text:list-item>
          <text:list-item>
            <text:p text:style-name="P37">Égoutter les haricots blancs.</text:p>
          </text:list-item>
          <text:list-item>
            <text:p text:style-name="P37">Mixer tous les ingrédients ensemble en ajoutant progressivement le paprika fumé selon le goût souhaité.</text:p>
          </text:list-item>
        </text:list>
        <text:section text:style-name="Sect3" text:name="Section4">
          <text:p text:style-name="P11"/>
          <text:p text:style-name="P11"/>
          <text:p text:style-name="P18">Endives pesto &amp; fromage</text:p>
        </text:section>
        <text:p text:style-name="P4">Ingrédients (<text:span text:style-name="T4">pour 5</text:span> personnes) :</text:p>
        <text:list xml:id="list1706973003" text:style-name="L5">
          <text:list-item>
            <text:p text:style-name="P27">100 gr de fêta</text:p>
          </text:list-item>
          <text:list-item>
            <text:p text:style-name="P27">100 gr de fromage blanc</text:p>
          </text:list-item>
          <text:list-item>
            <text:p text:style-name="P27">1 pincée de menthe séchée</text:p>
          </text:list-item>
          <text:list-item>
            <text:p text:style-name="P27">1 pincée de sel</text:p>
          </text:list-item>
          <text:list-item>
            <text:p text:style-name="P27">30 ml d’eau</text:p>
          </text:list-item>
          <text:list-item>
            <text:p text:style-name="P27">100 gr d’endives</text:p>
          </text:list-item>
          <text:list-item>
            <text:p text:style-name="P27">1 cc d’huile d’olive</text:p>
          </text:list-item>
          <text:list-item>
            <text:p text:style-name="P27">1/2 gousse d’ail</text:p>
          </text:list-item>
          <text:list-item>
            <text:p text:style-name="P27">30 gr de persil plat</text:p>
          </text:list-item>
          <text:list-item>
            <text:p text:style-name="P27">le jus d’un petit citron</text:p>
          </text:list-item>
          <text:list-item>
            <text:p text:style-name="P27">10 gr de graines de tournesol</text:p>
          </text:list-item>
          <text:list-item>
            <text:p text:style-name="P27">35 gr de menthe fraîche</text:p>
          </text:list-item>
          <text:list-item>
            <text:p text:style-name="P27">35 gr de coriandre fraîche</text:p>
          </text:list-item>
          <text:list-item>
            <text:p text:style-name="P27">1 cs de sirop de datte</text:p>
          </text:list-item>
        </text:list>
        <text:p text:style-name="P14">Préparation :</text:p>
        <text:list xml:id="list1749330734" text:style-name="L6">
          <text:list-header>
            <text:p text:style-name="P32">Préparer la crème :</text:p>
          </text:list-header>
          <text:list-item>
            <text:p text:style-name="P29">Mélanger la féta, le fromage blanc, la menthe séchée, le sel et l’eau. </text:p>
            <text:p text:style-name="P29"><text:span text:style-name="T6">Préparer le pesto :</text:span> </text:p>
          </text:list-item>
          <text:list-item>
            <text:p text:style-name="P29">Laver et effeuiller les herbes aromatiques </text:p>
          </text:list-item>
          <text:list-item>
            <text:p text:style-name="P29">Presser le citron</text:p>
          </text:list-item>
          <text:list-item>
            <text:p text:style-name="P29">Mixer ensemble les herbes, le sel, le jus de citron, l’ail, les graines de tournesol, le sirop de datte et l’huile d’olive </text:p>
            <text:p text:style-name="P32">Préparer les bateaux d’endives</text:p>
          </text:list-item>
          <text:list-item>
            <text:p text:style-name="P29">Laver les endives, <text:span text:style-name="T25">les couper en deux dans le sens de la longueur</text:span> puis tartiner dessus la crème et le pesto</text:p>
          </text:list-item>
        </text:list>
        <text:p text:style-name="P8"/>
        <text:section text:style-name="Sect3" text:name="Section3">
          <text:p text:style-name="P5">Taboulé orge &amp; champignons</text:p>
        </text:section>
        <text:list xml:id="list1226029521" text:style-name="L7">
          <text:list-header>
            <text:p text:style-name="P38"><text:span text:style-name="T14">Ingrédients (</text:span><text:span text:style-name="T15">pour </text:span><text:span text:style-name="T16">5</text:span><text:span text:style-name="T14"> personnes) :</text:span></text:p>
          </text:list-header>
          <text:list-item>
            <text:p text:style-name="P39">200 gr de champignons</text:p>
          </text:list-item>
          <text:list-item>
            <text:p text:style-name="P39">le jus de 1/2 citron vert</text:p>
          </text:list-item>
          <text:list-item>
            <text:p text:style-name="P39">50 gr d’oignons rouges</text:p>
          </text:list-item>
          <text:list-item>
            <text:p text:style-name="P39">quelques feuilles de coriandre fraîche</text:p>
          </text:list-item>
          <text:list-item>
            <text:p text:style-name="P39">2 cs d’huile d’olive</text:p>
          </text:list-item>
          <text:list-item>
            <text:p text:style-name="P39">1 cs de sirop d’agave</text:p>
          </text:list-item>
          <text:list-item>
            <text:p text:style-name="P39">50 gr de persil plat</text:p>
          </text:list-item>
          <text:list-item>
            <text:p text:style-name="P39">2 pincées de sel</text:p>
          </text:list-item>
          <text:list-item>
            <text:p text:style-name="P39">1cs de vinaigre de riz</text:p>
          </text:list-item>
          <text:list-item>
            <text:p text:style-name="P39">100 gr d’orge perlé</text:p>
          </text:list-item>
        </text:list>
        <text:p text:style-name="P15">Préparation :</text:p>
        <text:list xml:id="list3842701695" text:style-name="L8">
          <text:list-item>
            <text:p text:style-name="P40">brosser les champignons pour enlever la terre puis les couper en lamelles. </text:p>
          </text:list-item>
          <text:list-item>
            <text:p text:style-name="P40">Presser le jus d’un demi citron vert </text:p>
          </text:list-item>
          <text:list-item>
            <text:p text:style-name="P40">Hacher les oignons rouges</text:p>
          </text:list-item>
          <text:list-item>
            <text:p text:style-name="P30"><text:span text:style-name="T23">Laver, effeuiller et hacher la coriandre et le persil</text:span><text:span text:style-name="T22"> </text:span></text:p>
          </text:list-item>
          <text:list-item>
            <text:p text:style-name="P40">Laisser les champignons mariner dans le mélange suivant : jus de citron, oignons rouges, sel, vinaigre de riz</text:p>
          </text:list-item>
          <text:list-item>
            <text:p text:style-name="P31"><text:span text:style-name="T22">Cuire l’</text:span><text:span text:style-name="T24">orge perlé dans un grand volume d’eau bouillante et salée</text:span></text:p>
          </text:list-item>
          <text:list-item>
            <text:p text:style-name="P41">Lorsqu’il est cuit, l’égoutter et le refroidir à l’eau froide. </text:p>
          </text:list-item>
          <text:list-item>
            <text:p text:style-name="P41">Ajouter les champignons marinés, les herbes aromatiques et l’huile d’olive</text:p>
          </text:list-item>
        </text:list>
        <text:list xml:id="list94409410554514" text:continue-list="list1226029521" text:style-name="L7">
          <text:list-header>
            <text:p text:style-name="P35"/>
          </text:list-header>
        </text:list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nda grande" svg:font-family="'Lucinda grande'"/>
    <style:font-face style:name="OpenSymbol" svg:font-family="OpenSymbol, Ar椀愀氀 唀渀椀挀漀搀攀 䴀匀"/>
    <style:font-face style:name="Calibri" svg:font-family="Calibri" style:font-pitch="variable"/>
    <style:font-face style:name="Courier New" svg:font-family="'Courier New'" style:font-pitch="variable"/>
    <style:font-face style:name="Droid Sans" svg:font-family="'Droid Sans', 'Times New Roman'" style:font-pitch="variable"/>
    <style:font-face style:name="Liberation Sans" svg:font-family="'Liberation Sans', Arial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rebuchet MS" fo:font-family="'Trebuchet MS'" style:font-pitch="variable" fo:font-size="12pt" style:font-name-asian="Times" style:font-family-asian="Times" style:font-pitch-asian="variable" style:font-size-asian="12pt" style:language-asian="zh" style:country-asian="CN" style:font-name-complex="Trebuchet MS" style:font-family-complex="'Trebuchet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Droid Sans" style:font-family-asian="'Droid Sans', 'Times New Roman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" fo:font-family="Times" style:font-pitch="variable" fo:font-size="18pt" fo:font-weight="bold" style:font-size-asian="18pt" style:font-weight-asian="bold" style:font-name-complex="Times" style:font-family-complex="Time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gredient" style:family="paragraph" style:parent-style-name="Standard">
      <style:paragraph-properties fo:margin-top="0.494cm" fo:margin-bottom="0.494cm" loext:contextual-spacing="false"/>
      <style:text-properties style:font-name="Times" fo:font-family="Times" style:font-pitch="variable" fo:font-size="10pt" style:font-size-asian="10pt" style:font-name-complex="Times" style:font-family-complex="Time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" style:font-pitch="variable" fo:font-size="10pt" style:font-size-asian="10pt" style:font-name-complex="Times" style:font-family-complex="Time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OpenSymbol" fo:font-family="OpenSymbol, Ar椀愀氀 唀渀椀挀漀搀攀 䴀匀" style:font-name-complex="OpenSymbol" style:font-family-complex="OpenSymbol, Ar椀愀氀 唀渀椀挀漀搀攀 䴀匀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Police_20_par_20_défaut" style:display-name="Police par défaut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1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Titre_20_2_20_Car" style:display-name="Titre 2 Car" style:family="text" style:parent-style-name="WW-Police_20_par_20_défaut1">
      <style:text-properties fo:font-size="18pt" fo:font-weight="bold" style:font-size-asian="18pt" style:font-weight-asian="bold"/>
    </style:style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Ar椀愀氀 唀渀椀挀漀搀攀 䴀匀" style:font-name-asian="OpenSymbol" style:font-family-asian="OpenSymbol, Ar椀愀氀 唀渀椀挀漀搀攀 䴀匀" style:font-name-complex="OpenSymbol" style:font-family-complex="OpenSymbol, Ar椀愀氀 唀渀椀挀漀搀攀 䴀匀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199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fo:font-family="'Wingdings 2'" style:font-pitch="variable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'Wingdings 2'" style:font-pitch="variable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fo:font-family="'Wingdings 2'" style:font-pitch="variable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fo:font-size="10pt" fo:language="fr" fo:country="FR" fo:font-weight="bold" officeooo:paragraph-rsid="0049c5a8" style:font-size-asian="10pt" style:font-weight-asian="bold" style:font-size-complex="10pt" style:font-weight-complex="bold"/>
    </style:style>
    <style:style style:name="MP3" style:family="paragraph" style:parent-style-name="Standard">
      <style:text-properties fo:language="fr" fo:country="FR"/>
    </style:style>
    <style:style style:name="MT1" style:family="text">
      <style:text-properties style:font-name-asian="Trebuchet MS"/>
    </style:style>
    <style:style style:name="MT2" style:family="text">
      <style:text-properties officeooo:rsid="004b7623"/>
    </style:style>
    <style:style style:name="MT3" style:family="text">
      <style:text-properties officeooo:rsid="0049c5a8" style:font-name-asian="Trebuchet MS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8cm" fo:margin-bottom="0.811cm" fo:margin-left="1.499cm" fo:margin-right="1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82cm" fo:margin-left="0cm" fo:margin-right="0cm" fo:margin-bottom="0.4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4.001cm" fo:margin-bottom="2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9.308cm" svg:height="3.35cm" draw:z-index="1"><draw:image xlink:href="Pictures/10000000000009BF00000382F58D430B2C1371D0.jpg" xlink:type="simple" xlink:show="embed" xlink:actuate="onLoad" loext:mime-type="image/jpeg"/></draw:frame></text:p>
      </style:header>
      <style:footer>
        <text:p text:style-name="MP2">Association<text:span text:style-name="MT1"> </text:span>Loi<text:span text:style-name="MT1"> </text:span>1901 <text:s/>- <text:s/><text:span text:style-name="MT2">3 montée des Esses</text:span><text:span text:style-name="MT1"> </text:span>6900<text:span text:style-name="MT2">4</text:span><text:span text:style-name="MT1"> </text:span>Lyon <text:span text:style-name="MT1"><text:s/>– <text:s/></text:span>contact@lalegumerie.org<text:span text:style-name="MT1"> <text:s/>- <text:s/></text:span><text:span text:style-name="MT3">http://www.lalegumerie.org/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ffee apple and pear crumble</dc:title>
    <meta:initial-creator>Keren et MArc</meta:initial-creator>
    <meta:creation-date>2012-05-11T16:22:00</meta:creation-date>
    <dc:date>2019-11-27T09:44:07.250061241</dc:date>
    <meta:print-date>2015-12-10T14:30:06.149878163</meta:print-date>
    <meta:editing-cycles>49</meta:editing-cycles>
    <meta:editing-duration>P1DT11H8M19S</meta:editing-duration>
    <meta:generator>LibreOffice/6.0.7.3$Linux_x86 LibreOffice_project/00m0$Build-3</meta:generator>
    <meta:printed-by>La Légumerie</meta:printed-by>
    <meta:document-statistic meta:table-count="0" meta:image-count="1" meta:object-count="0" meta:page-count="2" meta:paragraph-count="80" meta:word-count="580" meta:character-count="2915" meta:non-whitespace-character-count="2452"/>
    <meta:user-defined meta:name="Info 1"/>
    <meta:user-defined meta:name="Info 2"/>
    <meta:user-defined meta:name="Info 3"/>
    <meta:user-defined meta:name="Info 4"/>
  </office:meta>
</office:document-meta>
</file>