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50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0497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159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Bilan semaine 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Objectifs</text:p>
          </table:table-cell>
          <table:table-cell office:value-type="string" table:style-name="ce7">
            <text:p>Réalisés</text:p>
          </table:table-cell>
          <table:table-cell office:value-type="string" table:style-name="ce2">
            <text:p>En attente (seconde phas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çais</text:p>
          </table:table-cell>
          <table:table-cell office:value-type="string" table:style-name="ce5">
            <text:p><text:span text:style-name="T2">1° Fiches de grammaire<text:s/></text:span><text:s text:c="24"/><text:span text:style-name="T3">2° Fiches de vocabulaire<text:s text:c="2"/></text:span><text:s text:c="22"/><text:span text:style-name="T4">3° Fiches d'orthographe</text:span></text:p>
          </table:table-cell>
          <table:table-cell office:value-type="string" table:style-name="ce9">
            <text:p><text:span text:style-name="T2">1° Fiches de grammaire<text:s/></text:span><text:s text:c="8"/></text:p>
          </table:table-cell>
          <table:table-cell office:value-type="string" table:style-name="ce10">
            <text:p>? Il reste la semaine prochaine pour ficher ces trois éléments, peut-être réussirai-je..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thématiques</text:p>
          </table:table-cell>
          <table:table-cell office:value-type="string" table:style-name="ce5">
            <text:p><text:span text:style-name="T2">1° Ficher le chapitre 9 du Nathan "Ensemble de nombres: rationnels et décimaux"<text:s text:c="4"/></text:span><text:s text:c="45"/><text:span text:style-name="T3">2° Ficher le chapitre 4 du Hatier "Nombres rationnels et décimaux<text:s text:c="10"/></text:span><text:s text:c="35"/><text:span text:style-name="T4">3° Ficher l'aide-mémoire "Les ensembles de nombres"</text:span></text:p>
          </table:table-cell>
          <table:table-cell office:value-type="string" table:style-name="ce6">
            <text:p><text:span text:style-name="T2">1° La moitié du chapitre 9 du Nathan.<text:s text:c="4"/></text:span><text:s text:c="12"/><text:span text:style-name="T4">3° L'aide-mémoire "Les ensembles de nombres".</text:span></text:p>
          </table:table-cell>
          <table:table-cell office:value-type="string" table:style-name="ce5">
            <text:p><text:span text:style-name="T2">1° L'autre moitié du chapitre 9<text:s text:c="5"/></text:span><text:s text:c="23"/><text:span text:style-name="T3">2° Tout le chapitre 4 du Hatier.<text:s/></text:span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made serdalab AM</meta:initial-creator>
    <dc:creator>nomade serdalab AM</dc:creator>
    <meta:creation-date>2014-09-28T16:52:18Z</meta:creation-date>
    <dc:date>2014-09-28T17:13:06Z</dc:date>
  </office:meta>
</office:document-meta>
</file>