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color="#7030A0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 fo:color="#FF0000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color="#7030A0"/>
    </style:style>
    <style:style style:name="P14" style:parent-style-name="Normal" style:family="paragraph">
      <style:paragraph-properties fo:text-align="justify"/>
    </style:style>
    <style:style style:name="P15" style:parent-style-name="Paragraphedeliste" style:list-style-name="LFO1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Paragraphedeliste" style:list-style-name="LFO1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Paragraphedeliste" style:list-style-name="LFO1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Paragraphedeliste" style:list-style-name="LFO1" style:family="paragraph">
      <style:paragraph-properties fo:text-align="justify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Paragraphedeliste" style:list-style-name="LFO1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Paragraphedeliste" style:list-style-name="LFO1" style:family="paragraph">
      <style:paragraph-properties fo:text-align="justify"/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color="#7030A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color="#7030A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color="#7030A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  <style:text-properties fo:font-weight="bold" style:font-weight-asian="bold" fo:color="#FF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fo:color="#FF0000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Mathématiques (tome 1).<text:s/>Nathan-Préparation concours.<text:s/>Aide-mémoire :</text:p>
      <text:p text:style-name="P2"><text:span text:style-name="T3">Multiplication et division</text:span><text:span text:style-name="T4"><text:s/>euclidienne dans N</text:span><text:span text:style-name="T5"> :</text:span></text:p>
      <text:p text:style-name="P6"><text:span text:style-name="T7">Division euclidienne</text:span><text:span text:style-name="T8"> </text:span>:<text:s/></text:p>
      <text:p text:style-name="P9">La division euclidienne, ou division entière, est une opération qui à deux entiers naturels a et b, appelés dividende et diviseur, associe deux entiers q et r, appelés quotient et reste.<text:s/></text:p>
      <text:p text:style-name="P10">A = b x q + r, avec r &lt; b.</text:p>
      <text:p text:style-name="P11"><text:span text:style-name="T12">Critères de divisibilité</text:span><text:span text:style-name="T13"> </text:span>:<text:s/></text:p>
      <text:p text:style-name="P14">Un nombre entier naturel :<text:s/></text:p>
      <text:list text:style-name="LFO1" text:continue-numbering="true">
        <text:list-item>
          <text:p text:style-name="P15"><text:span text:style-name="T16">Est divisible par 2</text:span><text:s/>si et seulement si son chiffre des unités est un chiffre pair.<text:s/></text:p>
        </text:list-item>
        <text:list-item>
          <text:p text:style-name="P17"><text:span text:style-name="T18">Est divisible par 3</text:span><text:s/>si et seulement si la somme de ses chiffres est un multiple de 3.<text:s/></text:p>
        </text:list-item>
        <text:list-item>
          <text:p text:style-name="P19"><text:span text:style-name="T20">Est divisible par 4</text:span><text:s/>si et seulement si le nombre formé par ses deux derniers chiffres est lui-même un multiple de 4.<text:s/></text:p>
        </text:list-item>
        <text:list-item>
          <text:p text:style-name="P21"><text:span text:style-name="T22">Est divisible par 5</text:span><text:s/>si et seulement si son chiffre des unités est 5 ou 0.<text:s/></text:p>
        </text:list-item>
        <text:list-item>
          <text:p text:style-name="P23"><text:span text:style-name="T24">Est divisible par 9</text:span><text:s/>si et seulement si la somme de ses chiffres est un multiple de 9.<text:s/></text:p>
        </text:list-item>
        <text:list-item>
          <text:p text:style-name="P25"><text:span text:style-name="T26">Est divisible par 11</text:span><text:s/>si et seulement si la somme de ses chiffres de rang impair diminuée de la somme de ses chiffres de rang pair est divisible par 11.<text:s/></text:p>
        </text:list-item>
      </text:list>
      <text:p text:style-name="P27"><text:span text:style-name="T28">Nombre premier</text:span><text:span text:style-name="T29"> </text:span>:<text:s/></text:p>
      <text:p text:style-name="P30">Un entier naturel est un nombre premier s’il admet exactement deux diviseurs : 1 et lui-même.<text:s/></text:p>
      <text:p text:style-name="P31"><text:span text:style-name="T32">Nombres premiers inférieurs à 100</text:span><text:span text:style-name="T33"> </text:span>:<text:s/></text:p>
      <text:p text:style-name="P34">2/3/5/7/11/13/17/19/23/29/31/37/41/43/47/53/59/61/67/71/73/79/83/89/97.<text:s/></text:p>
      <text:p text:style-name="P35"><text:span text:style-name="T36">Nombre de diviseurs</text:span><text:span text:style-name="T37"> </text:span>:<text:s/></text:p>
      <text:p text:style-name="P38">Si un nombre n admet pour décomposition en produit de facteurs premiers</text:p>
      <text:p text:style-name="P39">N = a<text:s/>(puissance n) x b (puissance p) x c (puissance q)…</text:p>
      <text:p text:style-name="P40">Alors il admet exactement :<text:s/></text:p>
      <text:p text:style-name="P41"><text:span text:style-name="T42">(n+1) x (p+1) x (q+1) x …. Diviseurs</text:span>.</text:p>
      <text:p text:style-name="P43"><text:span text:style-name="T44">PPCM</text:span> :<text:s/></text:p>
      <text:p text:style-name="P45">On appelle PPCM de deux nombres leur Plus Petit Multiple Commun, c’est-à-dire le plus petit nombre entier non nul multiple des deux nombres à la fois.<text:s/></text:p>
      <text:p text:style-name="P46"><text:span text:style-name="T47">PGCD</text:span> :<text:s/></text:p>
      <text:p text:style-name="P48">On appelle PGCD de deux nombres leur Plus Grand Diviseur Commun, c’est-à-dire le plus grand nombre entier pouvant les diviser tous les deux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made serdalab AM</meta:initial-creator>
    <dc:creator>nomade serdalab AM</dc:creator>
    <meta:creation-date>2014-09-22T18:05:00Z</meta:creation-date>
    <dc:date>2014-09-22T18:27:00Z</dc:date>
    <meta:template xlink:href="Normal" xlink:type="simple"/>
    <meta:editing-cycles>3</meta:editing-cycles>
    <meta:editing-duration>PT1320S</meta:editing-duration>
    <meta:document-statistic meta:page-count="1" meta:paragraph-count="3" meta:word-count="271" meta:character-count="1764" meta:row-count="12" meta:non-whitespace-character-count="1496"/>
  </office:meta>
</office:document-meta>
</file>