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16365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96363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60497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6365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6365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2" table:style-name="ce8">
            <text:p>Bilan semaine 3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Objectifs</text:p>
          </table:table-cell>
          <table:table-cell office:value-type="string" table:style-name="ce3">
            <text:p>Réalisés</text:p>
          </table:table-cell>
          <table:table-cell office:value-type="string" table:number-columns-spanned="2" table:number-rows-spanned="1" table:style-name="ce9">
            <text:p>En attente (seconde phase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Français</text:p>
          </table:table-cell>
          <table:table-cell office:value-type="string" table:style-name="ce5">
            <text:p><text:span text:style-name="T3">1° Ficher les grandes lignes de la méthodologie des épreuves 1 et 2<text:s/></text:span><text:span text:style-name="T4">2° Ficher méthodologie de l'épreuve 3</text:span></text:p>
          </table:table-cell>
          <table:table-cell office:value-type="string" table:style-name="ce5">
            <text:p><text:span text:style-name="T3">1° Ficher les grandes lignes de la méthodologie des épreuves 1 et 2<text:s text:c="48"/></text:span><text:span text:style-name="T4">2° Ficher méthodologie de l'épreuve 3</text:span></text:p>
          </table:table-cell>
          <table:table-cell office:value-type="string" table:number-columns-spanned="2" table:number-rows-spanned="1" table:style-name="ce13">
            <text:p>OK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Mathématiques</text:p>
          </table:table-cell>
          <table:table-cell office:value-type="string" table:style-name="ce7">
            <text:p><text:span text:style-name="T3">1° Fiches-outils du manuel Belin<text:s text:c="2"/></text:span><text:span text:style-name="T2"><text:s text:c="3"/></text:span><text:span text:style-name="T4">2° Ficher le chapitre 1 des manuels Belin et Bréal<text:s text:c="3"/></text:span><text:span text:style-name="T2"><text:s text:c="41"/></text:span><text:span text:style-name="T5">3° Ficher le chapitre 7 du Nathan "</text:span><text:span text:style-name="T6">Multiplication et division euclidienne dans N</text:span><text:span text:style-name="T5">"<text:s text:c="6"/></text:span><text:s text:c="6"/></text:p>
          </table:table-cell>
          <table:table-cell office:value-type="string" table:style-name="ce7">
            <text:p><text:span text:style-name="T3">1° Fiches-outils du manuel Belin<text:s/></text:span><text:s text:c="50"/><text:span text:style-name="T4">2° Ficher le chapitre 1 des manuels Belin et Bréal<text:s text:c="2"/></text:span><text:s text:c="3"/></text:p>
          </table:table-cell>
          <table:table-cell office:value-type="string" table:number-columns-spanned="2" table:number-rows-spanned="1" table:style-name="ce10">
            <text:p>3° Ficher le chapitre 7 du Nathan "<text:span text:style-name="T6">Multiplication et division euclidienne dans N</text:span>"<text:s text:c="7"/></text:p>
          </table:table-cell>
          <table:covered-table-cell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Feuil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made serdalab AM</meta:initial-creator>
    <dc:creator>nomade serdalab AM</dc:creator>
    <meta:creation-date>2014-09-21T10:10:49Z</meta:creation-date>
    <dc:date>2014-09-21T16:18:16Z</dc:date>
  </office:meta>
</office:document-meta>
</file>