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8.251cm"/>
    </style:style>
    <style:style style:name="Tableau1.C" style:family="table-column">
      <style:table-column-properties style:column-width="7.07cm"/>
    </style:style>
    <style:style style:name="Tableau1.D" style:family="table-column">
      <style:table-column-properties style:column-width="6.6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fo:font-weight="bold" style:font-weight-asian="bold"/>
    </style:style>
    <style:style style:name="T7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7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2"><text:span text:style-name="T6">Semaine du 5 au 9 Juin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">Lundi </text:span></text:p>
          </table:table-cell>
          <table:table-cell table:style-name="Tableau1.A1" office:value-type="string">
            <text:p text:style-name="P6"><text:span text:style-name="T1">Mardi </text:span></text:p>
          </table:table-cell>
          <table:table-cell table:style-name="Tableau1.A1" office:value-type="string">
            <text:p text:style-name="P6"><text:span text:style-name="T1">Jeudi </text:span></text:p>
          </table:table-cell>
          <table:table-cell table:style-name="Tableau1.A1" office:value-type="string">
            <text:p text:style-name="P6"><text:span text:style-name="T1">Vendredi 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6"><text:span text:style-name="T1">FERIE</text:span></text:p>
          </table:table-cell>
          <table:table-cell table:style-name="Tableau1.A1" office:value-type="string">
            <text:p text:style-name="P6"><text:span text:style-name="T1"/></text:p>
            <text:p text:style-name="P6"><text:span text:style-name="T1">Salade emmental</text:span></text:p>
            <text:p text:style-name="P6"><text:span text:style-name="T1">Rôti de porc</text:span></text:p>
            <text:p text:style-name="P6"><text:span text:style-name="T1">Coquillettes</text:span></text:p>
            <text:p text:style-name="P6"><text:span text:style-name="T1">Piperade</text:span></text:p>
            <text:p text:style-name="P6"><text:span text:style-name="T1">Fruits/Gâteau ananas</text:span></text:p>
          </table:table-cell>
          <table:table-cell table:style-name="Tableau1.A1" office:value-type="string">
            <text:p text:style-name="P6"><text:span text:style-name="T1"/></text:p>
            <text:p text:style-name="P6"><text:span text:style-name="T1">Terrine de campagne</text:span></text:p>
            <text:p text:style-name="P6"><text:span text:style-name="T1">Paupiettes de dinde</text:span></text:p>
            <text:p text:style-name="P6"><text:span text:style-name="T1"><text:s/>aux champignons</text:span></text:p>
            <text:p text:style-name="P6"><text:span text:style-name="T1">Blé </text:span></text:p>
            <text:p text:style-name="P6"><text:span text:style-name="T1">Ratatouille</text:span></text:p>
            <text:p text:style-name="P6"><text:span text:style-name="T1">Crème dessert vanille</text:span></text:p>
          </table:table-cell>
          <table:table-cell table:style-name="Tableau1.A1" office:value-type="string">
            <text:p text:style-name="P6"><text:span text:style-name="T1"/></text:p>
            <text:p text:style-name="P6"><text:span text:style-name="T1">Concombre à la crème</text:span></text:p>
            <text:p text:style-name="P6"><text:span text:style-name="T1">Pavé de poisson</text:span></text:p>
            <text:p text:style-name="P6"><text:span text:style-name="T1">Sauce italienne</text:span></text:p>
            <text:p text:style-name="P6"><text:span text:style-name="T1">Riz</text:span></text:p>
            <text:p text:style-name="P6"><text:bookmark text:name="_GoBack"/><text:span text:style-name="T1">Compote</text:span></text:p>
            <text:p text:style-name="P6"><text:span text:style-name="T1"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3</meta:editing-cycles>
    <meta:print-date>2017-06-06T09:07:48.16</meta:print-date>
    <meta:creation-date>2017-06-02T06:55:00</meta:creation-date>
    <dc:date>2017-06-06T09:09:08.24</dc:date>
    <meta:editing-duration>PT1H4M45S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3" meta:word-count="49" meta:character-count="301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