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 <text:s text:c="4"/><text:span text:style-name="T2"><text:s/>L'adaptation du système cardiovasculaire à l'effort</text:span></text:p>
      <text:p text:style-name="Standard"><text:tab/></text:p>
      <text:p text:style-name="Standard"><text:tab/></text:p>
      <text:p text:style-name="Standard"><text:tab/>Le sport augmente la fréquence cardiaque et se stabilise au niveau requis par l'exercice.</text:p>
      <text:p text:style-name="Standard">Cette accélération du cœur est provoquée par une simulation nerveuse et par des hormones comme l'adréaline, secrètée par des glandes situées au-dessus des reins (le surrénales).</text:p>
      <text:p text:style-name="Standard"/>
      <text:p text:style-name="Standard"><text:tab/>L'augmentation de la fréquentation cardiaque génère un plus fort débit sanguin vers les muscles. De nombreux capillaires non utilisés, sont mobilisés pour améliorer les capacités d'irrigation sanguine. Ces nouveaux vaisseaux augmentent le volume total de l'appareil circulatoire.</text:p>
      <text:p text:style-name="Standard"/>
      <text:p text:style-name="Standard"><text:tab/>L'activité physique favorise la dimution de la pression artérièle et permet de réduire les risques de mortalité liés aux maladies cardiovasculaires.</text:p>
      <text:p text:style-name="Standard"/>
      <text:p text:style-name="Standard"><text:tab/><text:tab/><text:tab/><text:span text:style-name="T1">Le sport, ce n'est pas la mort...</text:span></text:p>
      <text:p text:style-name="P1"/>
      <text:p text:style-name="Standard"><text:tab/>Attention à l'arythmie cardiaque, qui se manifeste par des battements de cœur irréguliers.</text:p>
      <text:p text:style-name="Standard"/>
      <text:p text:style-name="Standard"><text:tab/>Consulter lorqu'il y a problèmes.</text:p>
      <text:p text:style-name="Standard"/>
      <text:p text:style-name="Standard"><text:tab/>Eviter de pratiquer le sport avec de la fièvre.</text:p>
      <text:p text:style-name="Standard"/>
      <text:p text:style-name="Standard"><text:tab/>En cas de malaise, pratiquer le massage immédiat sur la victime, en attendant l'arrivée des secours.</text:p>
      <text:p text:style-name="Standard"/>
      <text:p text:style-name="Standard"><text:tab/>Le test à l'effort est recommandé à partir de 50 ans. Il faut toujours se fonder sur ses sensations. En pulsation, «220-son âge» n'est qu'un repère.</text:p>
      <text:p text:style-name="Standard"/>
      <text:p text:style-name="Standard"><text:tab/>Une prévention efficace passe par l'éducation, le comportement et l'approche responsable.</text:p>
      <text:p text:style-name="Standard"/>
      <text:p text:style-name="Standard"><text:tab/><text:tab/><text:tab/><text:span text:style-name="T1">Secourisme</text:span></text:p>
      <text:p text:style-name="Standard"/>
      <text:p text:style-name="Standard"><text:tab/>Alerte (15-18 ou 112)</text:p>
      <text:p text:style-name="Standard"/>
      <text:p text:style-name="Standard"><text:tab/>Si victime inconsciente :</text:p>
      <text:p text:style-name="Standard"/>
      <text:p text:style-name="Standard"><text:tab/><text:tab/>Libérer les voies aèriennes (bouche et nez)</text:p>
      <text:p text:style-name="Standard"/>
      <text:p text:style-name="Standard"><text:tab/><text:tab/>Bascule prudente de la tête en arrière (la victime respire-t'elle ?)</text:p>
      <text:p text:style-name="Standard"/>
      <text:p text:style-name="Standard"><text:tab/><text:tab/>Massage cardiaque à plat-dos, les bras tendus</text:p>
      <text:p text:style-name="Standard"/>
      <text:p text:style-name="Standard"><text:tab/><text:tab/><text:tab/>Bon enfoncement vers le cœur (milieu poitrine)</text:p>
      <text:p text:style-name="Standard"><text:tab/><text:tab/><text:tab/>100 à120 compressions / mn</text:p>
      <text:p text:style-name="Standard"/>
      <text:p text:style-name="Standard"><text:tab/><text:tab/>Défibrillateur pour délivrer un choc si nécessaire</text:p>
      <text:p text:style-name="Standard"/>
      <text:p text:style-name="Standard"><text:tab/><text:tab/><text:tab/>Analyse de la situation cardiaque</text:p>
      <text:p text:style-name="Standard"/>
      <text:p text:style-name="Standard"><text:tab/><text:tab/><text:tab/>Indique la marche à suivre par un message vocal :</text:p>
      <text:p text:style-name="Standard"><text:tab/><text:tab/><text:tab/>Choc ou réanimation cardio-pulmonaire, avant intervention des secours.</text:p>
      <text:p text:style-name="Standard"><text:tab/><text:tab/><text:tab/></text:p>
      <text:p text:style-name="Standard"><text:soft-page-break/><text:tab/><text:tab/></text:p>
      <text:p text:style-name="Standard"><text:tab/><text:tab/> </text:p>
      <text:p text:style-name="Standard"><text:tab/><text:tab/></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ierre MARGATTE</meta:initial-creator>
    <meta:creation-date>2014-02-06T16:00:49.17</meta:creation-date>
    <dc:date>2014-02-06T17:21:35.39</dc:date>
    <dc:creator>Jean-Pierre MARGATTE</dc:creator>
    <meta:editing-duration>PT11M27S</meta:editing-duration>
    <meta:editing-cycles>3</meta:editing-cycles>
    <meta:generator>OpenOffice.org/3.3$Win32 OpenOffice.org_project/330m20$Build-9567</meta:generator>
    <meta:document-statistic meta:table-count="0" meta:image-count="0" meta:object-count="0" meta:page-count="2" meta:paragraph-count="30" meta:word-count="267" meta:character-count="1830"/>
  </office:meta>
</office:document-meta>
</file>