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OpenSymbol" svg:font-family="OpenSymbol"/>
    <style:font-face style:name="StarSymbol" svg:font-family="StarSymbol, 'Arial Unicode MS'"/>
    <style:font-face style:name="HG Mincho Light J" svg:font-family="'HG Mincho Light J', msmincho"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01cm" table:align="left" style:writing-mode="lr-tb"/>
    </style:style>
    <style:style style:name="Tableau1.A" style:family="table-column">
      <style:table-column-properties style:column-width="2.729cm"/>
    </style:style>
    <style:style style:name="Tableau1.B" style:family="table-column">
      <style:table-column-properties style:column-width="2.794cm"/>
    </style:style>
    <style:style style:name="Tableau1.C" style:family="table-column">
      <style:table-column-properties style:column-width="3.688cm"/>
    </style:style>
    <style:style style:name="Tableau1.D" style:family="table-column">
      <style:table-column-properties style:column-width="3.711cm"/>
    </style:style>
    <style:style style:name="Tableau1.E" style:family="table-column">
      <style:table-column-properties style:column-width="6.078cm"/>
    </style:style>
    <style:style style:name="Tableau1.1" style:family="table-row">
      <style:table-row-properties fo:keep-together="auto"/>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s" fo:country="ES" style:language-asian="zxx" style:country-asian="none"/>
    </style:style>
    <style:style style:name="P2" style:family="paragraph" style:parent-style-name="Standard">
      <style:paragraph-properties fo:margin-left="0cm" fo:margin-right="0cm" fo:text-indent="0.282cm" style:auto-text-indent="false" style:writing-mode="lr-tb"/>
      <style:text-properties style:font-name="Times New Roman" fo:language="es" fo:country="ES" style:language-asian="zxx" style:country-asian="none" style:font-name-complex="Times New Roman"/>
    </style:style>
    <style:style style:name="P3" style:family="paragraph" style:parent-style-name="Standard">
      <style:paragraph-properties fo:margin-left="0cm" fo:margin-right="0cm" fo:text-align="justify" style:justify-single-word="false" fo:text-indent="0.282cm" style:auto-text-indent="false" style:writing-mode="lr-tb"/>
      <style:text-properties style:font-name="Times New Roman" fo:language="es" fo:country="ES" style:language-asian="zxx" style:country-asian="none" style:font-name-complex="Times New Roman"/>
    </style:style>
    <style:style style:name="P4" style:family="paragraph" style:parent-style-name="Standard">
      <style:paragraph-properties style:writing-mode="lr-tb"/>
      <style:text-properties style:font-name="Times New Roman" fo:language="es" fo:country="ES" style:language-asian="zxx" style:country-asian="none" style:font-name-complex="Times New Roman"/>
    </style:style>
    <style:style style:name="P5" style:family="paragraph" style:parent-style-name="Standard">
      <style:paragraph-properties style:writing-mode="lr-tb"/>
      <style:text-properties style:font-name="Times New Roman" fo:language="es" fo:country="ES" fo:font-weight="bold" style:language-asian="zxx" style:country-asian="none" style:font-name-complex="Times New Roman" style:font-weight-complex="bold"/>
    </style:style>
    <style:style style:name="P6" style:family="paragraph" style:parent-style-name="Table_20_Contents_20__28_user_29_">
      <style:paragraph-properties style:writing-mode="lr-tb"/>
      <style:text-properties style:font-name="Times New Roman" fo:language="es" fo:country="ES" style:language-asian="zxx" style:country-asian="none" style:font-name-complex="Times New Roman"/>
    </style:style>
    <style:style style:name="P7" style:family="paragraph" style:parent-style-name="Table_20_Heading_20__28_user_29_">
      <style:paragraph-properties style:writing-mode="lr-tb"/>
      <style:text-properties style:font-name="Times New Roman" fo:language="es" fo:country="ES" fo:font-style="normal" style:language-asian="zxx" style:country-asian="none" style:font-name-complex="Times New Roman" style:font-style-complex="normal"/>
    </style:style>
    <style:style style:name="P8" style:family="paragraph" style:parent-style-name="Standard">
      <style:paragraph-properties fo:margin-top="0cm" fo:margin-bottom="0.199cm" style:contextual-spacing="false" style:writing-mode="lr-tb"/>
      <style:text-properties style:font-name="Times New Roman" fo:language="es" fo:country="ES" fo:font-style="normal" fo:font-weight="bold" style:language-asian="zxx" style:country-asian="none" style:font-name-complex="Times New Roman" style:font-weight-complex="bold"/>
    </style:style>
    <style:style style:name="P9" style:family="paragraph" style:parent-style-name="Standard">
      <style:paragraph-properties fo:margin-top="0cm" fo:margin-bottom="0.199cm" style:contextual-spacing="false" style:writing-mode="lr-tb"/>
      <style:text-properties style:font-name="Times New Roman" fo:language="es" fo:country="ES" style:language-asian="zxx" style:country-asian="none" style:font-name-complex="Times New Roman"/>
    </style:style>
    <style:style style:name="P10" style:family="paragraph" style:parent-style-name="Standard">
      <style:paragraph-properties fo:margin-top="0cm" fo:margin-bottom="0.199cm" style:contextual-spacing="false" style:writing-mode="lr-tb"/>
      <style:text-properties style:font-name="Times New Roman" fo:language="es" fo:country="ES" fo:font-weight="bold" style:language-asian="zxx" style:country-asian="none" style:font-name-complex="Times New Roman" style:font-weight-complex="bold"/>
    </style:style>
    <style:style style:name="P11" style:family="paragraph" style:parent-style-name="Standard">
      <style:paragraph-properties fo:break-before="page" style:writing-mode="lr-tb"/>
      <style:text-properties style:font-name="Times New Roman" fo:language="es" fo:country="ES" fo:font-style="normal" fo:font-weight="bold" style:language-asian="zxx" style:country-asian="none" style:font-name-complex="Times New Roman" style:font-weight-complex="bold"/>
    </style:style>
    <style:style style:name="P12" style:family="paragraph" style:parent-style-name="Standard">
      <style:paragraph-properties fo:margin-top="0cm" fo:margin-bottom="0.6cm" style:contextual-spacing="false" style:writing-mode="lr-tb"/>
      <style:text-properties style:font-name="Times New Roman" fo:language="es" fo:country="ES" style:language-asian="zxx" style:country-asian="none" style:font-name-complex="Times New Roman"/>
    </style:style>
    <style:style style:name="P13" style:family="paragraph" style:parent-style-name="Standard" style:master-page-name="Standard">
      <style:paragraph-properties fo:margin-left="0cm" fo:margin-right="0cm" fo:text-align="center" style:justify-single-word="false" fo:text-indent="0.282cm" style:auto-text-indent="false" style:page-number="auto" style:writing-mode="lr-tb"/>
      <style:text-properties style:font-name="Times New Roman" fo:font-size="20pt" fo:language="es" fo:country="ES" fo:font-style="normal" fo:font-weight="bold" style:language-asian="zxx" style:country-asian="none" style:font-name-complex="Times New Roman"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officeooo:rsid="0005623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XPRÉS</text:p>
      <text:p text:style-name="P2"/>
      <text:p text:style-name="P2">- Mira lo que te he traído. Ábrelo, venga.</text:p>
      <text:p text:style-name="P2">- <text:s/>Ibas a traer la tele.</text:p>
      <text:p text:style-name="P2">- Tú, ábrelo, que es un regalo.</text:p>
      <text:p text:style-name="P2">- Ahí no cabe una tele.</text:p>
      <text:p text:style-name="P2">- Joder, de verdad, cómo eres. Encima te lo empaqueto y todo.¿Te gusta?</text:p>
      <text:p text:style-name="P2">- Está usada.</text:p>
      <text:p text:style-name="P2">- Joder, mamá, si está como nueva. Para que me hagas lentejas, que tienen mucho hierro, que luego dices que como muy mal y que estoy muy pálida.</text:p>
      <text:p text:style-name="P2">- ¿Qué haces?</text:p>
      <text:p text:style-name="P2">- Te la voy a devolver pronto.</text:p>
      <text:p text:style-name="P2">- No.</text:p>
      <text:p text:style-name="P2">- Que te la voy a devolver pronto.</text:p>
      <text:p text:style-name="P2">- Deja la máquina.</text:p>
      <text:p text:style-name="P2">- Vale, vale, tranqui. Joder cómo te pones. Encima que te traigo un regalo. Si es que... ¡Es la hostia!</text:p>
      <text:p text:style-name="P2">- No quiero regalos. Quiero que me devuelvas la tele. (...) Mis llagros, la plata, mi carrito, las lámparas, el cuadro de tu abuelo, mi vida. ¿Me oyes?</text:p>
      <text:p text:style-name="P2"/>
      <text:p text:style-name="P2">- Mamá.(...) Abre la cocina.</text:p>
      <text:p text:style-name="P2">- No voy a dejar que te lleves la Termómix.</text:p>
      <text:p text:style-name="P2">- Y tú ¿qué sabes si me voy a llevar la <text:s/>Termómix?</text:p>
      <text:p text:style-name="P2">- Porque no queda nada más.</text:p>
      <text:p text:style-name="P2">- Y ¿qué quieres? ¿Que me ponga a comer pollas? ¿Es eso lo que quieres? ¿Que me convierta en una puta para conseguir un pico? ¿Es eso lo que quieres?</text:p>
      <text:p text:style-name="P2">- Hija, tienes que volver al centro. No puede seguir así.</text:p>
      <text:p text:style-name="P2">- Mamá ¡aclárate! O la máquina de coser o la Termómix. Que no se puede tener todo en la vida.</text:p>
      <text:p text:style-name="P2"/>
      <text:p text:style-name="P3">- ¡Qué bien huele!</text:p>
      <text:p text:style-name="P2">- Estoy haciendo lentejas.</text:p>
      <text:p text:style-name="P2">- Qué bueno, mamá, muchas gracias.</text:p>
      <text:p text:style-name="P2">- ¿Qué quieres de segundo?</text:p>
      <text:p text:style-name="P2">- No sé, mamá, me da igual, es que no tengo mucha hambre, que me acabo de (...) Yo no creo que tarde mucho. Esto ya es lo último. De verdad, mamá. Después de éste me limpio, te lo juro. Mamá ¿qué le pasa al pitorro? Está atascado ¿no? <text:s/>Pero quita eso ya mamá que huele a quemado, que no me gustan las lentejas quemadas. Mamá ¿me oyes? ¡Mamá! ¡Mamá! ¿Qué pasa? ¿Qué haces? ¡Mamá! <text:s/>¡Abre la puerta! ¡Mamá! <text:s/>¡que tiro la puerta abajo! ¡Mamá! !Que te lo juro! <text:s text:c="2"/>¡Abre la puerta! <text:bookmark-start text:name="DDE_LINK2"/>¡Mamá!<text:bookmark-end text:name="DDE_LINK2"/> ¡Mamá!</text:p>
      <text:p text:style-name="P4"/>
      <text:section text:style-name="Sect1" text:name="Section1">
        <text:p text:style-name="P8">1. Traduce al francés :</text:p>
        <text:p text:style-name="P9">« aquí no cabe una tele »</text:p>
        <text:p text:style-name="P9">« que luego dices que como muy mal »</text:p>
        <text:p text:style-name="P9">« ¿Qué quieres de segundo?</text:p>
        <text:p text:style-name="P10">2. Traduce al castellano:</text:p>
        <text:p text:style-name="P9">allez !</text:p>
        <text:p text:style-name="P9">les lentilles</text:p>
        <text:p text:style-name="P9">le fer</text:p>
        <text:p text:style-name="P9">je mange</text:p>
        <text:p text:style-name="P9">comme</text:p>
        <text:p text:style-name="P9">rendre</text:p>
        <text:p text:style-name="P9">rapidement</text:p>
        <text:p text:style-name="P9">d'accord, c'est bon, ça va !</text:p>
        <text:p text:style-name="P9">on se calme!</text:p>
        <text:p text:style-name="P9">c'est pas croyable !</text:p>
        <text:p text:style-name="P9">un cadeau</text:p>
        <text:p text:style-name="P9">obtenir</text:p>
        <text:p text:style-name="P9">sentir (une odeur)</text:p>
        <text:p text:style-name="P9">ça m'est égal !</text:p>
        <text:p text:style-name="P9">se laver, se nettoyer</text:p>
        <text:p text:style-name="P9">être coincé</text:p>
        <text:p text:style-name="P9">enlever</text:p>
        <text:p text:style-name="P9">brûlé</text:p>
      </text:section>
      <text:section text:style-name="Sect2" text:name="Section2">
        <text:p text:style-name="P11">3. Completa este cuadro</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En el texto</text:p>
            </table:table-cell>
            <table:table-cell table:style-name="Tableau1.A1" office:value-type="string">
              <text:p text:style-name="P7">persona</text:p>
            </table:table-cell>
            <table:table-cell table:style-name="Tableau1.A1" office:value-type="string">
              <text:p text:style-name="P7">tiempo</text:p>
            </table:table-cell>
            <table:table-cell table:style-name="Tableau1.A1" office:value-type="string">
              <text:p text:style-name="P7">infinitivo</text:p>
            </table:table-cell>
            <table:table-cell table:style-name="Tableau1.E1" office:value-type="string">
              <text:p text:style-name="P7">Traducción (del infinitivo)</text:p>
            </table:table-cell>
          </table:table-row>
          <table:table-row table:style-name="Tableau1.1">
            <table:table-cell table:style-name="Tableau1.A2" office:value-type="string">
              <text:p text:style-name="P6">mir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ábrelo</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veng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hagas</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dej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pones</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traigo</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devuelvas</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oyes</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abre</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voy</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lleves</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pong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conviert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aclárate</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huele</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haciendo</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tarde</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row table:style-name="Tableau1.1">
            <table:table-cell table:style-name="Tableau1.A2" office:value-type="string">
              <text:p text:style-name="P6">quita</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office:value-type="string">
              <text:p text:style-name="P6"/>
            </table:table-cell>
          </table:table-row>
        </table:table>
        <text:p text:style-name="P4"/>
        <text:p text:style-name="P4"/>
        <text:p text:style-name="P5">4. ¿Qué le promete que <text:span text:style-name="T1">va a hacer</text:span> la hija a su madre?</text:p>
        <text:p text:style-name="P5"/>
        <text:p text:style-name="P5"/>
        <text:p text:style-name="P5"/>
        <text:p text:style-name="P5">5. Completa estas frases basándote en la historia.</text:p>
        <text:p text:style-name="P5"/>
        <text:p text:style-name="P12">Le trae una olla a su madre para que .................</text:p>
        <text:p text:style-name="P12">La madre quiere que su hija ...................................... <text:s/>que................................. y que .................................</text:p>
        <text:p text:style-name="P12">A la madre le gustaría que su hija......................</text:p>
        <text:p text:style-name="P12">Al final la madre no cree que su hija....</text:p>
        <text:p text:style-name="P4"/>
        <text:p text:style-name="P5">6. <text:span text:style-name="T2">La madre le explica a la policía lo que pasó. Escribe el monólogo.</text:span></text:p>
      </text:section>
      <text:section text:style-name="Sect3" text:name="Section3">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Arial Unicode MS'" style:font-charset="x-symbol"/>
    <style:font-face style:name="OpenSymbol" svg:font-family="OpenSymbol"/>
    <style:font-face style:name="StarSymbol" svg:font-family="StarSymbol, 'Arial Unicode MS'"/>
    <style:font-face style:name="HG Mincho Light J" svg:font-family="'HG Mincho Light J', msmincho"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es" fo:country="ES"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Nimbus Roman No9 L" fo:font-size="12pt" fo:language="fr" fo:country="FR" style:font-name-asian="Nimbus Sans L" style:language-asian="zxx" style:country-asian="none" style:font-name-complex="Nimbus Roman No9 L" style:font-size-complex="12pt"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size="14pt" style:font-name-asian="HG Mincho Light J" style:font-name-complex="Nimbus Sans L" style:font-size-complex="14pt"/>
    </style:style>
    <style:style style:name="caption" style:family="paragraph" style:parent-style-name="Standard">
      <style:paragraph-properties fo:margin-top="0.212cm" fo:margin-bottom="0.212cm" style:contextual-spacing="false"/>
      <style:text-properties fo:font-style="italic" style:font-style-complex="italic"/>
    </style:style>
    <style:style style:name="heading_20_1" style:display-name="heading 1" style:family="paragraph" style:parent-style-name="Heading_20__28_user_29_" style:next-style-name="Text_20_body" style:default-outline-level="1" style:list-style-name="">
      <style:text-properties fo:font-size="16pt" fo:font-weight="bold" style:font-size-complex="16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_20__28_user_29_" style:display-name="Bullet Symbols (user)" style:family="text">
      <style:text-properties style:use-window-font-color="true" style:font-name="StarSymbol1" fo:font-size="9pt" fo:language="fr" fo:country="FR" style:font-name-asian="StarSymbol1" style:language-asian="zxx" style:country-asian="none" style:font-name-complex="StarSymbol1" style:font-size-complex="9pt"/>
    </style:style>
    <style:style style:name="WW-Bullet_20_Symbols" style:display-name="WW-Bullet Symbols" style:family="text">
      <style:text-properties style:font-name="StarSymbol1" fo:font-size="9pt" fo:language="fr" fo:country="FR" style:font-name-asian="StarSymbol1" style:language-asian="zxx" style:country-asian="none" style:font-name-complex="StarSymbol1" style:font-size-complex="9pt"/>
    </style:style>
    <style:style style:name="Numbering_20_Symbols_20__28_user_29_" style:display-name="Numbering Symbols (user)" style:family="text">
      <style:text-properties style:use-window-font-color="true" style:font-name="Nimbus Roman No9 L" fo:font-size="12pt" fo:language="fr" fo:country="FR" style:font-name-asian="Nimbus Roman No9 L" style:language-asian="zxx" style:country-asian="none" style:font-name-complex="Nimbus Roman No9 L" style:font-size-complex="12pt"/>
    </style:style>
    <style:style style:name="WW-Bullet_20_Symbols1" style:display-name="WW-Bullet Symbols1"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8-18T08:38:10</dc:date>
    <dc:creator>gmunis </dc:creator>
    <meta:generator>LibreOffice/4.0.2.2$Linux_x86 LibreOffice_project/400m0$Build-2</meta:generator>
    <meta:editing-duration>P0D</meta:editing-duration>
    <meta:editing-cycles>1</meta:editing-cycles>
    <meta:document-statistic meta:table-count="1" meta:image-count="0" meta:object-count="0" meta:page-count="2" meta:paragraph-count="82" meta:word-count="529" meta:character-count="2747" meta:non-whitespace-character-count="2292"/>
  </office:meta>
</office:document-meta>
</file>