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style:text-properties fo:font-style="normal" style:font-style-asian="normal" style:font-style-complex="normal"/>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text-properties fo:font-style="normal" style:font-style-asian="normal" style:font-style-complex="normal"/>
    </style:style>
    <style:style style:name="P9" style:family="paragraph" style:parent-style-name="Text_20_body">
      <style:paragraph-properties fo:text-align="start" style:justify-single-word="false"/>
      <style:text-properties fo:font-style="normal" style:font-style-asian="normal" style:font-style-complex="normal"/>
    </style:style>
    <style:style style:name="P10" style:family="paragraph" style:parent-style-name="Text_20_body">
      <style:text-properties fo:font-style="italic" style:text-underline-style="solid" style:text-underline-width="auto" style:text-underline-color="font-color" style:font-style-asian="italic" style:font-style-complex="italic"/>
    </style:style>
    <style:style style:name="P11" style:family="paragraph" style:parent-style-name="Text_20_body">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Text_20_body" style:list-style-name="L10"/>
    <style:style style:name="P13" style:family="paragraph" style:parent-style-name="Text_20_body" style:list-style-name="L11"/>
    <style:style style:name="P14" style:family="paragraph" style:parent-style-name="Text_20_body" style:list-style-name="L12"/>
    <style:style style:name="T1" style:family="text">
      <style:text-properties fo:font-weight="bold" style:font-weight-asian="bold" style:font-weight-complex="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RECETTE <text:s/>DE L'ENTREMETS CARAMELIA POIRE (pour un gâteau de 24cm de diamètre)</text:h>
      <text:p text:style-name="Text_20_body"/>
      <text:h text:style-name="Heading_20_2" text:outline-level="2">FINANCIER NOISETTE</text:h>
      <text:list xml:id="list41271092" text:style-name="L6">
        <text:list-item>
          <text:p text:style-name="P7">140g de sucre glace</text:p>
        </text:list-item>
        <text:list-item>
          <text:p text:style-name="P7">100g de poudre de noisette</text:p>
        </text:list-item>
        <text:list-item>
          <text:p text:style-name="P7">100g de beurre demi-sel</text:p>
        </text:list-item>
        <text:list-item>
          <text:p text:style-name="P7">135g de blancs d'oeufs</text:p>
        </text:list-item>
        <text:list-item>
          <text:p text:style-name="P7">45g de farine</text:p>
        </text:list-item>
        <text:list-item>
          <text:p text:style-name="P7">1 càc de vanille liquide</text:p>
        </text:list-item>
      </text:list>
      <text:p text:style-name="Text_20_body"/>
      <text:p text:style-name="Text_20_body">Dans une petite casserole, faites fondre le beurre à feu moyen;. Laissez-le cuire jusqu'à ce qu'il devienne couleur noisette et qu'il en ait le goût (en fait, c'est simple: votre beurre va « chanter ». Vous arrêterez le feu lorsqu'il ne chantera plus) </text:p>
      <text:p text:style-name="Text_20_body"/>
      <text:p text:style-name="Text_20_body">Tamisez ensemble les poudres (noisette, sucre glace et farine). </text:p>
      <text:p text:style-name="Text_20_body">Ajoutez 1 à 1 et en fouettant les blancs d'oeufs (je me suis trompée: j'ai d'abord monté en neige ces derniers alors qu'il ne le faut pas). </text:p>
      <text:p text:style-name="Text_20_body">A la fin, ajoutez le beurre encore chaud et fouettez encore pour rendre la pâte homogène. </text:p>
      <text:p text:style-name="Text_20_body"/>
      <text:p text:style-name="Text_20_body">Faites cuire à 170°C pendant 20 minutes, dans un cercle de 20cm de diamètre. </text:p>
      <text:p text:style-name="Text_20_body"/>
      <text:list xml:id="list41545043" text:continue-numbering="true" text:style-name="L6">
        <text:list-header>
          <text:p text:style-name="P7"/>
        </text:list-header>
      </text:list>
      <text:h text:style-name="Heading_20_2" text:outline-level="2">GELIFIE DE POIRE</text:h>
      <text:list xml:id="list41538014" text:style-name="L10">
        <text:list-item>
          <text:p text:style-name="P12">250g de purée de poire</text:p>
        </text:list-item>
        <text:list-item>
          <text:p text:style-name="P12">50g de sucre</text:p>
        </text:list-item>
        <text:list-item>
          <text:p text:style-name="P12">8g de pectine NH</text:p>
        </text:list-item>
      </text:list>
      <text:p text:style-name="Text_20_body"/>
      <text:p text:style-name="Text_20_body">Faites chauffer sans bouillir la purée de poire. </text:p>
      <text:p text:style-name="Text_20_body">Mélangez sucre et pectine et ajoutez-les à la purée chaude. </text:p>
      <text:p text:style-name="Text_20_body">Portez à petite ébullition pendant 3-4 minutes. </text:p>
      <text:p text:style-name="Text_20_body">Versez dans un cercle de 20 cm de diamètre pendant 4h minimum. </text:p>
      <text:p text:style-name="P1"/>
      <text:h text:style-name="Heading_20_2" text:outline-level="2"><text:soft-page-break/>MOUSSE CARAMEL</text:h>
      <text:list xml:id="list41516151" text:style-name="L11">
        <text:list-item>
          <text:p text:style-name="P13">Pâte à bombe: 75g de sucre + 25g d'eau + 75g de jaunes d'oeufs</text:p>
        </text:list-item>
        <text:list-item>
          <text:p text:style-name="P13">Caramel au beurre salé: 125g de sucre + 125g de crème liquide + 15g de beurre salé</text:p>
        </text:list-item>
        <text:list-item>
          <text:p text:style-name="P13">7g de gélatine </text:p>
        </text:list-item>
        <text:list-item>
          <text:p text:style-name="P13">425g de crème liquide très froide</text:p>
        </text:list-item>
      </text:list>
      <text:p text:style-name="Text_20_body"/>
      <text:p text:style-name="Text_20_body">Hydratez la gélatine dans de l'eau froide. </text:p>
      <text:p text:style-name="Text_20_body"/>
      <text:p text:style-name="P10"><text:span text:style-name="T1">Préparez une pâte à bombe:</text:span> </text:p>
      <text:p text:style-name="Text_20_body">Faites un sirop avec les 75g de sucre et l'eau en les portant à 120°C. </text:p>
      <text:p text:style-name="Text_20_body">Versez immédiatement sur les jaunes et fouettez jusqu'à refroidissement. </text:p>
      <text:p text:style-name="Text_20_body"/>
      <text:p text:style-name="P11">Faites un caramel au beurre salé:</text:p>
      <text:p text:style-name="P8">Faites un caramel à sec avec le sucre. </text:p>
      <text:p text:style-name="P8">Lorsqu'il est bien ambré, ajoutez le beurre et mélangez bien avec une spatule en bois. </text:p>
      <text:p text:style-name="P8">Enfin, ajoutez la crème fraîche hors du feu. Remettez sur le feu, et remuez bien pour faire dissoudre la caramel qui se sera peut-être aggloméré. </text:p>
      <text:p text:style-name="P8">Ajoutez la gélatine essorée et mélangez. </text:p>
      <text:p text:style-name="P8"/>
      <text:p text:style-name="P8">Mélangez le caramel et la pâte à bombe au fouet. Réservez. </text:p>
      <text:p text:style-name="P8">Montez les 425g de crème liquide en chantilly. </text:p>
      <text:p text:style-name="P8">Incorporez-la au dernier mélange. </text:p>
      <text:p text:style-name="Text_20_body"/>
      <text:h text:style-name="Heading_20_2" text:outline-level="2">FLOCAGE CHOCOLAT <text:s/></text:h>
      <text:list xml:id="list41516914" text:style-name="L12">
        <text:list-item>
          <text:p text:style-name="P14">130g de chocolat caramélia</text:p>
        </text:list-item>
        <text:list-item>
          <text:p text:style-name="P14">100g de beurre de cacao</text:p>
        </text:list-item>
        <text:list-item>
          <text:p text:style-name="P14">1 pistolet à peinture!!!! </text:p>
        </text:list-item>
      </text:list>
      <text:p text:style-name="Text_20_body"/>
      <text:p text:style-name="Text_20_body">Faites fondre en remuant régulièrement le chocolat et le beurre de cacao. </text:p>
      <text:p text:style-name="Text_20_body">Dès qu'il est liquide et homogène, versez-le dans le bol du pistolet. </text:p>
      <text:p text:style-name="Text_20_body">Utilisez-le lorsqu'il est tiède (une 30aine de degré). </text:p>
      <text:h text:style-name="Heading_20_2" text:outline-level="2"/>
      <text:h text:style-name="Heading_20_2" text:outline-level="2">MONTAGE</text:h>
      <text:p text:style-name="Text_20_body"/>
      <text:p text:style-name="Text_20_body"><text:soft-page-break/>Coulez la moitié de la mousse caramel à l'intérieur d'un cadre rond de 24cm de diamètre et placez au congélateur 1h environ (il faut que la mousse soit suffisamment dure pour supporter le poids du gélifié de poire et du financier). </text:p>
      <text:p text:style-name="Text_20_body">Au bout d'une heure, posez votre gélifié congelé. </text:p>
      <text:p text:style-name="Text_20_body">Versez le reste de mousse. </text:p>
      <text:p text:style-name="Text_20_body">Terminez en posant le disque de financier. </text:p>
      <text:p text:style-name="Text_20_body">Entreposez au congélateur 4h au moins, voire 1 nuit. </text:p>
      <text:p text:style-name="Text_20_body">A la sortie, pulvérisez votre entremets glacé avec le flocage chocolat. </text:p>
      <text:p text:style-name="Text_20_body"/>
      <text:p text:style-name="Text_20_body">Voil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hi-yen n'guyen</meta:initial-creator>
    <meta:creation-date>2014-02-17T19:09:57.51</meta:creation-date>
    <dc:date>2014-03-12T21:37:33.98</dc:date>
    <dc:creator>thi-yen n'guyen</dc:creator>
    <meta:editing-duration>PT17H30M58S</meta:editing-duration>
    <meta:editing-cycles>4</meta:editing-cycles>
    <meta:generator>OpenOffice.org/3.2$Win32 OpenOffice.org_project/320m18$Build-9502</meta:generator>
    <meta:document-statistic meta:table-count="0" meta:image-count="0" meta:object-count="0" meta:page-count="3" meta:paragraph-count="53" meta:word-count="507" meta:character-count="2834"/>
  </office:meta>
</office:document-meta>
</file>