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Text_20_body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 style:list-style-name="L1"/>
    <style:style style:name="P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>
      <style:text-properties fo:font-style="normal" style:font-style-asian="normal" style:font-style-complex="normal"/>
    </style:style>
    <style:style style:name="P11" style:family="paragraph" style:parent-style-name="Text_20_body" style:list-style-name="L4">
      <style:text-properties fo:font-style="normal" style:font-style-asian="normal" style:font-style-complex="normal"/>
    </style:style>
    <style:style style:name="P12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Text_20_body" style:list-style-name="L6"/>
    <style:style style:name="P14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CETTE <text:s/>DE LA GALETTE VENUE D'AILLEURS (pour 1 galette rectangulaire de 35 cm x 25 cm environ)</text:h>
      <text:p text:style-name="Text_20_body"/>
      <text:h text:style-name="Heading_20_2" text:outline-level="2">PATE FEUILLETEE INVERSEE </text:h>
      <text:p text:style-name="Text_20_body"/>
      <text:list xml:id="list26333272" text:style-name="L1">
        <text:list-item>
          <text:p text:style-name="P2">Pour la pâte:</text:p>
        </text:list-item>
        <text:list-item>
          <text:p text:style-name="P4">75ml d'eau froide</text:p>
        </text:list-item>
        <text:list-item>
          <text:p text:style-name="P4">1 càc de vinaigre blanc</text:p>
        </text:list-item>
        <text:list-item>
          <text:p text:style-name="P4">8g de fleur de sel </text:p>
        </text:list-item>
        <text:list-item>
          <text:p text:style-name="P4">170g de farine T55</text:p>
        </text:list-item>
        <text:list-item>
          <text:p text:style-name="P4">5g de poudre de thé matcha</text:p>
        </text:list-item>
        <text:list-item>
          <text:p text:style-name="P4">65g de beurre fondu froid</text:p>
          <text:p text:style-name="P4"/>
        </text:list-item>
        <text:list-item>
          <text:p text:style-name="P2">Pour le beurre-farine</text:p>
        </text:list-item>
        <text:list-item>
          <text:p text:style-name="P4">180g de beurre de bonne qualité</text:p>
        </text:list-item>
        <text:list-item>
          <text:p text:style-name="P4">70g de farine T45</text:p>
        </text:list-item>
        <text:list-item>
          <text:p text:style-name="P4">5g de poudre de thé matcha</text:p>
          <text:p text:style-name="P4"/>
        </text:list-item>
      </text:list>
      <text:p text:style-name="P1">POUR LA PATE:</text:p>
      <text:p text:style-name="Text_20_body">Versez l'eau froide, le vinaigre et le sel dans un bol. Mélangez un peu, juste pour dissoudre le sel. </text:p>
      <text:p text:style-name="Text_20_body">Ajoutez la farine tamisée + le matcha ainsi que le beurre. </text:p>
      <text:p text:style-name="Text_20_body">Pétrissez la pâte à la main, en imitant la forme d'un crochet avec la main. </text:p>
      <text:p text:style-name="Text_20_body">Une fois la pâte homogène, donnez-lui une forme rectangulaire (environ 20cm x15cm). </text:p>
      <text:p text:style-name="Text_20_body">Réservez au frigo 2h. </text:p>
      <text:p text:style-name="Text_20_body"/>
      <text:p text:style-name="P1">POUR LE BEURRE-FARINE:</text:p>
      <text:p text:style-name="Text_20_body">Coupez le beurre en cubes. </text:p>
      <text:p text:style-name="Text_20_body">Mélangez-le avec la farine et le matcha, à la main et du bout des doigts, jusqu'à ce que la farine soit absorbée par le beurre. </text:p>
      <text:p text:style-name="Text_20_body">Aplatissez cette pâte en un rectangle à peu près de la même taille que celui de la pâte. </text:p>
      <text:p text:style-name="Text_20_body">Réservez également au frigo 2h. </text:p>
      <text:p text:style-name="Text_20_body"/>
      <text:p text:style-name="Text_20_body"/>
      <text:p text:style-name="P5">NB: à partir de maintenant, il est important de travailler vite et à une température peu élevée (j'ai essayé en été et ce fut la catastrophe)</text:p>
      <text:p text:style-name="P6"><text:soft-page-break/></text:p>
      <text:p text:style-name="P6">1er tour portefeuille:</text:p>
      <text:p text:style-name="Text_20_body">Etalez votre beurre-farine de manière à avoir un rectangle 2 fois plus long que le rectangle de pâte. </text:p>
      <text:p text:style-name="Text_20_body">Posez votre rectangle de pâte au milieu de votre beurre-farine. </text:p>
      <text:p text:style-name="Text_20_body">Repliez le bord inférieur (de votre côté) de votre beurre-farine vers le milieu de votre pâte. </text:p>
      <text:p text:style-name="Text_20_body">Faites la même chose avec le bord supérieur (à l'autre extrémité) de votre beurre-farine. </text:p>
      <text:p text:style-name="Text_20_body">Tournez la pâte d'un ¼ de tour vers la droite. </text:p>
      <text:p text:style-name="Text_20_body">Etalez cette pâte pour qu'elle soit 3 fois plus longue que large. </text:p>
      <text:p text:style-name="Text_20_body">Pliez la partie basse de la pâte pour qu'elle arrive aux 2/3 de la hauteur. </text:p>
      <text:p text:style-name="Text_20_body">Pliez la partie haute de la pâte pour que les 2 extrémités se joignent. </text:p>
      <text:p text:style-name="Text_20_body">Pliez ensuite cette pâte en 2, en ramenant l'extrémité basse vers l'extrémité haute. </text:p>
      <text:p text:style-name="Text_20_body">Réservez au frigo 2h. </text:p>
      <text:p text:style-name="Text_20_body"/>
      <text:p text:style-name="P6">2e tour portefeuille:</text:p>
      <text:p text:style-name="P7">sortez la pâte du frigo et repositionnez-la telle qu'elle était avant de reposer au frigo. </text:p>
      <text:p text:style-name="P7">Tournez-la d'un ¼ de tour vers la droite: la pliure se trouve du côté droit. Et recommencez:</text:p>
      <text:p text:style-name="Text_20_body">Etalez cette pâte pour qu'elle soit 3 fois plus longue que large. </text:p>
      <text:p text:style-name="Text_20_body">Pliez la partie basse de la pâte pour qu'elle arrive aux 2/3 de la hauteur. </text:p>
      <text:p text:style-name="Text_20_body">Pliez la partie haute de la pâte pour que les 2 extrémités se joignent. </text:p>
      <text:p text:style-name="Text_20_body">Pliez ensuite cette pâte en 2, en ramenant l'extrémité basse vers l'extrémité haute. </text:p>
      <text:p text:style-name="P7">Réservez au frigo 2h. </text:p>
      <text:p text:style-name="Text_20_body"/>
      <text:p text:style-name="P6">3e tour simple: </text:p>
      <text:p text:style-name="P7">sortez la pâte du frigo. </text:p>
      <text:p text:style-name="P7">Tournez-la d'un ¼ de tour vers la droite: la pliure est à droite. </text:p>
      <text:p text:style-name="P7">Pliez-la en 3: rabattez la partie supérieure vers le tiers inférieur de la pâte; puis recouvrez-la du tiers inférieur de la pâte. </text:p>
      <text:p text:style-name="P7"/>
      <text:p text:style-name="P7">Pâte feuilletée inversée terminée et prête à être utilisée!!!!!!</text:p>
      <text:p text:style-name="P7"/>
      <text:h text:style-name="Heading_20_2" text:outline-level="2">CREME AMANDE (recette de P. CONTICINI)</text:h>
      <text:p text:style-name="Text_20_body"/>
      <text:list xml:id="list26377311" text:style-name="L4">
        <text:list-item>
          <text:p text:style-name="P8">50g de poudre d'amande préalablement torréfiées 15min au four à 150°C</text:p>
        </text:list-item>
        <text:list-item>
          <text:p text:style-name="P8">40g de sucre glace</text:p>
        </text:list-item>
        <text:list-item>
          <text:p text:style-name="P8">5g de maïzena</text:p>
        </text:list-item>
        <text:list-item>
          <text:p text:style-name="P8">40g de beurre mou</text:p>
        </text:list-item>
        <text:list-item>
          <text:p text:style-name="P8"><text:soft-page-break/>30g d'oeuf</text:p>
        </text:list-item>
        <text:list-item>
          <text:p text:style-name="P8">3g de rhum</text:p>
        </text:list-item>
      </text:list>
      <text:p text:style-name="Text_20_body"/>
      <text:p text:style-name="Text_20_body">Dans le bol de votre robot, et avec un fouet plat, battez votre beurre pour qu'il soit bien mou (mais pas pommade). </text:p>
      <text:p text:style-name="Text_20_body">Ajoutez sucre glace et maïzena préalablement tamisés ensemble, puis les oeufs (<text:span text:style-name="T1">personnellement, j'ai mis 1 jaune d'oeuf <text:s/>+ du blanc d'oeuf. </text:span>), et enfin le rhum, en mélangeant entre chaque ajout. </text:p>
      <text:p text:style-name="Text_20_body">Mettez dans une poche à douille munie d'une douille ronde de 0,8mm de diamètre. </text:p>
      <text:p text:style-name="P3"/>
      <text:p text:style-name="P3"/>
      <text:h text:style-name="Heading_20_2" text:outline-level="2">PATE DE HARICOT AZUKI (à commencer la veille)</text:h>
      <text:p text:style-name="Text_20_body"/>
      <text:list xml:id="list35582297" text:continue-numbering="true" text:style-name="L4">
        <text:list-item>
          <text:p text:style-name="P8">150g de haricots azuki secs (j'en ai trouvé au rayon libre-service de Auch.., là où on achète au poids)</text:p>
        </text:list-item>
        <text:list-item>
          <text:p text:style-name="P11">10g de sucre (voire moins, c'est vous qui voyez)</text:p>
        </text:list-item>
      </text:list>
      <text:p text:style-name="P10"/>
      <text:p text:style-name="P10">La veille, trempez vos haricots secs dans une grande quantité d'eau. </text:p>
      <text:p text:style-name="P10">Le lendemain, jetez l'eau de ce bain, et faites cuire à FEU DOUX et à PETITE EBULLITION vos haricots dans une casserole remplie de 1,5litre d'eau. La cuisson a duré environ 45 minutes. </text:p>
      <text:p text:style-name="P10">Il faut que vos haricots se ramollissent et commencent à peler. </text:p>
      <text:p text:style-name="P10">Jetez l'eau, versez le sucre et mélangez 30 secondes pour le dissoudre. </text:p>
      <text:p text:style-name="P10">Mixez au robot-coupe ou au blender. </text:p>
      <text:p text:style-name="P10">Mettez en poche. </text:p>
      <text:p text:style-name="P10"/>
      <text:h text:style-name="Heading_20_2" text:outline-level="2">PATE DE SESAME NOIR </text:h>
      <text:list xml:id="list27169805" text:style-name="L6">
        <text:list-item>
          <text:p text:style-name="P13">12g de lait</text:p>
        </text:list-item>
        <text:list-item>
          <text:p text:style-name="P13">18g de beurre</text:p>
        </text:list-item>
        <text:list-item>
          <text:p text:style-name="P13">12g de glucose</text:p>
        </text:list-item>
        <text:list-item>
          <text:p text:style-name="P13">37g de sucre</text:p>
        </text:list-item>
        <text:list-item>
          <text:p text:style-name="P13">1,2g de pectine NH (personnellement, je pèse 1g et j'ajoute une pincée...)</text:p>
        </text:list-item>
        <text:list-item>
          <text:p text:style-name="P13">18g de sésame noir</text:p>
        </text:list-item>
        <text:list-item>
          <text:p text:style-name="P13">18g de sésame blanc (ou noir)</text:p>
        </text:list-item>
        <text:list-item>
          <text:p text:style-name="P13">5g de pâte de sésame noir pure (= graines de sésame noir torréfié puis mixé jusqu'à obtention d'une pâte. Mais il faut une quantité minimum de sésame. Au moins 100g je dirais...)</text:p>
        </text:list-item>
      </text:list>
      <text:p text:style-name="P14"/>
      <text:p text:style-name="P14"><text:soft-page-break/>En fait, il s'agit tout simplement de nougatine de sésame (recette prise ici), que je mixe et à laquelle j'ajoute un peu de pâte de sésame noir pure:</text:p>
      <text:p text:style-name="P12">Mélangez le sucre et la pectine. </text:p>
      <text:p text:style-name="P12">Faites bouillir lait, beurre et glucose. </text:p>
      <text:p text:style-name="P12">Ajoutez le sucre et la pectine. </text:p>
      <text:p text:style-name="P12">Versez sur les sésames et mélangez. </text:p>
      <text:p text:style-name="P12">Coulez sur une feuille de cuisson et faites cuire au four 20 min à 180°C . </text:p>
      <text:p text:style-name="P12">Laissez refroidir et cassez des petits morceaux. </text:p>
      <text:p text:style-name="P12">Mixez au robot-coupe ou au blender jusqu'à l'obtention d'une pâte. </text:p>
      <text:p text:style-name="P12">Ajoutez la pâte de sésame et mixez à nouveau. </text:p>
      <text:p text:style-name="P12"/>
      <text:h text:style-name="Heading_20_2" text:outline-level="2">MONTAGE</text:h>
      <text:list xml:id="list26389794" text:style-name="L5">
        <text:list-header>
          <text:p text:style-name="P9"/>
        </text:list-header>
        <text:list-item>
          <text:p text:style-name="P9">1 jaune d'oeuf restant + 1 càs de lait</text:p>
        </text:list-item>
        <text:list-item>
          <text:p text:style-name="P9">15g de sucre + 30g d'eau</text:p>
        </text:list-item>
      </text:list>
      <text:p text:style-name="Text_20_body"/>
      <text:p text:style-name="Text_20_body">Etalez votre pâte feuilletée sur une épaisseur de 2-3mm. </text:p>
      <text:p text:style-name="Text_20_body">Découpez 2 rectangles: 1 de 26x36cm environ et 1 de 25x35cm. </text:p>
      <text:p text:style-name="Text_20_body"/>
      <text:p text:style-name="Text_20_body">Posez le plus petit rectangle sur une plaque à pâtisserie alvéolée si possible (à son contact, pas besoin de papier cuisson). </text:p>
      <text:p text:style-name="Text_20_body">Déposez la crème d'amande en veillant à rester à 2-3cm du bord de la pâte feuilletée</text:p>
      <text:p text:style-name="Text_20_body">Ajoutez la pâte azuki sur toute la surface de la crème. </text:p>
      <text:p text:style-name="Text_20_body">Enfin, posez quelques inclusions de pâte de sésame noir. </text:p>
      <text:p text:style-name="Text_20_body">Posez votre fève dans la crème (pas au centre bien sûr). </text:p>
      <text:p text:style-name="Text_20_body">A l'aide d'un pinceau mouillé à l'eau, humidifiez la périphérie de la pâte. </text:p>
      <text:p text:style-name="Text_20_body">Posez dessus le 2<text:span text:style-name="T2">nd</text:span> disque de pâte et soudez les bords. </text:p>
      <text:p text:style-name="Text_20_body">Dans un petit récipient, mélanger le jaune d'oeuf avec le lait. Dorez le dessus de la pâte à l'aide d'un pinceau (SANS touchez les rebords de la galette pour ne pas empêcher la pâte de lever). </text:p>
      <text:p text:style-name="Text_20_body">Toujours avec votre scalpel ou votre couteau aiguisé, faites des stries pour dessiner votre galette. </text:p>
      <text:p text:style-name="Text_20_body"/>
      <text:p text:style-name="Text_20_body">Faites-la cuire 15 minutes à 210°C puis posez une feuille d'aluminium pour éviter que la galette ne colore trop et poursuivez la cuisson 25 minutes à 180°C. </text:p>
      <text:p text:style-name="Text_20_body"/>
      <text:p text:style-name="Text_20_body">Pendant la cuisson de la galette, faites chauffer jusqu'à ébullition votre sucre +eau. </text:p>
      <text:p text:style-name="Text_20_body">A la sortie du four, prenez un pinceau et peignez de sirop toute la surface de votre galette: ça donnera de la brillance à votre galette!</text:p>
      <text:p text:style-name="Text_20_body"><text:soft-page-break/></text:p>
      <text:p text:style-name="Text_20_body">Bonne dégustation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4-01-15T06:23:39.89</meta:creation-date>
    <dc:date>2014-01-15T15:43:51.96</dc:date>
    <dc:creator>thi-yen n'guyen</dc:creator>
    <meta:editing-duration>PT08H47M4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5" meta:paragraph-count="104" meta:word-count="1142" meta:character-count="6243"/>
  </office:meta>
</office:document-meta>
</file>