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Text_20_body" style:list-style-name="L2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4" style:family="paragraph" style:parent-style-name="Text_20_body">
      <style:text-properties fo:font-style="italic" style:font-style-asian="italic" style:font-style-complex="italic"/>
    </style:style>
    <style:style style:name="P5" style:family="paragraph" style:parent-style-name="Text_20_body" style:list-style-name="L2"/>
    <style:style style:name="P6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>
      <style:text-properties fo:font-weight="normal" style:font-weight-asian="normal" style:font-weight-complex="normal"/>
    </style:style>
    <style:style style:name="P9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start" style:justify-single-word="false">
        <style:tab-stops>
          <style:tab-stop style:position="0.026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Text_20_body">
      <style:paragraph-properties fo:text-align="start" style:justify-single-word="false">
        <style:tab-stops>
          <style:tab-stop style:position="0.026cm"/>
        </style:tab-stops>
      </style:paragraph-properties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Text_20_body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text-align="start" style:justify-single-word="false">
        <style:tab-stops>
          <style:tab-stop style:position="0.026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Text_20_body" style:list-style-name="L6"/>
    <style:style style:name="P17" style:family="paragraph" style:parent-style-name="Text_20_body" style:list-style-name="L7"/>
    <style:style style:name="P18" style:family="paragraph" style:parent-style-name="Text_20_body" style:list-style-name="L8"/>
    <style:style style:name="P19" style:family="paragraph" style:parent-style-name="Text_20_body" style:list-style-name="L9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draw:frame draw:style-name="fr1" draw:name="images1" text:anchor-type="paragraph" svg:x="5.551cm" svg:y="0.476cm" svg:width="5.768cm" svg:height="8.297cm" draw:z-index="0"><draw:image/></draw:frame></text:h>
      <text:h text:style-name="Heading_20_2" text:outline-level="2">RECETTE <text:s/>DU MILLE-FEUILLES PRALINE (pour 1 mille-feuilles de 10x10 cm environ)</text:h>
      <text:p text:style-name="Text_20_body"/>
      <text:h text:style-name="Heading_20_2" text:outline-level="2">PATE FEUILLETEE INVERSEE (recette de C. FELDER. Comme d'habitude, il y en a trop. Vu le travail que ça demande, c'est plutôt une bonne chose d'en avoir d'avance. Elle se congèle très bien)</text:h>
      <text:p text:style-name="Text_20_body"/>
      <text:list xml:id="list31663877" text:style-name="L2">
        <text:list-item>
          <text:p text:style-name="P3">Pour la pâte:</text:p>
        </text:list-item>
        <text:list-item>
          <text:p text:style-name="P5">15cl d'eau froide</text:p>
        </text:list-item>
        <text:list-item>
          <text:p text:style-name="P5">1 càs de vinaigre blanc</text:p>
        </text:list-item>
        <text:list-item>
          <text:p text:style-name="P5">18g de fleur de sel (j'en ai mis 15g)</text:p>
        </text:list-item>
        <text:list-item>
          <text:p text:style-name="P5">350g de farine T55</text:p>
        </text:list-item>
        <text:list-item>
          <text:p text:style-name="P5">115g de beurre fondu froid</text:p>
          <text:p text:style-name="P5"/>
        </text:list-item>
        <text:list-item>
          <text:p text:style-name="P3">Pour le beurre-farine</text:p>
        </text:list-item>
        <text:list-item>
          <text:p text:style-name="P5">375g de beurre de bonne qualité</text:p>
        </text:list-item>
        <text:list-item>
          <text:p text:style-name="P5">150g de farine T45</text:p>
          <text:p text:style-name="P5"/>
        </text:list-item>
      </text:list>
      <text:p text:style-name="P2">POUR LA PATE:</text:p>
      <text:p text:style-name="Text_20_body">Versez l'eau froide, le vinaigre et le sel dans un bol. Mélangez un peu, juste pour dissoudre le sel. </text:p>
      <text:p text:style-name="Text_20_body">Ajoutez la farine tamisée ainsi que le beurre. </text:p>
      <text:p text:style-name="Text_20_body">Pétrissez la pâte à la main, en imitant la forme d'un crochet avec la main. </text:p>
      <text:p text:style-name="Text_20_body"><text:soft-page-break/>Une fois la pâte homogène, donnez-lui une forme rectangulaire (environ 20cm x15cm). </text:p>
      <text:p text:style-name="Text_20_body">Réservez au frigo 2h. </text:p>
      <text:p text:style-name="Text_20_body"/>
      <text:p text:style-name="P2">POUR LE BEURRE-FARINE:</text:p>
      <text:p text:style-name="Text_20_body">Coupez le beurre en cubes. </text:p>
      <text:p text:style-name="Text_20_body">Mélangez-le avec la farine, à la main et du bout des doigts, jusqu'à ce que la farine soit absorbée par le beurre. </text:p>
      <text:p text:style-name="Text_20_body">Aplatissez cette pâte en un rectangle à peu près de la même taille que celui de la pâte. </text:p>
      <text:p text:style-name="Text_20_body">Réservez également au frigo 2h. </text:p>
      <text:p text:style-name="Text_20_body"/>
      <text:p text:style-name="Text_20_body"/>
      <text:p text:style-name="P6">NB: à partir de maintenant, il est important de travailler vite et à une température peu élevée (j'ai essayé en été et ce fut la catastrophe)</text:p>
      <text:p text:style-name="P7"/>
      <text:p text:style-name="P7">1er tour portefeuille:</text:p>
      <text:p text:style-name="Text_20_body">Etalez votre beurre-farine de manière à avoir un rectangle 2 fois plus long que le rectangle de pâte. </text:p>
      <text:p text:style-name="Text_20_body">Posez votre rectangle de pâte au milieu de votre beurre-farine. </text:p>
      <text:p text:style-name="Text_20_body">Repliez le bord inférieur (de votre côté) de votre beurre-farine vers le milieu de votre pâte. </text:p>
      <text:p text:style-name="Text_20_body">Faites la même chose avec le bord supérieur (à l'autre extrémité) de votre beurre-farine. </text:p>
      <text:p text:style-name="Text_20_body">Tournez la pâte d'un ¼ de tour vers la droite. </text:p>
      <text:p text:style-name="Text_20_body">Etalez cette pâte pour qu'elle soit 3 fois plus longue que large. </text:p>
      <text:p text:style-name="Text_20_body">Pliez la partie basse de la pâte pour qu'elle arrive aux 2/3 de la hauteur. </text:p>
      <text:p text:style-name="Text_20_body">Pliez la partie haute de la pâte pour que les 2 extrémités se joignent. </text:p>
      <text:p text:style-name="Text_20_body">Pliez ensuite cette pâte en 2, en ramenant l'extrémité basse vers l'extrémité haute. </text:p>
      <text:p text:style-name="Text_20_body">Réservez au frigo 2h. </text:p>
      <text:p text:style-name="Text_20_body"/>
      <text:p text:style-name="P7">2e tour portefeuille:</text:p>
      <text:p text:style-name="P8">sortez la pâte du frigo et repositionnez-la telle qu'elle était avant de reposer au frigo. </text:p>
      <text:p text:style-name="P8">Tournez-la d'un ¼ de tour vers la droite: la pliure se trouve du côté droit. Et recommencez:</text:p>
      <text:p text:style-name="Text_20_body">Etalez cette pâte pour qu'elle soit 3 fois plus longue que large. </text:p>
      <text:p text:style-name="Text_20_body">Pliez la partie basse de la pâte pour qu'elle arrive aux 2/3 de la hauteur. </text:p>
      <text:p text:style-name="Text_20_body">Pliez la partie haute de la pâte pour que les 2 extrémités se joignent. </text:p>
      <text:p text:style-name="Text_20_body">Pliez ensuite cette pâte en 2, en ramenant l'extrémité basse vers l'extrémité haute. </text:p>
      <text:p text:style-name="P8">Réservez au frigo 2h. </text:p>
      <text:p text:style-name="Text_20_body"/>
      <text:p text:style-name="P7">3e tour simple: </text:p>
      <text:p text:style-name="P8">sortez la pâte du frigo. </text:p>
      <text:p text:style-name="P8"><text:soft-page-break/>Tournez-la d'un ¼ de tour vers la droite: la pliure est à droite. </text:p>
      <text:p text:style-name="P8">Pliez-la en 3: rabattez la partie supérieure vers le tiers inférieur de la pâte; puis recouvrez-la du tiers inférieur de la pâte. </text:p>
      <text:p text:style-name="P8"/>
      <text:p text:style-name="P8">Pâte feuilletée inversée terminée et prête à être utilisée!!!!!!</text:p>
      <text:p text:style-name="P8"/>
      <text:p text:style-name="P8">Prenez-en une partie et étalez-la de manière à obtenir un rectangle de 2mm d'épaisseur, de 15 cm de large et de 40cm de long environ. <text:s/></text:p>
      <text:p text:style-name="P8"/>
      <text:p text:style-name="P8">Placez cette pâte entre 2 plaques de cuisson alvéolées, SANS feuille de cuisson (oui, la pâte est au contact des 2 plaques). </text:p>
      <text:p text:style-name="P8">Faites cuire à 180°C, pendant 20 min environ. </text:p>
      <text:p text:style-name="P8">Laissez refroidir. </text:p>
      <text:p text:style-name="P8"/>
      <text:h text:style-name="Heading_20_2" text:outline-level="2">CREME PÂTISSIERE PRALINE (recette de P. CONTICINI, sauf que j'avais déjà du praliné maison, fait à partir d'une autre recette...)</text:h>
      <text:p text:style-name="Text_20_body"/>
      <text:list xml:id="list31657755" text:style-name="L6">
        <text:list-item>
          <text:p text:style-name="P16">65g de lait demi-écrémé</text:p>
        </text:list-item>
        <text:list-item>
          <text:p text:style-name="P16">13g de crème liquide</text:p>
        </text:list-item>
        <text:list-item>
          <text:p text:style-name="P16">8g de Maïzena </text:p>
        </text:list-item>
        <text:list-item>
          <text:p text:style-name="P16">15g de scre</text:p>
        </text:list-item>
        <text:list-item>
          <text:p text:style-name="P16">1 jaune d'oeuf</text:p>
        </text:list-item>
        <text:list-item>
          <text:p text:style-name="P16">1g de gélatine </text:p>
        </text:list-item>
        <text:list-item>
          <text:p text:style-name="P16">43g de praliné</text:p>
        </text:list-item>
        <text:list-item>
          <text:p text:style-name="P16">35g de beurre</text:p>
        </text:list-item>
      </text:list>
      <text:p text:style-name="Text_20_body"/>
      <text:p text:style-name="Text_20_body">Faitez tremper votre gélatine dans de l'eau très froide. </text:p>
      <text:p text:style-name="Text_20_body">Portez le lait et la crème à ébullition. </text:p>
      <text:p text:style-name="Text_20_body">Pendant ce temps, dans un bol, fouettez sans insister le jaune d'oeuf avec le sucre. </text:p>
      <text:p text:style-name="Text_20_body">Lorsque celui-ci est dissous, ajoutez la Maïzena et continuez de fouetter. </text:p>
      <text:p text:style-name="Text_20_body">Ajoutez alors le liquide bouillant puis remettez le tout sur feu doux. </text:p>
      <text:p text:style-name="Text_20_body">Mélangez sans cesse, jusqu'à ce que la crème épaississe. </text:p>
      <text:p text:style-name="Text_20_body">Arrêtez 2 min après les 1ers bouillons. </text:p>
      <text:p text:style-name="Text_20_body">Retirez la casserole du feu. </text:p>
      <text:p text:style-name="Text_20_body">Ajoutez la gélatine essorée, puis le praliné. </text:p>
      <text:p text:style-name="Text_20_body">Lorsque la crème est tiède, ajoutez le beurre et mixez au mixer plongeant. </text:p>
      <text:p text:style-name="Text_20_body">Mettez dans une poche à douille et laissez refroidir au frigo plusieurs heures. (1 nuit chez moi). </text:p>
      <text:p text:style-name="Text_20_body"><text:soft-page-break/></text:p>
      <text:p text:style-name="P4"/>
      <text:h text:style-name="Heading_20_2" text:outline-level="2">MONTAGE</text:h>
      <text:list xml:id="list31666688" text:style-name="L8">
        <text:list-header>
          <text:p text:style-name="P18"/>
        </text:list-header>
        <text:list-item>
          <text:p text:style-name="P18">Sucre glace</text:p>
        </text:list-item>
      </text:list>
      <text:p text:style-name="Text_20_body"/>
      <text:p text:style-name="Text_20_body">Découpez votre pâte feuilletée en 3 carrés de 10x10cm (avec un couteau à pain, ça marche très bien). </text:p>
      <text:p text:style-name="Text_20_body">A l'aide d'une poche à douille munie d'une douille dentelée (la mienne était trop grosse), disposez des rosaces de crème pâtissière au praliné sur 2 carrés. </text:p>
      <text:p text:style-name="Text_20_body">Superposez les 2 carrés garnis. </text:p>
      <text:p text:style-name="Text_20_body">Sur le 3e carré, saupoudrez de sucre glace. </text:p>
      <text:p text:style-name="Text_20_body">Placez ce dernier carré au dessus des 2 autres. </text:p>
      <text:p text:style-name="Text_20_body"/>
      <text:p text:style-name="Text_20_body">Voil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-yen n'guyen</meta:initial-creator>
    <meta:creation-date>2013-11-16T11:51:46.72</meta:creation-date>
    <dc:date>2013-11-16T12:15:54.88</dc:date>
    <dc:creator>thi-yen n'guyen</dc:creator>
    <meta:editing-duration>PT00H24M07S</meta:editing-duration>
    <meta:editing-cycles>2</meta:editing-cycles>
    <meta:generator>OpenOffice.org/3.2$Win32 OpenOffice.org_project/320m18$Build-9502</meta:generator>
    <meta:document-statistic meta:table-count="0" meta:image-count="1" meta:object-count="0" meta:page-count="4" meta:paragraph-count="79" meta:word-count="804" meta:character-count="4484"/>
  </office:meta>
</office:document-meta>
</file>