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njour à tous!</text:p>
      <text:p text:style-name="Text_20_body"/>
      <text:p text:style-name="Text_20_body">Quelle mine de bonnes recettes ce magazine « fou de pâtisserie »! Beaucoup me tentent. Aujourd'hui, la recette que j'ai choisie de réaliser dans le cadre <text:s/>d'un « défi » avec Julien, est le « Perle » de Pascal Lac. Très beau dessert, avec un visuel raffiné. </text:p>
      <text:p text:style-name="Text_20_body"/>
      <text:p text:style-name="Text_20_body">J'ai modifié certaines choses:</text:p>
      <text:list xml:id="list35451180" text:style-name="L1">
        <text:list-item>
          <text:p text:style-name="P7">ne sachant pas ce qu'est la gelée dessert (mais supposant que c'est l'équivalent de la gélatine), je l'ai remplacé par de la gélatine.</text:p>
        </text:list-item>
        <text:list-item>
          <text:p text:style-name="P7">on ne nous donne pas la recette du glaçage miroir blanc, donc j'en ai trouvé une sur le net</text:p>
        </text:list-item>
        <text:list-item>
          <text:p text:style-name="P7">n'ayant ni fraise, ni framboise, j'ai utilisé des fruits rouges congelés</text:p>
        </text:list-item>
        <text:list-item>
          <text:p text:style-name="P7">mon montage est légèrement différent (1 seule couche de biscuit cuiller au lieu de 2)</text:p>
        </text:list-item>
      </text:list>
      <text:p text:style-name="Text_20_body"/>
      <text:h text:style-name="Heading_20_2" text:outline-level="2">RECETTE <text:s/>DU « PERLE » DE PASCAL LAC (pour un gâteau d'environ 24cm de diamètre. Tout se prépare la veille, sauf le glaçage)</text:h>
      <text:p text:style-name="Text_20_body"/>
      <text:h text:style-name="Heading_20_2" text:outline-level="2">CAKE VANILLE</text:h>
      <text:p text:style-name="Text_20_body"/>
      <text:list xml:id="list35456169" text:style-name="L2">
        <text:list-item>
          <text:p text:style-name="P8">90g de sucre</text:p>
        </text:list-item>
        <text:list-item>
          <text:p text:style-name="P8">8g de sucre vanillé (je n'en ai pas mis car mon sucre était déjà vanillé)</text:p>
        </text:list-item>
        <text:list-item>
          <text:p text:style-name="P8">80g de farine</text:p>
        </text:list-item>
        <text:list-item>
          <text:p text:style-name="P8">70g d'oeufs</text:p>
        </text:list-item>
        <text:list-item>
          <text:p text:style-name="P8">200g de crème</text:p>
        </text:list-item>
        <text:list-item>
          <text:p text:style-name="P8">40g de beurre fondu</text:p>
        </text:list-item>
        <text:list-item>
          <text:p text:style-name="P8">2g de baking powder (levure chez moi)</text:p>
        </text:list-item>
        <text:list-item>
          <text:p text:style-name="P8">1 gousse de vanille</text:p>
          <text:p text:style-name="P8"/>
        </text:list-item>
      </text:list>
      <text:p text:style-name="P4">Mélangez la farine et la levure. </text:p>
      <text:p text:style-name="P4">Battez au fouet les oeufs, LES <text:s/>sucres, les graines de la gousse de vanille et la crème ensemble. </text:p>
      <text:p text:style-name="P4">Ajoutez la moitié de la farine, puis la moitié de beurre. </text:p>
      <text:p text:style-name="P4">Ajoutez l'autre moitié de farine, puis le restant de beurre, toujours avec le fouet. </text:p>
      <text:p text:style-name="P4">Versez dans un moule ou sur une plaque et enfournez à 180°C pendant 12 min (20 chez moi!) . </text:p>
      <text:p text:style-name="P4">Laissez refroidir puis découpez </text:p>
      <text:h text:style-name="Heading_20_2" text:outline-level="2">BISCUIT CUILLERE</text:h>
      <text:list xml:id="list35466900" text:continue-numbering="true" text:style-name="L2">
        <text:list-item>
          <text:p text:style-name="P8">40g de sucre</text:p>
        </text:list-item>
        <text:list-item>
          <text:p text:style-name="P8"><text:soft-page-break/>70g de blancs d'oeufs</text:p>
        </text:list-item>
        <text:list-item>
          <text:p text:style-name="P8">38g de jaunes</text:p>
        </text:list-item>
        <text:list-item>
          <text:p text:style-name="P8">22g de farine</text:p>
        </text:list-item>
        <text:list-item>
          <text:p text:style-name="P8">24g de fécule</text:p>
          <text:p text:style-name="P8"/>
        </text:list-item>
      </text:list>
      <text:p text:style-name="Text_20_body">Montez les blancs en neige et serrez-les avec le sucre petit à petit, et dès que les blancs commencent à mousser. </text:p>
      <text:p text:style-name="Text_20_body">Incorporez les jaunes (plus petite vitesse de votre batteur ou à la spatule). </text:p>
      <text:p text:style-name="Text_20_body">Incorporez à la spatule la farine et la fécule (=Maïzena). </text:p>
      <text:p text:style-name="Text_20_body">Dressez à la poche à douille sur une plaque à pâtisserie et sur une fine épaisseur. </text:p>
      <text:p text:style-name="Text_20_body"/>
      <text:h text:style-name="Heading_20_2" text:outline-level="2">MOUSSE VANILLE </text:h>
      <text:list xml:id="list35435695" text:style-name="L3">
        <text:list-item>
          <text:p text:style-name="P9">170g de lait entier</text:p>
        </text:list-item>
        <text:list-item>
          <text:p text:style-name="P9">1 gousse de vanille</text:p>
        </text:list-item>
        <text:list-item>
          <text:p text:style-name="P9">26g de sucre</text:p>
        </text:list-item>
        <text:list-item>
          <text:p text:style-name="P9">60g de jaunes d'oeufs</text:p>
          <text:p text:style-name="P9"/>
        </text:list-item>
        <text:list-item>
          <text:p text:style-name="P9">300g de crème fraîche liquide à 30% de mat. grasse minimum</text:p>
        </text:list-item>
        <text:list-item>
          <text:p text:style-name="P9">14g de sucre glace</text:p>
        </text:list-item>
        <text:list-item>
          <text:p text:style-name="P9">8g de gélatine</text:p>
          <text:p text:style-name="P9"/>
        </text:list-item>
      </text:list>
      <text:p text:style-name="Text_20_body">Hydratez la gélatine dans de l'eau froide. </text:p>
      <text:p text:style-name="Text_20_body"/>
      <text:p text:style-name="Text_20_body">Portez à ébullition le lait, la gousse de vanille fendue en 2 et ses grains. </text:p>
      <text:p text:style-name="Text_20_body">Retirez du feu et laissez infuser 10 min. </text:p>
      <text:p text:style-name="Text_20_body">Fouettez les jaunes d'oeufs avec le sucre. </text:p>
      <text:p text:style-name="Text_20_body">Versez 1/3 du lait chaud sur les jaunes puis reversez le tout dans la casserole et remettez à chauffer à feu doux jusqu'à atteindre 82°C. </text:p>
      <text:p text:style-name="Text_20_body"/>
      <text:p text:style-name="Text_20_body">Ajoutez la gélatine que vous aurez essorée. </text:p>
      <text:p text:style-name="Text_20_body">Laissez refroidir jusqu'à atteindre environ 40°C. </text:p>
      <text:p text:style-name="Text_20_body"/>
      <text:p text:style-name="Text_20_body">Montez la crème en chantilly avec le sucre glace. </text:p>
      <text:p text:style-name="Text_20_body">Incorporez la crème anglaise à la chantilly. </text:p>
      <text:p text:style-name="Text_20_body">Réservez. </text:p>
      <text:p text:style-name="Text_20_body"/>
      <text:h text:style-name="P6" text:outline-level="2"><text:soft-page-break/>COULIS DE FRUITS ROUGES</text:h>
      <text:list xml:id="list35454470" text:continue-list="list35466900" text:style-name="L2">
        <text:list-item>
          <text:p text:style-name="P8">90g de pulpe de framboise + 120g de pulpe de fraise <text:s text:c="2"/>(remplacées par 210g de fruits rouges congelés)</text:p>
        </text:list-item>
        <text:list-item>
          <text:p text:style-name="P8">30g de sucre</text:p>
        </text:list-item>
        <text:list-item>
          <text:p text:style-name="P8">30g de trimoline (remplacée par du miel)</text:p>
        </text:list-item>
        <text:list-item>
          <text:p text:style-name="P8">3g de pectine NH</text:p>
          <text:p text:style-name="P8"/>
        </text:list-item>
      </text:list>
      <text:p text:style-name="P1">Portez à ébullition l'ensemble des ingrédients. </text:p>
      <text:p text:style-name="P1">Mixez et réservez. </text:p>
      <text:p text:style-name="P2"/>
      <text:h text:style-name="Heading_20_2" text:outline-level="2">GLACAGE MIROIR BLANC</text:h>
      <text:p text:style-name="P5"/>
      <text:list xml:id="list35449886" text:continue-numbering="true" text:style-name="L2">
        <text:list-item>
          <text:p text:style-name="P8">100g de sucre</text:p>
        </text:list-item>
        <text:list-item>
          <text:p text:style-name="P8">100g de glucose</text:p>
        </text:list-item>
        <text:list-item>
          <text:p text:style-name="P8">42g d'eau</text:p>
        </text:list-item>
        <text:list-item>
          <text:p text:style-name="P8">65g de lait concentré (j'ai pris du sucré car je n'avais que ça, mais je pense qu'il vaut mieux prendre du non sucré)</text:p>
        </text:list-item>
        <text:list-item>
          <text:p text:style-name="P8">100g de chocolat blanc</text:p>
        </text:list-item>
        <text:list-item>
          <text:p text:style-name="P8">7g de gélatine préalablement trempée dans de l'eau froide</text:p>
        </text:list-item>
        <text:list-item>
          <text:p text:style-name="P8">colorant blanc (facultatif)</text:p>
          <text:p text:style-name="P8"/>
        </text:list-item>
      </text:list>
      <text:p text:style-name="P3">Faites un sirop à 102°C avec le sucre, le glucose et l'eau. <text:line-break/>Versez sur le chocolat, mélangez au fouet puis ajoutez le lait concentré, le colorant (facultatif) et enfin la gélatine. <text:line-break/>Mixez au mixer plongeant en essayant de faire le moins de bulles possibles. </text:p>
      <text:p text:style-name="P3">Vous l'utiliserez à 32°C. <text:s/></text:p>
      <text:p text:style-name="P3"/>
      <text:h text:style-name="P6" text:outline-level="2">MONTAGE</text:h>
      <text:p text:style-name="P1"/>
      <text:p text:style-name="P1">A l'aide d'un pinceau, imbibez le biscuit cuiller de coulis de fruits rouges. </text:p>
      <text:p text:style-name="P1">A l'aide d'un cercle à pâtisserie de 20cm de diamètre, découpez un disque de cake vanille. </text:p>
      <text:p text:style-name="P1">Déposez-y la moitié du coulis de fruits rouges restant, puis déposez le disque de biscuit cuiller imbibé.</text:p>
      <text:p text:style-name="P1">Terminez avec le reste de coulis fruits rouges. </text:p>
      <text:p text:style-name="P1">Placez au congélateur jusqu'à ce que cela durcisse. </text:p>
      <text:p text:style-name="P1"/>
      <text:p text:style-name="P1"><text:soft-page-break/>Parallèlement, coulez à l'intérieur d'un cercle de 24cm, une couche de mousse vanille (on est en train de faire un montage à l'envers)</text:p>
      <text:p text:style-name="P1">Réservez au congélateur jusqu'à ce que cela durcisse également. </text:p>
      <text:p text:style-name="P1"/>
      <text:p text:style-name="P1">Lorsque les 2 préparations sont congelées, posez le petit disque sur le grand disque. </text:p>
      <text:p text:style-name="P1">Remplissez le cadre à pâtisserie de mousse jusqu'à <text:s/>hauteur du cake. </text:p>
      <text:p text:style-name="P1">Placez au congélateur 1 nuit. </text:p>
      <text:p text:style-name="P1"/>
      <text:p text:style-name="P1">Le lendemain, faites couler du nappage miroir sur l'entremet. Décorez selon vos envies! (j'ai mis quelques framboises malheureusement congelées... et des meringues pour donner une forme de fleur, et quelques billes « dragées » argentées )</text:p>
      <text:p text:style-name="P1"/>
      <text:p text:style-name="P1">Je peux vous dire que cet entremets a connu un grand succès et une très courte vi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9-25T23:39:38.28</meta:creation-date>
    <dc:date>2013-10-05T15:31:43.01</dc:date>
    <dc:creator>thi-yen n'guyen</dc:creator>
    <meta:editing-duration>PT00H34M42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4" meta:paragraph-count="81" meta:word-count="821" meta:character-count="4500"/>
  </office:meta>
</office:document-meta>
</file>