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Heading_20_2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 style:list-style-name="L1"/>
    <style:style style:name="P4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text-properties fo:font-weight="normal" style:font-weight-asian="normal" style:font-weight-complex="normal"/>
    </style:style>
    <style:style style:name="P7" style:family="paragraph" style:parent-style-name="Text_20_body">
      <style:text-properties fo:font-style="italic" style:font-style-asian="italic" style:font-style-complex="italic"/>
    </style:style>
    <style:style style:name="P8" style:family="paragraph" style:parent-style-name="Text_20_body" style:list-style-name="L3"/>
    <style:style style:name="T1" style:family="text">
      <style:text-properties fo:font-size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/>
    </style:style>
    <style:style style:name="T4" style:family="text">
      <style:text-properties style:font-size-asian="14pt"/>
    </style:style>
    <style:style style:name="T5" style:family="text">
      <style:text-properties style:font-weight-asian="bold"/>
    </style:style>
    <style:style style:name="T6" style:family="text">
      <style:text-properties style:font-size-complex="14pt"/>
    </style:style>
    <style:style style:name="T7" style:family="text">
      <style:text-properties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/>
      <text:h text:style-name="Heading_20_2" text:outline-level="2"><draw:frame draw:style-name="fr1" draw:name="images1" text:anchor-type="paragraph" svg:width="4.979cm" svg:height="7.332cm" draw:z-index="0"><draw:image/></draw:frame></text:h>
      <text:p text:style-name="Text_20_body">Bonjour, </text:p>
      <text:p text:style-name="Text_20_body"/>
      <text:p text:style-name="Text_20_body">cela fait déjà une semaine que je n'ai rien publié! Faut dire que j'ai été pas mal occupée ces derniers jours...</text:p>
      <text:p text:style-name="Text_20_body">Aujourd'hui, je vous présente le cake chocolat et framboise de Thierry Bamas. J'ai pris cette recette dans le magazine Thuriès de septembre. </text:p>
      <text:p text:style-name="Text_20_body">Si la photo ne lui fait pas honneur, ce cake a connu un grand succès auprès de ses goûteurs! Tant et si bien que je n'ai pu le goûter moi-même!</text:p>
      <text:p text:style-name="Text_20_body"/>
      <text:h text:style-name="Heading_20_2" text:outline-level="2">RECETTE <text:s/>DU « CAKE CHOCOLAT ET FRAMBOISE » de Thierry BAMAS <text:s/>(pour un petit cake de 20cm x8cm environ)</text:h>
      <text:p text:style-name="Text_20_body"/>
      <text:h text:style-name="Heading_20_2" text:outline-level="2">CAKE CHOCOLAT </text:h>
      <text:p text:style-name="Text_20_body"/>
      <text:list xml:id="list41682564" text:style-name="L1">
        <text:list-item>
          <text:p text:style-name="P3">126g d'oeufs</text:p>
        </text:list-item>
        <text:list-item>
          <text:p text:style-name="P3">36g de miel</text:p>
        </text:list-item>
        <text:list-item>
          <text:p text:style-name="P3">63g de sucre</text:p>
        </text:list-item>
        <text:list-item>
          <text:p text:style-name="P3">36g de poudre d'amande</text:p>
        </text:list-item>
        <text:list-item>
          <text:p text:style-name="P3">58g de crème</text:p>
        </text:list-item>
        <text:list-item>
          <text:p text:style-name="P3">63g de farine</text:p>
        </text:list-item>
        <text:list-item>
          <text:p text:style-name="P3">4,5g de levure</text:p>
        </text:list-item>
        <text:list-item>
          <text:p text:style-name="P3">14g de cacao</text:p>
        </text:list-item>
        <text:list-item>
          <text:p text:style-name="P3"><text:soft-page-break/>1g de sel</text:p>
        </text:list-item>
        <text:list-item>
          <text:p text:style-name="P3">36g de beurre fondu</text:p>
        </text:list-item>
        <text:list-item>
          <text:p text:style-name="P3">14g de pâte de cacao (comme je n'en avais pas, je l'ai remplacée par du chocolat, que j'ai fait fondre en même temps que le beurre)</text:p>
          <text:p text:style-name="P3"/>
          <text:p text:style-name="P3"/>
        </text:list-item>
      </text:list>
      <text:p text:style-name="Text_20_body">Fouettez tous les ingrédients, SAUF le beurre et la pâte de cacao (ou chocolat fondu). </text:p>
      <text:p text:style-name="Text_20_body">Ajoutez les 2 ingrédients restants. </text:p>
      <text:p text:style-name="Text_20_body">Faites couler dans un cadre de 20cmx20cm (parez le cadre de feuille d'aluminium pour que la préparation ne s'écoule pas par le bas. </text:p>
      <text:p text:style-name="Text_20_body">Cuisez dans un four à 170°C pendant 9 minutes environ (j'ai mis plus de 20 min!!!)</text:p>
      <text:p text:style-name="Text_20_body">Laissez refroidir puis coupez 3 rectangles identiques de 20cm x 6cm environ. </text:p>
      <text:p text:style-name="Text_20_body"/>
      <text:h text:style-name="Heading_20_2" text:outline-level="2">GANACHE CHOCOLAT FRAMBOISE</text:h>
      <text:list xml:id="list42565818" text:continue-numbering="true" text:style-name="L1">
        <text:list-item>
          <text:p text:style-name="P3">100g de purée de framboise</text:p>
        </text:list-item>
        <text:list-item>
          <text:p text:style-name="P3">8g de miel</text:p>
        </text:list-item>
        <text:list-item>
          <text:p text:style-name="P3">10g de glucose</text:p>
        </text:list-item>
        <text:list-item>
          <text:p text:style-name="P3">16g de sorbitol (je n'en avais pas et j'ai tout simplement fait sans)</text:p>
        </text:list-item>
        <text:list-item>
          <text:p text:style-name="P3">60g de couverture noire à 66%</text:p>
        </text:list-item>
        <text:list-item>
          <text:p text:style-name="P3">115g de couverture lait à « 38%</text:p>
        </text:list-item>
        <text:list-item>
          <text:p text:style-name="P3">10g de beurre de tourage en pommade</text:p>
          <text:p text:style-name="P3"/>
        </text:list-item>
      </text:list>
      <text:p text:style-name="Text_20_body">Faites chauffer la purée de framboise avec le miel et le glucose (+ le sorbitol si vous avez). Jusqu'à 80°C. </text:p>
      <text:p text:style-name="Text_20_body">Versez sur les chocolats (je vous conseille de les faire un peu fondre au préalable car j'ai eu du mal, avec la purée de fruits chauffées, à faire fondre le chocolat). </text:p>
      <text:p text:style-name="Text_20_body">Ajoutez le beurre pommade et fouettez. </text:p>
      <text:h text:style-name="Heading_20_2" text:outline-level="2">SABLE CROUSTILLANT CACAO</text:h>
      <text:list xml:id="list42587222" text:continue-numbering="true" text:style-name="L1">
        <text:list-item>
          <text:p text:style-name="P3">16g de beurre pommade</text:p>
        </text:list-item>
        <text:list-item>
          <text:p text:style-name="P3">8g sucre</text:p>
        </text:list-item>
        <text:list-item>
          <text:p text:style-name="P3">14g de farine</text:p>
        </text:list-item>
        <text:list-item>
          <text:p text:style-name="P3">2g cacao</text:p>
        </text:list-item>
        <text:list-item>
          <text:p text:style-name="P3">22g poudre d'amande</text:p>
        </text:list-item>
        <text:list-item>
          <text:p text:style-name="P3">8g de sucre roux</text:p>
        </text:list-item>
        <text:list-item>
          <text:p text:style-name="P3">1 pincée de sel</text:p>
          <text:p text:style-name="P3"><text:soft-page-break/></text:p>
        </text:list-item>
      </text:list>
      <text:p text:style-name="P4">Travaillez tous les ingrédients comme une pâte à tarte et formez une boule. </text:p>
      <text:p text:style-name="P4">Passez cette boule à travers un tamis pour former des vermicelles en agglomérat. </text:p>
      <text:p text:style-name="P4">Cuisez dans un four à 150°C pendant 20 min. </text:p>
      <text:p text:style-name="P4"/>
      <text:p text:style-name="P4"/>
      <text:h text:style-name="Heading_20_2" text:outline-level="2"><text:span text:style-name="T2">CROUSTILLANT CHOCOLAT NOISETTE</text:span></text:h>
      <text:list xml:id="list42580800" text:continue-numbering="true" text:style-name="L1">
        <text:list-item>
          <text:p text:style-name="P3">16g de beurre</text:p>
        </text:list-item>
        <text:list-item>
          <text:p text:style-name="P3">16g de couverture noire à 70%</text:p>
        </text:list-item>
        <text:list-item>
          <text:p text:style-name="P3">20g de pâte de noisette (j'ai remplacé la pâte de noisette par 20g de praliné, ce qui m'a fait 40g de praliné en tout)</text:p>
        </text:list-item>
        <text:list-item>
          <text:p text:style-name="P3">20g de praliné </text:p>
        </text:list-item>
        <text:list-item>
          <text:p text:style-name="P3">60g de sablé croustillant cacao</text:p>
        </text:list-item>
      </text:list>
      <text:p text:style-name="Text_20_body"/>
      <text:p text:style-name="Text_20_body">Faites fondre beurre et chocolat au bain-marie. Otez du feu. </text:p>
      <text:p text:style-name="Text_20_body">Ajoutez la pâte de noisette et le praliné. </text:p>
      <text:p text:style-name="Text_20_body">Ajoutez le sablé. </text:p>
      <text:list xml:id="list42563660" text:continue-numbering="true" text:style-name="L1">
        <text:list-header>
          <text:p text:style-name="P3"/>
        </text:list-header>
      </text:list>
      <text:p text:style-name="P7"/>
      <text:h text:style-name="Heading_20_2" text:outline-level="2">MONTAGE</text:h>
      <text:list xml:id="list41656185" text:style-name="L3">
        <text:list-header>
          <text:p text:style-name="P8"/>
        </text:list-header>
      </text:list>
      <text:list xml:id="list42559244" text:continue-list="list42563660" text:style-name="L1">
        <text:list-item>
          <text:p text:style-name="P3">quelques framboises fraîches</text:p>
        </text:list-item>
      </text:list>
      <text:p text:style-name="Text_20_body"/>
      <text:p text:style-name="Text_20_body">Essayez de « câler » une tranche de cake à l'aide par exemple du cadre et de carton (voir photo). </text:p>
      <text:p text:style-name="Text_20_body">Coulez la moitié de la ganache choco-framboise. </text:p>
      <text:p text:style-name="Text_20_body">Déposez une 2e tranche de cake. </text:p>
      <text:p text:style-name="Text_20_body">Coulez le reste de ganache et terminez en déposant le dernier tiers du cake. </text:p>
      <text:p text:style-name="Text_20_body">Placez au congélateur le temps que tout cela « tienne ». </text:p>
      <text:p text:style-name="Text_20_body"/>
      <text:p text:style-name="Text_20_body">Au bout de quelques heures (1 nuit chez moi), sortez le cake et posez-le sur la tranche. </text:p>
      <text:p text:style-name="Text_20_body">Déposez une couche de croustillant chocolat noisette et décorez avec quelques framboises...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-yen n'guyen</meta:initial-creator>
    <meta:creation-date>2013-10-19T21:51:58.46</meta:creation-date>
    <dc:date>2013-10-19T22:42:42.38</dc:date>
    <dc:creator>thi-yen n'guyen</dc:creator>
    <meta:editing-duration>PT00H34M58S</meta:editing-duration>
    <meta:editing-cycles>2</meta:editing-cycles>
    <meta:generator>OpenOffice.org/3.2$Win32 OpenOffice.org_project/320m18$Build-9502</meta:generator>
    <meta:document-statistic meta:table-count="0" meta:image-count="1" meta:object-count="0" meta:page-count="3" meta:paragraph-count="62" meta:word-count="574" meta:character-count="2999"/>
  </office:meta>
</office:document-meta>
</file>