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F3000000A20FC8B9F9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images1" text:anchor-type="paragraph" svg:width="8.438cm" svg:height="5.694cm" draw:z-index="0"><draw:image xlink:href="Pictures/1000000000000F3000000A20FC8B9F9D.jpg" xlink:type="simple" xlink:show="embed" xlink:actuate="onLoad"/></draw:frame></text:p>
      <text:p text:style-name="Standard">Bonjour!</text:p>
      <text:p text:style-name="Standard"><text:line-break/>Ca faisait un petit moment que je n'avais pas fait de recette avec plein de chocolat. On s'était donc lancé un défi « chocolat » avec les « filles ». </text:p>
      <text:p text:style-name="Standard">P'tite crêpe a fait celui-ci http://www.ptitecrepe.com/2013/07/04/tarte-trouee-chocolat-passion/</text:p>
      <text:p text:style-name="Standard">et normalement, la 3e arrive d'ici peu...</text:p>
      <text:p text:style-name="Standard"><text:line-break/>En cherchant, j'ai trouvé plusieurs recettes dont celle-ci <text:a xlink:type="simple" xlink:href="http://www.ungoutdetroppeu.com/tarte-chloe-chocolat-framboise-by-pierre-herme/">http://www.ungoutdetroppeu.com/tarte-chloe-chocolat-framboise-by-pierre-herme/</text:a></text:p>
      <text:p text:style-name="Standard">Dans le Best Of de P. Hermé, j'ai trouvé la recette du même nom mais avec quelques différences.</text:p>
      <text:p text:style-name="Standard">Au final, j'ai donc fait un mélange des 2 recettes. </text:p>
      <text:p text:style-name="Standard"/>
      <text:p text:style-name="Heading">RECETTE DE LA TARTE CHLOE (pour 1 cercle de 18cm de diamètre)</text:p>
      <text:h text:style-name="Heading_20_2" text:outline-level="2">PATE SUCREE A LA SEMOULE DE MAIS (vous en aurez pour 2 tartes)</text:h>
      <text:list xml:id="list31140123" text:style-name="L1">
        <text:list-item>
          <text:p text:style-name="P1">150g de beurre pommade</text:p>
        </text:list-item>
        <text:list-item>
          <text:p text:style-name="P1">95g de sucre glace</text:p>
        </text:list-item>
        <text:list-item>
          <text:p text:style-name="P1">30g de poudre d'amande</text:p>
        </text:list-item>
        <text:list-item>
          <text:p text:style-name="P1">2 pincées de fleur de sel</text:p>
        </text:list-item>
        <text:list-item>
          <text:p text:style-name="P1">les graines de ¼ de gousse de vanille</text:p>
        </text:list-item>
        <text:list-item>
          <text:p text:style-name="P1">50g d'oeuf </text:p>
        </text:list-item>
        <text:list-item>
          <text:p text:style-name="P1">225g de farine</text:p>
        </text:list-item>
        <text:list-item>
          <text:p text:style-name="P1">45g de semoule de maïs (polenta)</text:p>
        </text:list-item>
      </text:list>
      <text:p text:style-name="Text_20_body">Mixer le beurre pour qu'il soit crémeux. </text:p>
      <text:p text:style-name="Text_20_body">Ajoutez dans l'ordre les ingrédients, sauf farine et maïs, en mélangeant entre chaque ajout. </text:p>
      <text:p text:style-name="Text_20_body">Ajoutez finalement farine et semoule de maïs et mélangez jusqu'à ce que la pâte soit homogène. </text:p>
      <text:p text:style-name="Text_20_body">Ne travaillez pas trop la pâte. </text:p>
      <text:p text:style-name="Text_20_body">Laissez-la reposer au frais 30 min. </text:p>
      <text:p text:style-name="Text_20_body">Etalez-la (entre 2 feuilles de papier sulfurisé) et chemisez votre cercle. </text:p>
      <text:p text:style-name="Text_20_body">NB: j'ai eu beaucoup de mal à chemiser mon cercle avec cette pâte. Elle était tellement fragile (le <text:soft-page-break/>beurre avait absorbé toute la farine...) que j'ai du faire les rebords à la main. </text:p>
      <text:p text:style-name="Text_20_body">Laissez à nouveau au frais 1h. </text:p>
      <text:p text:style-name="Text_20_body">Faites cuire à 170° à blanc pendant 15 min puis enlevez les haricots sec ou autre et continuez la cuisson pendant 10 min jusqu'à ce que la pâte soit bien dorée. </text:p>
      <text:h text:style-name="Heading_20_2" text:outline-level="2"/>
      <text:h text:style-name="Heading_20_2" text:outline-level="2">BISCUIT CHOCOLAT SANS FARINE</text:h>
      <text:list xml:id="list31165877" text:style-name="L2">
        <text:list-item>
          <text:p text:style-name="P2">30g de jaunes d'oeufs</text:p>
        </text:list-item>
        <text:list-item>
          <text:p text:style-name="P2">17g sucre</text:p>
        </text:list-item>
        <text:list-item>
          <text:p text:style-name="P2">18g de chocolat noir 63% de cacao</text:p>
        </text:list-item>
        <text:list-item>
          <text:p text:style-name="P2">4g de cacao amer</text:p>
        </text:list-item>
        <text:list-item>
          <text:p text:style-name="P2">38g de blanc d'oeufs</text:p>
        </text:list-item>
        <text:list-item>
          <text:p text:style-name="P2">35g de sucre</text:p>
        </text:list-item>
      </text:list>
      <text:p text:style-name="Text_20_body">Préchauffez votre four à 170°C. </text:p>
      <text:p text:style-name="Text_20_body">Blanchir les jaunes avec les 17g de sucre. </text:p>
      <text:p text:style-name="Text_20_body">Ajoutez le cacao et mélangez. </text:p>
      <text:p text:style-name="Text_20_body">Faites fondre le chocolat au bain-marie. </text:p>
      <text:p text:style-name="Text_20_body">Montez les blancs en neige en les serrant avec le sucre dès que les blancs moussent.</text:p>
      <text:p text:style-name="Text_20_body">Incorporez les blancs à la préparation au cacao. </text:p>
      <text:p text:style-name="Text_20_body"><text:s/>Ajoutez le chocolat fondu. </text:p>
      <text:p text:style-name="Text_20_body">Dressez cette préparation à la poche à douille en formant un cercle. </text:p>
      <text:p text:style-name="Text_20_body">Faites cuire 20 min à 170°C. </text:p>
      <text:p text:style-name="Text_20_body"/>
      <text:h text:style-name="Heading_20_2" text:outline-level="2">GANACHE CHOCOLAT FRAMBOISES</text:h>
      <text:list xml:id="list31178766" text:continue-numbering="true" text:style-name="L2">
        <text:list-item>
          <text:p text:style-name="P2">75g de chocolat couverture Manjari 64% (Valrhona) haché finement</text:p>
        </text:list-item>
        <text:list-item>
          <text:p text:style-name="P2">35g de crème liquide entière</text:p>
        </text:list-item>
        <text:list-item>
          <text:p text:style-name="P2">5g de miel</text:p>
        </text:list-item>
        <text:list-item>
          <text:p text:style-name="P2">30g de purée de framboises</text:p>
        </text:list-item>
        <text:list-item>
          <text:p text:style-name="P2">18g de beurre doux</text:p>
          <text:p text:style-name="P2"/>
        </text:list-item>
      </text:list>
      <text:p text:style-name="Text_20_body">Dans une casserole, faites bouillir ensemble purée de framboises, la crème et le miel.</text:p>
      <text:p text:style-name="Text_20_body">Versez 1/3 de ce mélange bouillant sur le chocolat et <text:s/>mélangez bien. </text:p>
      <text:p text:style-name="Text_20_body">Ajoutez ainsi le 2e puis le 3e tiers. </text:p>
      <text:p text:style-name="Text_20_body">Ajoutez le beurre en morceaux et mélangez à la maryse. </text:p>
      <text:p text:style-name="Text_20_body">Mixez le tout au mixer plongeant pendant 3 minutes. </text:p>
      <text:p text:style-name="Text_20_body"><text:soft-page-break/>Utilisez aussitôt. </text:p>
      <text:p text:style-name="Text_20_body"/>
      <text:h text:style-name="Heading_20_2" text:outline-level="2">DISQUE CHOCOLAT</text:h>
      <text:list xml:id="list31168720" text:continue-numbering="true" text:style-name="L2">
        <text:list-item>
          <text:p text:style-name="P2">100g <text:s/>de chocolat noir</text:p>
        </text:list-item>
      </text:list>
      <text:p text:style-name="Text_20_body">Au bain-marie, faites tempérer votre chocolat noir selon les indications inscrites sur l'emballage. </text:p>
      <text:p text:style-name="Text_20_body">NB: en principe, pour du chocolat noir, il faut monter la température à 45-50°C, puis la faire redescendre hors du feu à 27-28°, puis le remettre sur le bain-marie jusqu'à 31-32°C.</text:p>
      <text:p text:style-name="Text_20_body">Versez le chocolat sur une feuille de rhodoïd, ou mieux, entre 2 feuilles de rhodoïd, et étalez le chocolat à l'aide d'une spatule.</text:p>
      <text:p text:style-name="Text_20_body">Laissez prendre au frigo.</text:p>
      <text:h text:style-name="Heading_20_2" text:outline-level="2">MONTAGE</text:h>
      <text:p text:style-name="Text_20_body">Mettez une fine couche de ganache sur le fond de tarte. </text:p>
      <text:p text:style-name="Text_20_body">Déposez le biscuit chocolat. </text:p>
      <text:p text:style-name="Text_20_body">Versez le reste de la ganache et étalez à l'aide d'une spatule coudée ou droite. </text:p>
      <text:p text:style-name="Text_20_body">Déposez un cercle de chocolat du même diamètre que la tarte. </text:p>
      <text:p text:style-name="Text_20_body"/>
      <text:p text:style-name="Text_20_body"/>
      <text:p text:style-name="Text_20_body">Alors: je trouve intéressante la pâte à tarte avec la semoule de maïs qui apporte un croustillant supplémentaire. On se rend compte que ce n'est pas une tarte au chocolat classique car elle est bien plus recherchée:</text:p>
      <text:list xml:id="list31149971" text:style-name="L3">
        <text:list-item>
          <text:p text:style-name="P3">au niveau des textures vous avez:</text:p>
          <text:list>
            <text:list-item>
              <text:p text:style-name="P3"><text:s/>du croustillant avec la pâte</text:p>
            </text:list-item>
            <text:list-item>
              <text:p text:style-name="P3">du moelleux avec le biscuit</text:p>
            </text:list-item>
            <text:list-item>
              <text:p text:style-name="P3">du crémeux avec la ganache</text:p>
            </text:list-item>
            <text:list-item>
              <text:p text:style-name="P3">du croquant avec le disque de chocolat</text:p>
            </text:list-item>
          </text:list>
        </text:list-item>
      </text:list>
      <text:list xml:id="list31158857" text:style-name="L4">
        <text:list-item>
          <text:p text:style-name="P4">au niveau des saveurs, vous avez:</text:p>
          <text:list>
            <text:list-item>
              <text:p text:style-name="P4">chocolat</text:p>
            </text:list-item>
            <text:list-item>
              <text:p text:style-name="P4">cacao</text:p>
            </text:list-item>
            <text:list-item>
              <text:p text:style-name="P4">framboises</text:p>
            </text:list-item>
          </text:list>
        </text:list-item>
      </text:list>
      <text:p text:style-name="Standard"/>
      <text:p text:style-name="Standard"/>
      <text:p text:style-name="Standard">A bientôt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hi-yen n'guyen</meta:initial-creator>
    <meta:creation-date>2013-07-06T07:13:39.45</meta:creation-date>
    <dc:date>2013-10-08T11:02:39.88</dc:date>
    <dc:creator>thi-yen n'guyen</dc:creator>
    <meta:editing-duration>PT00H07M18S</meta:editing-duration>
    <meta:editing-cycles>2</meta:editing-cycles>
    <meta:generator>OpenOffice.org/3.2$Win32 OpenOffice.org_project/320m18$Build-9502</meta:generator>
    <meta:document-statistic meta:table-count="0" meta:image-count="1" meta:object-count="0" meta:page-count="3" meta:paragraph-count="76" meta:word-count="679" meta:character-count="3838"/>
  </office:meta>
</office:document-meta>
</file>