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" style:family="paragraph" style:parent-style-name="Standard">
      <style:text-properties fo:font-size="15pt" style:font-size-asian="15pt" style:font-size-complex="15pt"/>
    </style:style>
    <style:style style:name="P3" style:family="paragraph" style:parent-style-name="Standard">
      <style:text-properties fo:font-size="15pt" style:text-underline-style="solid" style:text-underline-width="auto" style:text-underline-color="font-color" style:font-size-asian="15pt" style:font-size-complex="15pt"/>
    </style:style>
    <style:style style:name="P4" style:family="paragraph" style:parent-style-name="Standard">
      <style:text-properties fo:color="#9966cc" fo:font-size="15pt" style:font-size-asian="15pt" style:font-size-complex="15pt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fo:color="#ff33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che d'inscription vide grenier loisirs créatifs le 28.06.2014</text:p>
      <text:p text:style-name="P2"/>
      <text:p text:style-name="P3">Adresse où se déroule la manifestation de 9h à 17h30</text:p>
      <text:p text:style-name="P3"/>
      <text:p text:style-name="P2">Centre <text:s/>social Mérignac Beutre</text:p>
      <text:p text:style-name="P2">210 cours de l'Argonne</text:p>
      <text:p text:style-name="P2">33700 Mérignac Beutre</text:p>
      <text:p text:style-name="P2"/>
      <text:p text:style-name="P2"/>
      <text:p text:style-name="P2">Nom :</text:p>
      <text:p text:style-name="P2"/>
      <text:p text:style-name="P2">Prénom :</text:p>
      <text:p text:style-name="P2"/>
      <text:p text:style-name="P2">Adresse :</text:p>
      <text:p text:style-name="P2"/>
      <text:p text:style-name="P2"/>
      <text:p text:style-name="P2"/>
      <text:p text:style-name="P2">Téléphone :</text:p>
      <text:p text:style-name="P2"/>
      <text:p text:style-name="P2"/>
      <text:p text:style-name="P2">Adresse mail :</text:p>
      <text:p text:style-name="P2"/>
      <text:p text:style-name="P2"/>
      <text:p text:style-name="P2"/>
      <text:p text:style-name="P2">1 table (2m environ) <text:s text:c="2"/>+ 1 gâteau (mise à la vente pour les jeunes ) : 7 euros <text:s/><text:span text:style-name="T1">□</text:span> <text:s text:c="3"/></text:p>
      <text:p text:style-name="P2"/>
      <text:p text:style-name="P2">1 table (2m environ) : 12 euros <text:span text:style-name="T1">□</text:span></text:p>
      <text:p text:style-name="P2"/>
      <text:p text:style-name="P2"/>
      <text:p text:style-name="P2">Mettre le chèque au nom de Scraptout33</text:p>
      <text:p text:style-name="P2"/>
      <text:p text:style-name="P2">L'envoyer avec cette fiche <text:s/>à <text:s/>Mora Maryline</text:p>
      <text:p text:style-name="P2"><text:s text:c="48"/>40 avenue Jeanne d'Arc</text:p>
      <text:p text:style-name="P2"><text:s text:c="48"/>33130 Bègles</text:p>
      <text:p text:style-name="P2"/>
      <text:p text:style-name="P2">Pour tous renseignements Maryline 06.03.98.47.65.</text:p>
      <text:p text:style-name="P2"/>
      <text:p text:style-name="P4"><text:span text:style-name="T2">Pour tout désistement de dernière minute la réservation ne sera pas remboursée</text:span>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yline mora</meta:initial-creator>
    <meta:creation-date>2014-04-20T17:01:26.31</meta:creation-date>
    <meta:document-statistic meta:table-count="0" meta:image-count="0" meta:object-count="0" meta:page-count="1" meta:paragraph-count="18" meta:word-count="104" meta:character-count="693"/>
    <dc:date>2014-04-20T17:26:03.10</dc:date>
    <dc:creator>maryline mora</dc:creator>
    <meta:editing-duration>PT8M22S</meta:editing-duration>
    <meta:editing-cycles>1</meta:editing-cycles>
    <meta:generator>OpenOffice/4.0.1$Win32 OpenOffice.org_project/401m5$Build-9714</meta:generator>
  </office:meta>
</office:document-meta>
</file>