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4"/>
    <style:style style:name="P2" style:family="paragraph" style:parent-style-name="Standard" style:list-style-name="L5"/>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1pt" style:font-size-asian="11pt" style:font-size-complex="11pt"/>
    </style:style>
    <style:style style:name="P5" style:family="paragraph" style:parent-style-name="Standard" style:list-style-name="L4">
      <style:text-properties fo:font-size="11pt" style:font-size-asian="11pt" style:font-size-complex="11pt"/>
    </style:style>
    <style:style style:name="P6" style:family="paragraph" style:parent-style-name="Standard">
      <style:paragraph-properties fo:text-align="center" style:justify-single-word="false" fo:padding="0.049cm" fo:border="0.002cm solid #000000" style:shadow="none"/>
      <style:text-properties fo:font-size="20pt" style:font-size-asian="20pt" style:font-size-complex="20pt"/>
    </style:style>
    <style:style style:name="P7" style:family="paragraph" style:parent-style-name="Standard">
      <style:paragraph-properties fo:margin-left="1.058cm" fo:margin-right="0cm" fo:text-indent="0cm" style:auto-text-indent="false"/>
    </style:style>
    <style:style style:name="P8" style:family="paragraph" style:parent-style-name="Standard">
      <style:paragraph-properties fo:margin-left="1.058cm" fo:margin-right="0cm" fo:text-indent="0cm" style:auto-text-indent="false"/>
      <style:text-properties fo:font-size="11pt" style:font-size-asian="11pt" style:font-size-complex="11pt"/>
    </style:style>
    <style:style style:name="P9" style:family="paragraph" style:parent-style-name="Standard">
      <style:paragraph-properties fo:margin-left="1.005cm" fo:margin-right="0cm" fo:text-indent="0cm" style:auto-text-indent="false"/>
      <style:text-properties fo:font-size="11pt" style:font-size-asian="11pt" style:font-size-complex="11pt"/>
    </style:style>
    <style:style style:name="P10" style:family="paragraph" style:parent-style-name="Standard" style:list-style-name="L6">
      <style:paragraph-properties fo:margin-left="1.905cm" fo:margin-right="0cm" fo:text-indent="-0.397cm" style:auto-text-indent="false">
        <style:tab-stops/>
      </style:paragraph-properties>
      <style:text-properties fo:font-size="11pt" style:font-size-asian="11pt" style:font-size-complex="11pt"/>
    </style:style>
    <style:style style:name="P11" style:family="paragraph" style:parent-style-name="Standard">
      <style:paragraph-properties fo:margin-left="0.979cm" fo:margin-right="0cm" fo:text-indent="0cm" style:auto-text-indent="false"/>
      <style:text-properties fo:font-size="11pt" style:font-size-asian="11pt" style:font-size-complex="11pt"/>
    </style:style>
    <style:style style:name="P12" style:family="paragraph" style:parent-style-name="Standard" style:list-style-name="L3">
      <style:paragraph-properties fo:margin-left="2.501cm" fo:margin-right="0cm" fo:text-indent="-0.635cm" style:auto-text-indent="false"/>
      <style:text-properties fo:font-size="11pt" style:font-size-asian="11pt" style:font-size-complex="11pt"/>
    </style:style>
    <style:style style:name="P13" style:family="paragraph" style:parent-style-name="Standard" style:list-style-name="L1">
      <style:paragraph-properties fo:margin-left="2.501cm" fo:margin-right="0cm" fo:text-indent="-0.635cm" style:auto-text-indent="false"/>
      <style:text-properties fo:font-size="11pt" style:font-size-asian="11pt" style:font-size-complex="11pt"/>
    </style:style>
    <style:style style:name="P14" style:family="paragraph" style:parent-style-name="Standard" style:list-style-name="L2">
      <style:paragraph-properties fo:margin-left="2.501cm" fo:margin-right="0cm" fo:text-indent="-0.635cm" style:auto-text-indent="false"/>
      <style:text-properties fo:font-size="11pt" style:font-size-asian="11pt" style:font-size-complex="11pt"/>
    </style:style>
    <style:style style:name="P15" style:family="paragraph" style:parent-style-name="Standard">
      <style:paragraph-properties fo:margin-left="1.251cm" fo:margin-right="0cm" fo:text-indent="0cm" style:auto-text-indent="false"/>
      <style:text-properties fo:font-size="11pt" style:font-size-asian="11pt" style:font-size-complex="11pt"/>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pte-rendu des Commissions Apéro et Communication 05 février 2014</text:p>
      <text:p text:style-name="Standard"/>
      <text:p text:style-name="P3">Commission Apéro</text:p>
      <text:p text:style-name="Standard"/>
      <text:p text:style-name="Standard"><text:span text:style-name="T1">Constat</text:span> :</text:p>
      <text:p text:style-name="P15">Instant devenu un espace de consommation et non plus d'échange et de partage :</text:p>
      <text:list xml:id="list1450633781" text:style-name="L1">
        <text:list-item>
          <text:p text:style-name="P13">rush sur la nourriture et la boisson</text:p>
        </text:list-item>
        <text:list-item>
          <text:p text:style-name="P13">dérive en Open Bar observée en fin d'apéro</text:p>
        </text:list-item>
        <text:list-item>
          <text:p text:style-name="P13">mauvaise visibilité des fournisseurs partenaires, c'est juste gratuit</text:p>
        </text:list-item>
        <text:list-item>
          <text:p text:style-name="P13">mauvaise visibilité de l'association Attention Culture, c'est juste gratuit</text:p>
        </text:list-item>
      </text:list>
      <text:p text:style-name="P15">Beaucoup de problèmes d'organisation :</text:p>
      <text:list xml:id="list1137154069" text:style-name="L2">
        <text:list-item>
          <text:p text:style-name="P14">implication aléatoire de bénévoles inscrits au planning et méconnaissance des tâches à effectuer</text:p>
        </text:list-item>
        <text:list-item>
          <text:p text:style-name="P14">pas d'équipe de rangement, tendance à porter sur 1 seule personne</text:p>
        </text:list-item>
        <text:list-item>
          <text:p text:style-name="P14">absence de relai avec les fournisseurs partenaires</text:p>
        </text:list-item>
      </text:list>
      <text:p text:style-name="P15">Résultat, comme ce qui a été observé lors du bilan par la Commission Menu, les bénévoles impliqués stressent et prennent moins plaisir à faire partager ce moment avec le public.</text:p>
      <text:p text:style-name="Standard"/>
      <text:p text:style-name="Standard"><text:span text:style-name="T1">Propositions</text:span> :</text:p>
      <text:p text:style-name="P9">Concernant le moment de l'apéro, le but recherché est de transformer cet instant « gratuit » en instant « partagé », soit de retrouver un moment convivial.</text:p>
      <text:p text:style-name="P9">Il est donc proposé :</text:p>
      <text:list xml:id="list261020576" text:style-name="L3">
        <text:list-item>
          <text:p text:style-name="P12">en amont, d'indiquer sur les dépliants et affiches qu'une « curiosité gourmande » est proposée à l'issue des concerts, dégustation offerte par tel fournisseur partenaire</text:p>
        </text:list-item>
        <text:list-item>
          <text:p text:style-name="P12">de proposer un fournisseur unique par apéro, présent lors du service : expliquant sa démarche, les raisons de son partenariat, partageant ses recettes, etc. Une grande affiche visible derrière l'espace apéro reprendra ces données « curiosité gourmande proposée par »</text:p>
        </text:list-item>
        <text:list-item>
          <text:p text:style-name="P12">d'écourter le moment d'apéro, le rendre moins copieux : il s'agit de goûter quelque chose ensemble et non de se nourrir </text:p>
        </text:list-item>
        <text:list-item>
          <text:p text:style-name="P12">option : de faire tourner les plateaux pour éviter l'agglutinement des mouches autour du pot de miel (pour ceux qui n'ont pas testé, en reculant et observant de l'extérieur, le moment est impressionnant).</text:p>
        </text:list-item>
      </text:list>
      <text:p text:style-name="P4"/>
      <text:p text:style-name="P11">Techniquement, l'équipe de la Commission va solliciter les fournisseurs (Nuance, La cave des Saveurs, Dune, Boulangerie Laurent, Solid'Arles, Piazza des Thermes), pour leur demander si la formule proposée leur convient, définir leurs capacités techniques (boissons et tapas) sur une jauge d'environs 120/150 personnes, déterminer quel jour ce service leur est impossible.</text:p>
      <text:p text:style-name="P11">Il leur sera en outre proposé l'étalage de leur prestation sur une table distincte dédiée (espace fournisseur), une autre table ou un banc sur-élevé offrant les rafraichissements de l'association sous forme variée de cubis (alcool et sirops).</text:p>
      <text:p text:style-name="Standard"/>
      <text:p text:style-name="Standard">Concernant l'équipe d'organisation, il est proposé de faire un listing détaillé des tâches et de formaliser les équipes sous 3 groupes, plus un coordinateur :</text:p>
      <text:list xml:id="list380771204" text:style-name="L4">
        <text:list-item>
          <text:p text:style-name="P5">groupe préparation, 2 personnes : en lien avec le fournisseur, préparent en amont les besoins et installent l'apéro une fois le rangement des chaises effectué</text:p>
        </text:list-item>
        <text:list-item>
          <text:p text:style-name="P5">groupe service, 3 personnes : aident le fournisseur, font tourner les plateaux, servent les boissons, disposent des formulaires d'adhésion à l'association</text:p>
        </text:list-item>
        <text:list-item>
          <text:p text:style-name="P5">groupe rangement, 3 personnes : nettoient le site, montent les matériels à l'étage, rechargent les bouteilles et cubis, préparent le terrain pour l'équipe du lendemain</text:p>
        </text:list-item>
        <text:list-item>
          <text:p text:style-name="P5">coordination : l'inspecteur des travaux fini : gère les stocks, gère les équipes, met fin à l'apéro. Il est distinct des 3 groupes précités et est permanent sur la durée du festival.</text:p>
          <text:p text:style-name="P1"/>
        </text:list-item>
      </text:list>
      <text:p text:style-name="P3"><text:soft-page-break/></text:p>
      <text:p text:style-name="P3">Commission Communication</text:p>
      <text:p text:style-name="Standard"/>
      <text:p text:style-name="Standard">Concerne les 3 supports papier :</text:p>
      <text:list xml:id="list837398761" text:style-name="L5">
        <text:list-item>
          <text:p text:style-name="P2">grandes affiches</text:p>
        </text:list-item>
        <text:list-item>
          <text:p text:style-name="P2">petites affiches</text:p>
        </text:list-item>
        <text:list-item>
          <text:p text:style-name="P2">dépliants </text:p>
        </text:list-item>
      </text:list>
      <text:p text:style-name="Standard">ainsi que le fléchage du site.</text:p>
      <text:p text:style-name="Standard"/>
      <text:p text:style-name="Standard">Les supports dématérialisés sont actuellement assurés par Catherine, ainsi que les dossiers de presse et la communication avec les médias.</text:p>
      <text:p text:style-name="Standard"/>
      <text:p text:style-name="Standard"><text:span text:style-name="T1">Besoins en affichage</text:span> (petites et grandes affiches) :</text:p>
      <text:p text:style-name="P8">Les quartiers sont assurés par des bénévoles résidents, l'affichage extérieur par Jacques Durand.</text:p>
      <text:p text:style-name="P8">Reste pour l'équipe : l'affichage dans les institutions, en coeur de ville, chez les commerçants.</text:p>
      <text:p text:style-name="P8">Un listing des lieux institutionnels a été effectué l'an dernier, il reste d'actualité sauf en ce qui concerne l'Office du Tourisme, qui affiche maintenant sur panneau dématérialisé (Catherine envoie une affiche au format .jpeg).</text:p>
      <text:p text:style-name="P8">Il est demandé à toute personne ayant des liens avec des commerçants (amis, clients, famille) de leur proposer une affiche, ils sont en effet très sollicités et l'équipe essuie beaucoup de refus.</text:p>
      <text:p text:style-name="P7"/>
      <text:p text:style-name="Standard"><text:span text:style-name="T1">Dépliants</text:span> :</text:p>
      <text:p text:style-name="P8">Une distribution est effectuée dans les jardins d'été et en extérieur (toujours par Jacques).</text:p>
      <text:p text:style-name="P8">Reste pour l'équipe : le dépôt des dépliants dans les lieux institutionnels, les hôtels, chez les commerçants. Le listing de l'an dernier reste d'actualité.</text:p>
      <text:p text:style-name="P8">Une équipe de rotation se met en place pour veiller au renouvellement des dépliants sur les sites importants.</text:p>
      <text:p text:style-name="P8">Concernant les dépliants, la Commission n'émet pas de demande d'aide particulière auprès des adhérents, si ce n'est qu'il est toujours possible d'en donner de la main à la main aux copains...</text:p>
      <text:p text:style-name="Standard"/>
      <text:p text:style-name="Standard"><text:span text:style-name="T1">Fléchage</text:span> :</text:p>
      <text:p text:style-name="P9">En amont, les flèches sont cartonnées ainsi qu'une vingtaine d'affiches, à disposer aux points d'entrées de la ville et convergeant vers la rue Réattu. Isabelle se propose pour le cartonnage.</text:p>
      <text:p text:style-name="P9">Le fléchage est effectué la veille du festival. Il est entièrement effectué au fil de fer sur le mobilier urbain.</text:p>
      <text:p text:style-name="P9">L'équipe n'est pas constituée, nous lançons donc un appel à bénévoles volontaires.</text:p>
      <text:p text:style-name="P9">Profil : </text:p>
      <text:list xml:id="list270194882" text:style-name="L6">
        <text:list-item>
          <text:p text:style-name="P10">être disponible le dimanche 13 juillet de 18h à 21h</text:p>
        </text:list-item>
        <text:list-item>
          <text:p text:style-name="P10">être créatif : on va jouer avec le mobilier urbain, le but étant que l'affichage soit durable, visible, mais néanmoins intégré dans le paysage</text:p>
        </text:list-item>
        <text:list-item>
          <text:p text:style-name="P10">avoir de bonnes chaussures souples : on va beaucoup crapahuter en ville voire grimper sur des lampadaires.</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min </meta:initial-creator>
    <meta:creation-date>2014-02-06T12:26:21</meta:creation-date>
    <dc:date>2014-02-08T18:59:59</dc:date>
    <dc:creator>Catherine LE GUELLAUT</dc:creator>
    <meta:editing-duration>PT02H40M18S</meta:editing-duration>
    <meta:editing-cycles>6</meta:editing-cycles>
    <meta:generator>NeoOffice/3.2.1$Unix OpenOffice.org_project/Patch 8</meta:generator>
    <meta:printed-by>Catherine LE GUELLAUT</meta:printed-by>
    <meta:print-date>2014-02-08T18:58:41</meta:print-date>
    <meta:document-statistic meta:table-count="0" meta:image-count="0" meta:object-count="0" meta:page-count="2" meta:paragraph-count="52" meta:word-count="862" meta:character-count="5420"/>
  </office:meta>
</office:document-meta>
</file>