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, time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 Condensed Light" svg:font-family="'Arial MT Condensed Light'" style:font-family-generic="swiss" style:font-pitch="variable"/>
    <style:font-face style:name="Berlin Sans FB Demi" svg:font-family="'Berlin Sans FB Demi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line-height-at-least="0cm" style:page-number="auto"/>
      <style:text-properties style:font-name="Berlin Sans FB Demi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er">
      <style:paragraph-properties fo:margin-left="0.009cm" fo:margin-right="0.009cm" style:line-height-at-least="0cm" fo:text-align="center" style:justify-single-word="false" fo:text-indent="0cm" style:auto-text-indent="false"/>
      <style:text-properties fo:color="#ff420e" style:font-name="Franklin Gothic Medium" fo:font-size="54pt" fo:font-weight="normal" style:font-size-asian="54pt" style:font-weight-asian="normal" style:font-size-complex="54pt" style:font-weight-complex="normal"/>
    </style:style>
    <style:style style:name="P3" style:family="paragraph" style:parent-style-name="Header">
      <style:paragraph-properties fo:margin-left="0.009cm" fo:margin-right="0.009cm" style:line-height-at-least="0cm" fo:text-indent="0cm" style:auto-text-indent="false"/>
      <style:text-properties fo:color="#800000" style:font-name="Franklin Gothic Medium" fo:font-size="40pt" fo:font-weight="normal" style:font-size-asian="40pt" style:font-weight-asian="normal" style:font-size-complex="40pt" style:font-weight-complex="normal"/>
    </style:style>
    <style:style style:name="P4" style:family="paragraph" style:parent-style-name="Header">
      <style:paragraph-properties fo:margin-left="0.979cm" fo:margin-right="0cm" style:line-height-at-least="0cm" fo:text-indent="0cm" style:auto-text-indent="false"/>
      <style:text-properties style:font-name="Franklin Gothic Medium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er">
      <style:paragraph-properties fo:margin-left="0.979cm" fo:margin-right="0cm" style:line-height-at-least="0cm" fo:text-indent="0cm" style:auto-text-indent="false"/>
      <style:text-properties style:font-name="Franklin Gothic Medium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Header">
      <style:paragraph-properties fo:margin-left="0.979cm" fo:margin-right="0cm" style:line-height-at-least="0cm" fo:text-indent="0cm" style:auto-text-indent="false"/>
      <style:text-properties style:font-name="Franklin Gothic Medium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Header"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end" style:justify-single-word="false"/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end" style:justify-single-word="false"/>
      <style:text-properties style:font-name="Franklin Gothic Medium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0.5pt" style:font-name-asian="TimesNewRomanPS-BoldMT" style:font-size-asian="10.5pt" style:font-name-complex="TimesNewRomanPS-BoldM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NewRomanPS-BoldMT" fo:font-size="16pt" style:font-name-asian="TimesNewRomanPS-BoldMT" style:font-size-asian="16pt" style:font-name-complex="TimesNewRomanPS-BoldM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.5pt" style:font-name-asian="TimesNewRomanPS-BoldMT" style:font-size-asian="10.5pt" style:font-name-complex="TimesNewRomanPS-BoldMT" style:font-size-complex="10.5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.5pt" fo:font-style="italic" style:text-underline-style="solid" style:text-underline-width="auto" style:text-underline-color="font-color" fo:font-weight="bold" style:font-name-asian="TimesNewRomanPS-BoldMT" style:font-size-asian="10.5pt" style:font-style-asian="italic" style:font-weight-asian="bold" style:font-name-complex="TimesNewRomanPS-BoldMT" style:font-size-complex="10.5pt" style:font-style-complex="italic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 style:list-style-name="">
      <style:paragraph-properties style:text-autospace="none"/>
      <style:text-properties style:font-name="Times New Roman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9pt" style:font-name-asian="TimesNewRomanPS-BoldMT" style:font-size-asian="9pt" style:font-name-complex="TimesNewRomanPS-BoldMT" style:font-size-complex="9pt"/>
    </style:style>
    <style:style style:name="P20" style:family="paragraph" style:parent-style-name="Standard" style:list-style-name="">
      <style:paragraph-properties style:text-autospace="none"/>
      <style:text-properties style:font-name="Times New Roman" fo:font-size="9pt" style:font-name-asian="TimesNewRomanPS-BoldMT" style:font-size-asian="9pt" style:font-name-complex="TimesNewRomanPS-BoldMT" style:font-size-complex="9pt"/>
    </style:style>
    <style:style style:name="P21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9pt" fo:font-style="italic" fo:font-weight="bold" style:font-name-asian="TimesNewRomanPS-BoldMT" style:font-size-asian="9pt" style:font-style-asian="italic" style:font-weight-asian="bold" style:font-name-complex="TimesNewRomanPS-BoldMT" style:font-size-complex="9pt" style:font-style-complex="italic" style:font-weight-complex="bold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6pt" style:font-name-asian="TimesNewRomanPS-BoldMT" style:font-size-asian="5.25pt" style:font-name-complex="TimesNewRomanPS-BoldMT" style:font-size-complex="6pt"/>
    </style:style>
    <style:style style:name="P24" style:family="paragraph" style:parent-style-name="Standard" style:list-style-name="">
      <style:paragraph-properties fo:margin-left="1.032cm" fo:margin-right="0cm" fo:text-align="start" style:justify-single-word="false" fo:text-indent="0cm" style:auto-text-indent="false" style:text-autospace="none"/>
      <style:text-properties style:font-name="Times New Roman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25" style:family="paragraph" style:parent-style-name="Standard" style:list-style-name="">
      <style:paragraph-properties fo:margin-left="1.032cm" fo:margin-right="0cm" fo:text-indent="0cm" style:auto-text-indent="false" style:text-autospace="none"/>
      <style:text-properties style:font-name="Times New Roman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26" style:family="paragraph" style:parent-style-name="Standard" style:list-style-name="">
      <style:paragraph-properties fo:margin-left="0cm" fo:margin-right="0cm" fo:text-indent="0cm" style:auto-text-indent="false" style:text-autospace="none"/>
      <style:text-properties style:font-name="Times New Roman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27" style:family="paragraph" style:parent-style-name="Standard" style:list-style-name="">
      <style:paragraph-properties fo:margin-left="0cm" fo:margin-right="0cm" fo:text-indent="0cm" style:auto-text-indent="false" style:text-autospace="none"/>
      <style:text-properties style:font-name="Times New Roman" fo:font-size="9pt" fo:font-style="italic" fo:font-weight="bold" style:font-name-asian="TimesNewRomanPS-BoldMT" style:font-size-asian="9pt" style:font-style-asian="italic" style:font-weight-asian="bold" style:font-name-complex="TimesNewRomanPS-BoldMT" style:font-size-complex="9pt" style:font-style-complex="italic" style:font-weight-complex="bold"/>
    </style:style>
    <style:style style:name="P28" style:family="paragraph" style:parent-style-name="Standard" style:list-style-name="">
      <style:paragraph-properties fo:margin-left="1.005cm" fo:margin-right="0cm" fo:text-align="start" style:justify-single-word="false" fo:text-indent="0cm" style:auto-text-indent="false" style:text-autospace="none"/>
      <style:text-properties style:font-name="Times New Roman" fo:font-size="9pt" style:font-name-asian="TimesNewRomanPS-BoldMT" style:font-size-asian="9pt" style:font-name-complex="TimesNewRomanPS-BoldMT" style:font-size-complex="9pt"/>
    </style:style>
    <style:style style:name="P29" style:family="paragraph" style:parent-style-name="Standard" style:list-style-name="">
      <style:paragraph-properties fo:margin-left="1.005cm" fo:margin-right="0cm" fo:text-align="start" style:justify-single-word="false" fo:text-indent="0cm" style:auto-text-indent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30" style:family="paragraph" style:parent-style-name="Standard" style:list-style-name="">
      <style:paragraph-properties fo:margin-left="10.957cm" fo:margin-right="0.004cm" fo:text-align="center" style:justify-single-word="false" fo:text-indent="0cm" style:auto-text-indent="false" fo:padding="0.049cm" fo:border="0.002cm solid #000000" style:shadow="#808080 0.18cm 0.18cm" style:text-autospace="none"/>
      <style:text-properties style:font-name="Times New Roman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31" style:family="paragraph" style:parent-style-name="Standard" style:list-style-name="">
      <style:paragraph-properties fo:margin-left="10.957cm" fo:margin-right="0.004cm" fo:text-align="end" style:justify-single-word="false" fo:text-indent="0cm" style:auto-text-indent="false" fo:padding="0.049cm" fo:border="0.002cm solid #000000" style:shadow="#808080 0.18cm 0.18cm" style:text-autospace="none"/>
      <style:text-properties style:font-name="Times New Roman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32" style:family="paragraph" style:parent-style-name="Standard" style:list-style-name="">
      <style:paragraph-properties fo:margin-left="10.975cm" fo:margin-right="0.004cm" fo:text-align="center" style:justify-single-word="false" fo:text-indent="0cm" style:auto-text-indent="false" fo:padding="0.049cm" fo:border="0.002cm solid #000000" style:shadow="#808080 0.18cm 0.18cm" style:text-autospace="none"/>
      <style:text-properties style:font-name="Times New Roman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33" style:family="paragraph" style:parent-style-name="Standard" style:list-style-name="">
      <style:paragraph-properties fo:margin-left="10.975cm" fo:margin-right="0.004cm" fo:text-align="end" style:justify-single-word="false" fo:text-indent="0cm" style:auto-text-indent="false" fo:padding="0.049cm" fo:border="0.002cm solid #000000" style:shadow="#808080 0.18cm 0.18cm" style:text-autospace="none"/>
      <style:text-properties style:font-name="Times New Roman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34" style:family="paragraph" style:parent-style-name="Standard" style:list-style-name="">
      <style:paragraph-properties fo:margin-left="1.023cm" fo:margin-right="0cm" fo:text-align="start" style:justify-single-word="false" fo:text-indent="0cm" style:auto-text-indent="false" style:text-autospace="none"/>
      <style:text-properties style:font-name="Times New Roman" fo:font-size="9pt" style:font-name-asian="TimesNewRomanPS-BoldMT" style:font-size-asian="9pt" style:font-name-complex="TimesNewRomanPS-BoldMT" style:font-size-complex="9pt"/>
    </style:style>
    <style:style style:name="P35" style:family="paragraph" style:parent-style-name="Standard" style:list-style-name="">
      <style:paragraph-properties fo:margin-left="1.023cm" fo:margin-right="0cm" fo:text-align="start" style:justify-single-word="false" fo:text-indent="0cm" style:auto-text-indent="false" style:text-autospace="none"/>
      <style:text-properties style:font-name="Times New Roman" fo:font-size="6pt" style:font-name-asian="TimesNewRomanPS-BoldMT" style:font-size-asian="5.25pt" style:font-name-complex="TimesNewRomanPS-BoldMT" style:font-size-complex="6pt"/>
    </style:style>
    <style:style style:name="P36" style:family="paragraph" style:parent-style-name="Standard" style:list-style-name="">
      <style:paragraph-properties fo:margin-left="1.058cm" fo:margin-right="0cm" fo:text-align="start" style:justify-single-word="false" fo:text-indent="0cm" style:auto-text-indent="false" style:text-autospace="none"/>
      <style:text-properties style:font-name="Times New Roman" fo:font-size="9pt" style:font-name-asian="TimesNewRomanPS-BoldMT" style:font-size-asian="9pt" style:font-name-complex="TimesNewRomanPS-BoldMT" style:font-size-complex="9pt"/>
    </style:style>
    <style:style style:name="P37" style:family="paragraph" style:parent-style-name="Standard" style:list-style-name="">
      <style:paragraph-properties fo:text-align="start" style:justify-single-word="false" fo:break-before="page" style:text-autospace="none"/>
      <style:text-properties style:font-name="Times New Roman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" style:family="text">
      <style:text-properties fo:color="#b80047" style:font-name="Franklin Gothic Medium" fo:font-size="54pt" fo:font-weight="bold" style:font-size-asian="54pt" style:font-weight-asian="bold" style:font-size-complex="54pt" style:font-weight-complex="bold"/>
    </style:style>
    <style:style style:name="T2" style:family="text">
      <style:text-properties style:font-name="Franklin Gothic Medium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text-line-through-style="none" fo:language="fr" fo:country="FR" style:text-underline-style="none" fo:font-weight="normal" style:text-blinking="false" fo:background-color="transparent" style:language-asian="fr" style:country-asian="FR" style:font-weight-asian="normal" style:language-complex="fr" style:country-complex="FR" style:font-weight-complex="normal"/>
    </style:style>
    <style:style style:name="T10" style:family="text">
      <style:text-properties fo:color="#000000" style:text-line-through-style="none" fo:language="fr" fo:country="FR" style:text-underline-style="none" fo:font-weight="bold" style:text-blinking="false" fo:background-color="transparent" style:language-asian="fr" style:country-asian="FR" style:font-weight-asian="bold" style:language-complex="fr" style:country-complex="FR" style:font-weight-complex="bold"/>
    </style:style>
    <style:style style:name="T11" style:family="text">
      <style:text-properties fo:color="#000000" style:text-line-through-style="none" fo:language="fr" fo:country="FR" style:text-underline-style="none" fo:font-weight="bold" style:text-blinking="false" fo:background-color="transparent" style:font-name-asian="Times" style:language-asian="fr" style:country-asian="FR" style:font-weight-asian="bold" style:font-name-complex="Times" style:language-complex="fr" style:country-complex="FR" style:font-weight-complex="bold"/>
    </style:style>
    <style:style style:name="T12" style:family="text">
      <style:text-properties fo:color="#000000" style:text-line-through-style="none" fo:language="fr" fo:country="FR" style:text-underline-style="none" style:text-blinking="false" fo:background-color="transparent" style:font-name-asian="Times" style:language-asian="fr" style:country-asian="FR" style:font-name-complex="Times" style:language-complex="fr" style:country-complex="FR"/>
    </style:style>
    <style:style style:name="T13" style:family="text">
      <style:text-properties fo:color="#000000" style:text-line-through-style="none" fo:language="fr" fo:country="FR" style:text-underline-style="solid" style:text-underline-width="auto" style:text-underline-color="font-color" fo:font-weight="bold" style:text-blinking="false" fo:background-color="transparent" style:font-name-asian="Times" style:language-asian="fr" style:country-asian="FR" style:font-weight-asian="bold" style:font-name-complex="Times" style:language-complex="fr" style:country-complex="FR" style:font-weight-complex="bold"/>
    </style:style>
    <style:style style:name="T14" style:family="text">
      <style:text-properties fo:color="#000000" style:text-line-through-style="none" style:font-name="Times New Roman" fo:font-size="10pt" fo:language="fr" fo:country="FR" style:text-underline-style="none" fo:font-weight="normal" style:text-blinking="false" fo:background-color="transparent" style:font-name-asian="Times" style:font-size-asian="10pt" style:language-asian="fr" style:country-asian="FR" style:font-weight-asian="normal" style:font-name-complex="Times" style:font-size-complex="10pt" style:language-complex="fr" style:country-complex="FR" style:font-weight-complex="normal"/>
    </style:style>
    <style:style style:name="T15" style:family="text">
      <style:text-properties fo:color="#000000" style:text-line-through-style="none" style:font-name="Times New Roman" fo:font-size="10pt" fo:language="fr" fo:country="FR" style:text-underline-style="none" style:text-blinking="false" fo:background-color="transparent" style:font-name-asian="Times" style:font-size-asian="10pt" style:language-asian="fr" style:country-asian="FR" style:font-name-complex="Times" style:font-size-complex="10pt" style:language-complex="fr" style:country-complex="FR"/>
    </style:style>
    <style:style style:name="T16" style:family="text">
      <style:text-properties fo:color="#000000" style:text-line-through-style="none" fo:font-size="10pt" fo:language="fr" fo:country="FR" style:text-underline-style="none" style:text-blinking="false" fo:background-color="transparent" style:font-name-asian="Times" style:font-size-asian="10pt" style:language-asian="fr" style:country-asian="FR" style:font-name-complex="Times" style:font-size-complex="10pt" style:language-complex="fr" style:country-complex="FR"/>
    </style:style>
    <style:style style:name="T17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style:font-name="times new roman" fo:font-size="10pt" style:font-size-asian="10pt" style:font-size-complex="10pt"/>
    </style:style>
    <style:style style:name="T19" style:family="text">
      <style:text-properties fo:color="#000000" style:font-name="times new roman" fo:font-size="10pt" fo:font-weight="normal" style:font-size-asian="10pt" style:font-size-complex="10pt" style:font-weight-complex="normal"/>
    </style:style>
    <style:style style:name="T20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000000" style:font-name="times new roman" fo:font-weight="bold" style:font-weight-asian="bold" style:font-weight-complex="bold"/>
    </style:style>
    <style:style style:name="T22" style:family="text">
      <style:text-properties fo:color="#000000" style:font-name="times new roman" fo:font-weight="normal" style:font-weight-asian="normal" style:font-weight-complex="normal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font-weight="normal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T29" style:family="text">
      <style:text-properties style:font-name="Times New Roman" fo:font-size="9pt" style:font-name-asian="TimesNewRomanPS-BoldMT" style:font-size-asian="9pt" style:font-name-complex="TimesNewRomanPS-BoldMT" style:font-size-complex="9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text:dont-balance-text-columns="false" style:editable="false">
        <style:columns fo:column-count="3">
          <style:column style:rel-width="2834*" fo:start-indent="0cm" fo:end-indent="0cm"/>
          <style:column style:rel-width="2835*" fo:start-indent="0cm" fo:end-indent="0cm"/>
          <style:column style:rel-width="396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COMPTE-RENDU</text:span></text:p>
      <text:p text:style-name="P12"><text:span text:style-name="T10">Assemblée Générale </text:span><text:span text:style-name="T9">annuelle</text:span></text:p>
      <text:p text:style-name="P13"><text:span text:style-name="T5">Mardi 12 FEVRIER 2013 à 19 H 30</text:span></text:p>
      <text:p text:style-name="P10"><text:span text:style-name="T6">(Salle Jean et Pons Dedieu)</text:span></text:p>
      <text:p text:style-name="P11"/>
      <text:p text:style-name="P14"/>
      <text:p text:style-name="P14"/>
      <text:p text:style-name="P15">Ordre du Jour</text:p>
      <text:p text:style-name="P24">1. Bilan moral et financier 2012 suivis d'une discussion, approbation des bilans et vote,</text:p>
      <text:p text:style-name="P24">2. Orientations pour 2013, budget prévisionnel et programme d'activités, discussion et vote,</text:p>
      <text:p text:style-name="P24">3. Réseau d'Economie Sociale et Solidaire du Pays d'Arles : représentants de l'association</text:p>
      <text:p text:style-name="P24">“Attention Culture !“ au R.E.S.S.P.A.,</text:p>
      <text:p text:style-name="P24">4. Validation du prix de l'adhésion 2013 (15 euros), organisation de la campagne d'adhésion,</text:p>
      <text:p text:style-name="P24">5. Election des membres du Conseil d'Administration qui désignera son nouveau bureau,</text:p>
      <text:p text:style-name="P24">6. Prochains rendez-vous de Convivència au Printemps et en Eté et écoutes musicales,</text:p>
      <text:p text:style-name="P25">7. Renouvellement des adhésions.</text:p>
      <text:p text:style-name="P27"><text:span text:style-name="T16">Tous les adhérents ont reçu 15 jours avant la date de l'assemblée générale l'ensemble des rapports et des projets.</text:span></text:p>
      <text:p text:style-name="Horizontal_20_Line"><text:span text:style-name="T16"/></text:p>
      <text:p text:style-name="P26"><text:span text:style-name="T13">Présents</text:span><text:span text:style-name="T12"> (liste d'émargement) : 54 personnes sont présentes ou représentées sur 85 adhérents. L'assemblée peut valablement statuer.</text:span></text:p>
      <text:p text:style-name="P26"><text:span text:style-name="T13">Compte-rendu :</text:span><text:span text:style-name="T12"> Catherine Le Guellaut (membre du CA)</text:span></text:p>
      <text:p text:style-name="Horizontal_20_Line"><text:span text:style-name="T16"/></text:p>
      <text:p text:style-name="P16"><text:span text:style-name="T30">1. Bilan moral et financier 2012 :</text:span></text:p>
      <text:p text:style-name="P28"/>
      <text:p text:style-name="P28">Introduction de la réunion par les présidents, mot de bienvenue et rapport moral.</text:p>
      <text:p text:style-name="P28">La lecture commentée du rapport d'activité 2012 est donnée par les membres du bureau et les responsables des commissions et celle du rapport financier par le trésorier.</text:p>
      <text:p text:style-name="P28">Suivi d'une discussion.</text:p>
      <text:p text:style-name="P30">VOTE</text:p>
      <text:p text:style-name="P31">Bilan d'activités : adopté à l'unanimité</text:p>
      <text:p text:style-name="P31">Bilan financier : adopté à l'unanimité</text:p>
      <text:p text:style-name="P19"/>
      <text:p text:style-name="P17">2. Orientations pour 2013, budget prévisionnel et programme d'activités :</text:p>
      <text:p text:style-name="P34"/>
      <text:p text:style-name="P34">Présentation des grands axes d'activités 2013 par Jean Colomina et Catherine Le Guellaut.</text:p>
      <text:p text:style-name="P34">Le trésorier présente et commente le budget prévisionnel en fonction des lignes tracées dans les projets d'activités.</text:p>
      <text:p text:style-name="P34">Suivi d'une discussion.</text:p>
      <text:p text:style-name="P32">VOTE</text:p>
      <text:p text:style-name="P33">Projet d'activités et budget prévisionnel :</text:p>
      <text:p text:style-name="P33">adoptés à l'unanimité</text:p>
      <text:p text:style-name="P19"/>
      <text:p text:style-name="P22"/>
      <text:p text:style-name="P37">3. Réseau d'Economie Sociale et Solidaire du Pays d'Arles : </text:p>
      <text:p text:style-name="P36">L'association attention Culture a souhaité intégrer le R.E.S.S.P.A. (réseau d'Economie Socale et Solidaire du Pays d'Arles) et sa candidature a été acceptée. Afin d'être représentée au sein du CA de cette structure, notre association doit mandater un de ses adhérents et un suppléant :</text:p>
      <text:p text:style-name="P36">Sont candidats : Alain Ruiz (titulaire) et Evelyne Merique (suppléante).</text:p>
      <text:p text:style-name="P32">VOTE</text:p>
      <text:p text:style-name="P33">Alain Ruiz et Evelyne Merique sont désignés comme représentants de notre association au sein du RESSPA (respectivement titulaire et suppléant) :</text:p>
      <text:p text:style-name="P33">adopté à l'unanimité</text:p>
      <text:p text:style-name="P19"/>
      <text:p text:style-name="P17">4. Validation du prix de l'adhésion 2013 :</text:p>
      <text:p text:style-name="P23"/>
      <text:p text:style-name="P34">Le Bureau propose de ne pas augmenter le montant de l'adhésion 2013 en regard de la situation économique générale. Il souligne que l'engagement des bénévoles au-delà de leur cotisation est à prendre en considération. Le bureau propose de maintenir le montant de la cotisation 2013 à 15 €.</text:p>
      <text:p text:style-name="P34">Discussion.</text:p>
      <text:p text:style-name="P32">VOTE</text:p>
      <text:p text:style-name="P33">Montant de la cotisation 2013 à 15 € :</text:p>
      <text:p text:style-name="P33">pour = 53</text:p>
      <text:p text:style-name="P33">abstention = 1</text:p>
      <text:p text:style-name="P29"><text:span text:style-name="T31">Campagne d'adhésion :</text:span></text:p>
      <text:p text:style-name="P28">La campagne d'adhésion démarre à l'issue de l'assemblée générale. Un « stand » adhésion et présentation de l'association sera mis en place pour accompgner toutes les activités de l'association.</text:p>
      <text:p text:style-name="P19"/>
      <text:p text:style-name="P17">5. Election des membres du Conseil d'Administration </text:p>
      <text:p text:style-name="P35"/>
      <text:p text:style-name="P34">Appel à candidature : <text:span text:style-name="T8">Jean Colomina, Annie Guillot, Alain Ruiz, Lionel Lecuyer, Annie Alheily, Evelyne Merique, Danièle Davin, Maurice Peltier, <text:s/>Françoise Lagier, Viviane Roux et Catherine Le Guellaut.</text:span></text:p>
      <text:p text:style-name="P32">VOTE</text:p>
      <text:p text:style-name="P33"><text:span text:style-name="T8">Jean Colomina, Annie Guillot, Alain Ruiz, Lionel Lecuyer, Annie Alheily, Evelyne Merique, Danièle Davin, Maurice Peltier, <text:s/>Françoise Lagier, Viviane Roux et Catherine Le Guellaut</text:span> sont élus à l'unanimité membres du Conseil d'administration</text:p>
      <text:p text:style-name="P34"><text:span text:style-name="T19">L</text:span><text:span text:style-name="T20">e nouveau Conseil d'administration se réunira le 3 mars 2013 pour élire son bureau.</text:span></text:p>
      <text:p text:style-name="P19"/>
      <text:p text:style-name="P17">6. Prochains rendez-vous de Convivència au Printemps et en Eté et écoutes musicales :</text:p>
      <text:p text:style-name="P23"/>
      <text:p text:style-name="P34">Présentation de la programmation et du déroulement de Convivència de Printemps le 8 mars 2013 au Grenier à Sel.</text:p>
      <text:p text:style-name="P34">Présentation de la programmation de Faites du Printemps à Solid'Arles.</text:p>
      <text:p text:style-name="P34">Ecoutes musicales des artistes préssentis pour la 12ème édition de la smeiane de Convivència en juillet.</text:p>
      <text:p text:style-name="P19"/>
      <text:p text:style-name="P18">7. Renouvellement des adhésions.</text:p>
      <text:p text:style-name="P20"><text:span text:style-name="T14"/></text:p>
      <text:p text:style-name="P21"><text:span text:style-name="T15">L'ordre du jour étant épuisé, l'assemblée générale est levée à 21h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, time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 Condensed Light" svg:font-family="'Arial MT Condensed Light'" style:font-family-generic="swiss" style:font-pitch="variable"/>
    <style:font-face style:name="Berlin Sans FB Demi" svg:font-family="'Berlin Sans FB Demi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Arial MT Condensed Light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 MT Condensed Light" fo:font-size="16pt" fo:font-weight="bold" style:font-size-asian="16pt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space-before="2.136cm"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line-height-at-least="0cm" style:page-number="auto"/>
      <style:text-properties style:font-name="Berlin Sans FB Demi"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margin-left="0.009cm" fo:margin-right="0.009cm" style:line-height-at-least="0cm" fo:text-align="center" style:justify-single-word="false" fo:text-indent="0cm" style:auto-text-indent="false"/>
      <style:text-properties fo:color="#ff420e" style:font-name="Franklin Gothic Medium" fo:font-size="54pt" fo:font-weight="normal" style:font-size-asian="54pt" style:font-weight-asian="normal" style:font-size-complex="54pt" style:font-weight-complex="normal"/>
    </style:style>
    <style:style style:name="MP3" style:family="paragraph" style:parent-style-name="Header">
      <style:paragraph-properties fo:margin-left="0.009cm" fo:margin-right="0.009cm" style:line-height-at-least="0cm" fo:text-indent="0cm" style:auto-text-indent="false"/>
      <style:text-properties fo:color="#800000" style:font-name="Franklin Gothic Medium" fo:font-size="40pt" fo:font-weight="normal" style:font-size-asian="40pt" style:font-weight-asian="normal" style:font-size-complex="40pt" style:font-weight-complex="normal"/>
    </style:style>
    <style:style style:name="MP4" style:family="paragraph" style:parent-style-name="Header">
      <style:paragraph-properties fo:margin-left="0.979cm" fo:margin-right="0cm" style:line-height-at-least="0cm" fo:text-indent="0cm" style:auto-text-indent="false"/>
      <style:text-properties style:font-name="Franklin Gothic Medium" fo:font-size="14pt" fo:font-weight="normal" style:font-size-asian="14pt" style:font-weight-asian="normal" style:font-size-complex="14pt" style:font-weight-complex="normal"/>
    </style:style>
    <style:style style:name="MP5" style:family="paragraph" style:parent-style-name="Header">
      <style:paragraph-properties fo:margin-left="0.979cm" fo:margin-right="0cm" style:line-height-at-least="0cm" fo:text-indent="0cm" style:auto-text-indent="false"/>
      <style:text-properties style:font-name="Franklin Gothic Medium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6" style:family="paragraph" style:parent-style-name="Header">
      <style:paragraph-properties fo:margin-left="0.979cm" fo:margin-right="0cm" style:line-height-at-least="0cm" fo:text-indent="0cm" style:auto-text-indent="false"/>
      <style:text-properties style:font-name="Franklin Gothic Medium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P7" style:family="paragraph" style:parent-style-name="Header"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MP8" style:family="paragraph" style:parent-style-name="Header">
      <style:paragraph-properties fo:text-align="end" style:justify-single-word="false"/>
      <style:text-properties style:font-name="Franklin Gothic Medium" fo:font-size="12pt" fo:font-weight="normal" style:font-size-asian="12pt" style:font-weight-asian="normal" style:font-size-complex="12pt" style:font-weight-complex="normal"/>
    </style:style>
    <style:style style:name="MP9" style:family="paragraph" style:parent-style-name="Header">
      <style:paragraph-properties fo:text-align="end" style:justify-single-word="false"/>
      <style:text-properties style:font-name="Franklin Gothic Medium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b80047" style:font-name="Franklin Gothic Medium" fo:font-size="54pt" fo:font-weight="bold" style:font-size-asian="54pt" style:font-weight-asian="bold" style:font-size-complex="54pt" style:font-weight-complex="bold"/>
    </style:style>
    <style:style style:name="MT2" style:family="text">
      <style:text-properties style:font-name="Franklin Gothic Medium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MSect1" style:family="section">
      <style:section-properties text:dont-balance-text-columns="false" style:editable="false">
        <style:columns fo:column-count="3">
          <style:column style:rel-width="2834*" fo:start-indent="0cm" fo:end-indent="0cm"/>
          <style:column style:rel-width="2835*" fo:start-indent="0cm" fo:end-indent="0cm"/>
          <style:column style:rel-width="3969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false"/>
      </style:header-style>
      <style:footer-style>
        <style:header-footer-properties fo:min-height="0.9cm" fo:margin-left="0cm" fo:margin-right="0cm" fo:margin-top="0.499cm" fo:border-top="0.018cm solid #eb613d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3" text:anchor-type="paragraph" svg:x="-0.034cm" svg:y="1.154cm" svg:width="1.406cm" draw:z-index="1"><draw:text-box fo:min-height="2.117cm"><text:p text:style-name="MP2">C</text:p></draw:text-box></draw:frame><draw:frame draw:style-name="Mfr1" draw:name="Cadre4" text:anchor-type="paragraph" svg:x="2.665cm" svg:y="1.127cm" svg:width="0.743cm" draw:z-index="3"><draw:text-box fo:min-height="1.903cm"><text:p text:style-name="MP3">!</text:p></draw:text-box></draw:frame><text:span text:style-name="MT1">A</text:span><text:span text:style-name="MT2">ttention</text:span></text:p>
        <text:p text:style-name="MP4">ulture</text:p>
        <text:p text:style-name="MP5"/>
        <text:p text:style-name="MP6">Association loi 1901</text:p>
      </style:header>
      <style:footer>
        <text:section text:style-name="MSect1" text:name="Section1">
          <text:p text:style-name="MP7">14 rue Réattu</text:p>
          <text:p text:style-name="MP7">13200 ARLES</text:p>
          <text:p text:style-name="MP7"><text:span text:style-name="MT3">tel <text:s/></text:span>04 90 96 59 93</text:p>
          <text:p text:style-name="MP7"><text:span text:style-name="MT3">fax </text:span>04 90 96 59 96</text:p>
          <text:p text:style-name="MP8"><text:a xlink:type="simple" xlink:href="" text:style-name="Internet_20_link"><text:span text:style-name="MT4">culture@passionnes.com</text:span></text:a></text:p>
          <text:p text:style-name="MP9">http://convivencia.over-blog.net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therine Le Guiellaut</meta:initial-creator>
    <meta:creation-date>2011-12-22T17:18:43.57</meta:creation-date>
    <dc:date>2013-12-27T17:45:12</dc:date>
    <meta:editing-duration>PT42H27M18S</meta:editing-duration>
    <meta:editing-cycles>16</meta:editing-cycles>
    <meta:generator>NeoOffice/3.2.1$Unix OpenOffice.org_project/Patch 8</meta:generator>
    <meta:print-date>2013-12-27T17:44:57</meta:print-date>
    <meta:document-statistic meta:table-count="0" meta:image-count="0" meta:object-count="0" meta:page-count="2" meta:paragraph-count="67" meta:word-count="645" meta:character-count="4173"/>
    <meta:user-defined meta:name="Info 1"/>
    <meta:user-defined meta:name="Info 2"/>
    <meta:user-defined meta:name="Info 3"/>
    <meta:user-defined meta:name="Info 4"/>
  </office:meta>
</office:document-meta>
</file>