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A5B3000020AA795E25D7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PremrPro-Disp" svg:font-family="GaramondPremrPro-Disp"/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Garamond" svg:font-family="Garamond" style:font-family-generic="roman"/>
    <style:font-face style:name="GaramondPremrPro-BdDisp" svg:font-family="GaramondPremrPro-BdDisp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GaramondPremrPro-Disp" fo:font-size="9pt" style:font-name-asian="GaramondPremrPro-Disp" style:font-size-asian="9pt" style:font-name-complex="GaramondPremrPro-Disp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aramondPremrPro-Disp" fo:font-size="7pt" style:font-name-asian="GaramondPremrPro-Disp" style:font-size-asian="7pt" style:font-name-complex="GaramondPremrPro-Disp" style:font-size-complex="7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PremrPro-BdDisp" fo:font-size="9pt" style:font-name-asian="GaramondPremrPro-BdDisp" style:font-size-asian="9pt" style:font-name-complex="GaramondPremrPro-BdDisp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8" style:family="paragraph" style:parent-style-name="Standard">
      <style:text-properties fo:color="#658196" style:font-name="Garamond" fo:font-size="9pt" style:font-name-asian="Garamond" style:font-size-asian="9pt" style:font-name-complex="Garamond" style:font-size-complex="9pt"/>
    </style:style>
    <style:style style:name="P9" style:family="paragraph" style:parent-style-name="Standard">
      <style:text-properties fo:color="#658196" style:font-name="GaramondPremrPro-Disp" fo:font-size="10pt" style:font-name-asian="GaramondPremrPro-Disp" style:font-size-asian="10pt" style:font-name-complex="GaramondPremrPro-Disp" style:font-size-complex="10pt"/>
    </style:style>
    <style:style style:name="P10" style:family="paragraph" style:parent-style-name="Standard">
      <style:paragraph-properties style:text-autospace="none"/>
      <style:text-properties fo:color="#658196" style:font-name="GaramondPremrPro-Disp" fo:font-size="9pt" fo:font-weight="bold" style:font-name-asian="GaramondPremrPro-Disp" style:font-size-asian="9pt" style:font-weight-asian="bold" style:font-name-complex="GaramondPremrPro-Disp" style:font-size-complex="9pt" style:font-weight-complex="bold"/>
    </style:style>
    <style:style style:name="P11" style:family="paragraph" style:parent-style-name="Standard">
      <style:paragraph-properties style:text-autospace="none"/>
      <style:text-properties fo:color="#658196" style:font-name="GaramondPremrPro-Disp" fo:font-size="9pt" style:font-name-asian="GaramondPremrPro-Disp" style:font-size-asian="9pt" style:font-name-complex="GaramondPremrPro-Disp" style:font-size-complex="9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9pt" fo:letter-spacing="normal" fo:font-style="normal" fo:font-weight="normal" style:font-name-asian="GaramondPremrPro-Disp" style:font-size-asian="9pt" style:font-name-complex="GaramondPremrPro-Disp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GaramondPremrPro-Disp" fo:font-size="8pt" style:font-name-asian="GaramondPremrPro-Disp" style:font-size-asian="8pt" style:font-name-complex="GaramondPremrPro-Disp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Garamond" style:font-name-asian="Garamond" style:font-name-complex="Garamond"/>
    </style:style>
    <style:style style:name="T3" style:family="text">
      <style:text-properties fo:color="#658196" style:font-name="Garamond" fo:font-size="9pt" style:font-name-asian="Garamond" style:font-size-asian="9pt" style:font-name-complex="Garamond" style:font-size-complex="9pt"/>
    </style:style>
    <style:style style:name="T4" style:family="text">
      <style:text-properties fo:color="#658196" style:font-name="GaramondPremrPro-Disp" fo:font-size="26pt" style:font-name-asian="GaramondPremrPro-Disp" style:font-size-asian="26pt" style:font-name-complex="GaramondPremrPro-Disp" style:font-size-complex="26pt"/>
    </style:style>
    <style:style style:name="T5" style:family="text">
      <style:text-properties style:font-name="GaramondPremrPro-BdDisp" style:font-name-asian="GaramondPremrPro-BdDisp" style:font-name-complex="GaramondPremrPro-BdDisp"/>
    </style:style>
    <style:style style:name="T6" style:family="text">
      <style:text-properties style:font-name="GaramondPremrPro-BdDisp" fo:font-size="9pt" style:font-name-asian="GaramondPremrPro-BdDisp" style:font-size-asian="9pt" style:font-name-complex="GaramondPremrPro-BdDisp" style:font-size-complex="9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9.285cm" svg:y="0.021cm" svg:width="7.74cm" svg:height="1.148cm" draw:z-index="0"><draw:image xlink:href="Pictures/200000070000A5B3000020AA795E25D7.svm" xlink:type="simple" xlink:show="embed" xlink:actuate="onLoad"/></draw:frame></text:p>
      <text:p text:style-name="P8"/>
      <text:p text:style-name="Standard"><text:span text:style-name="T3"><text:s text:c="70"/></text:span><text:span text:style-name="T4">Bulletin d’adhésion 2013</text:span></text:p>
      <text:p text:style-name="P9"/>
      <text:p text:style-name="P9"/>
      <text:p text:style-name="Standard"><text:span text:style-name="T1"><text:s text:c="7"/></text:span><text:span text:style-name="T6">En vous impliquant</text:span><text:span text:style-name="T1">, par vos dons, pour l’association Rémanence, </text:span><text:span text:style-name="T6">vous permettez </text:span><text:span text:style-name="T1">l’organisation d'expositions majeures qui mettront en valeur de nombreux artistes contemporains. </text:span></text:p>
      <text:p text:style-name="P4">Ainsi, <text:span text:style-name="T5">vous stimulerez </text:span>l’accès du grand public à l’art contemporain en <text:span text:style-name="T5">permettant </text:span>à de jeunes créateurs d’être plus présents sur la scène artistique actuelle.</text:p>
      <text:p text:style-name="P4"><text:span text:style-name="T5"><text:s text:c="6"/>Grâce à vous</text:span>, des expositions et des livres de qualité, centrés autours de grandes thématiques originales, pourront voir le jour. </text:p>
      <text:p text:style-name="P4">Enfin, l’<text:span text:style-name="T5">Association Rémanence </text:span>se veut un lieu d’<text:span text:style-name="T5">ouverture</text:span>. Vous pourrez ainsi, lors des événements organisés</text:p>
      <text:p text:style-name="P4"><text:span text:style-name="T5">rencontrer </text:span>des artistes et <text:span text:style-name="T5">débattre </text:span>avec eux.</text:p>
      <text:p text:style-name="P12"/>
      <text:p text:style-name="P12"/>
      <text:p text:style-name="P10">1 – Qui êtes-vous ?</text:p>
      <text:p text:style-name="P4"/>
      <text:p text:style-name="P4">Mail _________________________________________</text:p>
      <text:p text:style-name="P5"/>
      <text:p text:style-name="P4">Nom _________________________________________Prénom ______________________________________</text:p>
      <text:p text:style-name="P5"/>
      <text:p text:style-name="P4">Adresse ____________________________________________________________________________________</text:p>
      <text:p text:style-name="P5"/>
      <text:p text:style-name="P4">Code Postal___________________________________ Ville _________________________________________ </text:p>
      <text:p text:style-name="P5"/>
      <text:p text:style-name="P4">Téléphone fixe _______________________________ * Téléphone mobile______________________________ * <text:s/><text:span text:style-name="T7">* Réponse facultative</text:span></text:p>
      <text:p text:style-name="P4"/>
      <text:p text:style-name="P4">Vous êtes (plusieurs réponses possibles) :</text:p>
      <text:p text:style-name="P4"/>
      <text:p text:style-name="P4"><text:span text:style-name="T2">O <text:s/></text:span>Amateur d’art </text:p>
      <text:p text:style-name="P4"><text:span text:style-name="T2">O <text:s/></text:span>Artiste </text:p>
      <text:p text:style-name="P4"><text:span text:style-name="T2">O <text:s/></text:span>Galeriste </text:p>
      <text:p text:style-name="P4"><text:span text:style-name="T2">O <text:s/></text:span>Collectionneur</text:p>
      <text:p text:style-name="P6"/>
      <text:p text:style-name="P11"/>
      <text:p text:style-name="P10">2 – Adhésion</text:p>
      <text:p text:style-name="P11"/>
      <text:p text:style-name="P11"/>
      <text:p text:style-name="P3">Cochez la case correspondant à la catégorie qui vous intéresse</text:p>
      <text:p text:style-name="P13"><text:s text:c="2"/></text:p>
      <text:p text:style-name="P7"><text:span text:style-name="T2">O <text:s/></text:span>Membre étudiant / chômeur <text:s text:c="55"/>&gt; 15€</text:p>
      <text:p text:style-name="P7"><text:span text:style-name="T2">O <text:s/></text:span>Membre adhérent <text:s text:c="71"/>&gt; <text:s/>20€</text:p>
      <text:p text:style-name="P7"><text:span text:style-name="T2">O <text:s/></text:span>Membre Donateur <text:s text:c="70"/>&gt; 100€ <text:s/></text:p>
      <text:p text:style-name="P7"><text:span text:style-name="T2">O <text:s/></text:span>Membre Bienfaiteur <text:s text:c="67"/>&gt; 500€</text:p>
      <text:p text:style-name="P7"><text:span text:style-name="T2">O <text:s/></text:span>Mécène <text:s text:c="87"/>&gt; Nous consulter</text:p>
      <text:p text:style-name="P4"><text:line-break/></text:p>
      <text:p text:style-name="P1">Je souhaite adhérer à l’association Rémanence pour l’année 2013 et participer à tous ces projets </text:p>
      <text:p text:style-name="P1"/>
      <text:p text:style-name="P1">Je verse la somme de : _________ € (par chèque bancaire <text:span text:style-name="T5">uniquement</text:span>)</text:p>
      <text:p text:style-name="P1"/>
      <text:p text:style-name="P1">Le : <text:s text:c="83"/>Signature :</text:p>
      <text:p text:style-name="P1"/>
      <text:p text:style-name="P14"/>
      <text:p text:style-name="P14"/>
      <text:p text:style-name="P3"/>
      <text:p text:style-name="P3">Une attestation fiscale vous sera remise avec votre carte d’adhésion. Rappel de la loi du 1er Août 2003 : Les membres</text:p>
      <text:p text:style-name="P3">des associations d’intérêt général ont droit à une réduction d’impôt égale à 66% du montant des dons dans la limite de</text:p>
      <text:p text:style-name="P3">20% du revenu imposable du cotisant.</text:p>
      <text:p text:style-name="P1"/>
      <text:p text:style-name="P1">A retourner à :</text:p>
      <text:p text:style-name="P3">Association Rémanence</text:p>
      <text:p text:style-name="P3">21 rue Pasteur</text:p>
      <text:p text:style-name="P3">95830 Cormeilles en Vexin (France)</text:p>
      <text:p text:style-name="P3"/>
      <text:p text:style-name="P2">Dans le cadre de la loi informatique et liberté du 6 janvier 1978, vous disposez d’un droit d’accès, de modification et de suppression concernant vos données personnelles. Ce droit peut s’exercer en nous contactant à contact@associationremanenc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PremrPro-Disp" svg:font-family="GaramondPremrPro-Disp"/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Garamond" svg:font-family="Garamond" style:font-family-generic="roman"/>
    <style:font-face style:name="GaramondPremrPro-BdDisp" svg:font-family="GaramondPremrPro-BdDisp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20:56:06.15</meta:creation-date>
    <meta:print-date>2013-10-06T11:54:08.35</meta:print-date>
    <dc:date>2013-10-06T11:55:01.87</dc:date>
    <meta:editing-duration>PT15M44S</meta:editing-duration>
    <meta:editing-cycles>2</meta:editing-cycles>
    <meta:generator>OpenOffice.org/3.4$Win32 OpenOffice.org_project/340m1$Build-9590</meta:generator>
    <meta:document-statistic meta:table-count="0" meta:image-count="1" meta:object-count="0" meta:page-count="1" meta:paragraph-count="37" meta:word-count="301" meta:character-count="2721"/>
  </office:meta>
</office:document-meta>
</file>