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fo:color="#17365d" style:font-name="Calibri1" fo:font-size="14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fo:color="#17365d" style:font-name="Calibri1" fo:font-size="10pt" fo:font-style="italic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  <style:text-properties fo:color="#17365d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fo:color="#17365d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fo:color="#17365d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353cm" fo:line-height="115%" fo:text-align="center" style:justify-single-word="false"/>
      <style:text-properties fo:color="#17365d" style:font-name="Calibri1" fo:font-size="12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353cm" fo:line-height="115%" fo:text-align="start" style:justify-single-word="false"/>
      <style:text-properties fo:color="#17365d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color="#17365d" style:font-name="Calibri1" fo:font-size="12pt" fo:font-weight="bold" fo:background-color="transparent" style:font-name-asian="Calibri1" style:font-name-complex="Calibri1"/>
    </style:style>
    <style:style style:name="T2" style:family="text">
      <style:text-properties fo:color="#17365d" style:font-name="Calibri1" fo:font-size="12pt" fo:font-weight="normal" fo:background-color="transparent" style:font-name-asian="Calibri1" style:font-name-complex="Calibri1"/>
    </style:style>
    <style:style style:name="T3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ssociation loi 1901 « La Caravane des Sources »</text:p>
      <text:p text:style-name="P3">N° déclaration en préfecture : W071000760</text:p>
      <text:p text:style-name="P3">Le Village - 07110 Beaumont - France</text:p>
      <text:p text:style-name="P4"/>
      <text:p text:style-name="P4"/>
      <text:p text:style-name="P4">Bulletin d’adhésion</text:p>
      <text:p text:style-name="P5"/>
      <text:p text:style-name="P1"><text:span text:style-name="T1"><text:s text:c="9"/></text:span><text:span text:style-name="T2">Nom : <text:s text:c="60"/>Prénom <text:s text:c="6"/></text:span></text:p>
      <text:p text:style-name="P6"><text:s text:c="9"/>Adresse : <text:s text:c="9"/></text:p>
      <text:p text:style-name="P6"><text:s text:c="10"/></text:p>
      <text:p text:style-name="P6"><text:s text:c="10"/>Téléphone :</text:p>
      <text:p text:style-name="P6"><text:s text:c="10"/>Email <text:s text:c="21"/></text:p>
      <text:p text:style-name="P6"/>
      <text:p text:style-name="P7">souhaite adhérer à l’association</text:p>
      <text:p text:style-name="P7">« La Caravane des Sources » </text:p>
      <text:p text:style-name="P7"><text:span text:style-name="T3"/></text:p>
      <text:p text:style-name="P7"><text:span text:style-name="T3">Montant de la cotisation pour une année à compter de ce jour : 30 euros</text:span></text:p>
      <text:p text:style-name="P8"/>
      <text:p text:style-name="P8"/>
      <text:p text:style-name="P8"><text:s text:c="79"/>Date :</text:p>
      <text:p text:style-name="P8"><text:s text:c="79"/>Signature :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document-statistic meta:table-count="0" meta:image-count="0" meta:object-count="0" meta:page-count="1" meta:paragraph-count="14" meta:word-count="61" meta:character-count="634"/>
    <dc:date>2015-09-23T22:35:14.98</dc:date>
    <dc:creator>carine berleur</dc:creator>
    <meta:editing-duration>PT1M27S</meta:editing-duration>
    <meta:editing-cycles>1</meta:editing-cycles>
  </office:meta>
</office:document-meta>
</file>