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Neue" svg:font-family="HelveticaNeu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Times New Roman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15%" fo:text-align="justify" style:justify-single-word="false" fo:break-before="pag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">
      <style:paragraph-properties fo:margin-top="0cm" fo:margin-bottom="0.247cm" style:text-autospace="none"/>
    </style:style>
    <style:style style:name="T1" style:family="text">
      <style:text-properties fo:color="#000000"/>
    </style:style>
    <style:style style:name="T2" style:family="text">
      <style:text-properties fo:color="#000000" fo:font-style="normal" style:font-style-asian="normal" style:font-style-complex="normal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2c5d88" style:font-name="HelveticaNeue" fo:font-size="14pt" style:text-underline-style="solid" style:text-underline-width="auto" style:text-underline-color="#2c5d88" style:font-name-asian="HelveticaNeue" style:font-size-asian="14pt" style:font-name-complex="HelveticaNeue" style:font-size-complex="14pt"/>
    </style:style>
    <style:style style:name="T5" style:family="text">
      <style:text-properties fo:color="#2c5d88" style:font-name="HelveticaNeue" fo:font-size="14pt" fo:font-style="normal" style:text-underline-style="solid" style:text-underline-width="auto" style:text-underline-color="#2c5d88" style:font-name-asian="HelveticaNeue" style:font-size-asian="14pt" style:font-style-asian="normal" style:font-name-complex="HelveticaNeue" style:font-size-complex="14pt" style:font-style-complex="normal"/>
    </style:style>
    <style:style style:name="T6" style:family="text">
      <style:text-properties fo:color="#2c5d88" style:font-name="HelveticaNeue" style:text-underline-style="solid" style:text-underline-width="auto" style:text-underline-color="#2c5d88" style:font-name-asian="HelveticaNeue" style:font-name-complex="HelveticaNeue"/>
    </style:style>
    <style:style style:name="T7" style:family="text">
      <style:text-properties fo:color="#2c5d88" style:font-name="HelveticaNeue" fo:font-style="normal" style:text-underline-style="solid" style:text-underline-width="auto" style:text-underline-color="#2c5d88" style:font-name-asian="HelveticaNeue" style:font-style-asian="normal" style:font-name-complex="HelveticaNeue" style:font-style-complex="normal"/>
    </style:style>
    <style:style style:name="T8" style:family="text">
      <style:text-properties fo:color="#2c5d88" style:font-name="HelveticaNeue" fo:font-size="9pt" style:text-underline-style="solid" style:text-underline-width="auto" style:text-underline-color="#2c5d88" style:font-name-asian="HelveticaNeue" style:font-size-asian="9pt" style:font-name-complex="HelveticaNeue" style:font-size-complex="9pt"/>
    </style:style>
    <style:style style:name="T9" style:family="text">
      <style:text-properties fo:color="#2c5d88" style:font-name="HelveticaNeue" fo:font-size="9pt" fo:font-style="normal" style:text-underline-style="solid" style:text-underline-width="auto" style:text-underline-color="#2c5d88" style:font-name-asian="HelveticaNeue" style:font-size-asian="9pt" style:font-style-asian="normal" style:font-name-complex="HelveticaNeue" style:font-size-complex="9pt" style:font-style-complex="normal"/>
    </style:style>
    <style:style style:name="T10" style:family="text">
      <style:text-properties fo:color="#434343" style:font-name="HelveticaNeue" fo:font-size="14pt" style:text-underline-style="none" style:font-name-asian="HelveticaNeue" style:font-size-asian="14pt" style:font-name-complex="HelveticaNeue" style:font-size-complex="14pt"/>
    </style:style>
    <style:style style:name="T11" style:family="text">
      <style:text-properties fo:color="#434343" style:font-name="HelveticaNeue" fo:font-size="14pt" fo:font-style="italic" style:text-underline-style="none" style:font-name-asian="HelveticaNeue" style:font-size-asian="14pt" style:font-style-asian="italic" style:font-name-complex="HelveticaNeue" style:font-size-complex="14pt" style:font-style-complex="italic"/>
    </style:style>
    <style:style style:name="T12" style:family="text">
      <style:text-properties fo:color="#434343" style:font-name="HelveticaNeue" style:text-underline-style="none" style:font-name-asian="HelveticaNeue" style:font-name-complex="HelveticaNeue"/>
    </style:style>
    <style:style style:name="T13" style:family="text">
      <style:text-properties fo:color="#434343" style:font-name="HelveticaNeue" fo:font-style="italic" style:text-underline-style="none" style:font-name-asian="HelveticaNeue" style:font-style-asian="italic" style:font-name-complex="HelveticaNeue" style:font-style-complex="italic"/>
    </style:style>
    <style:style style:name="T14" style:family="text">
      <style:text-properties fo:color="#434343" style:font-name="HelveticaNeue" fo:font-size="9pt" style:text-underline-style="none" style:font-name-asian="HelveticaNeue" style:font-size-asian="9pt" style:font-name-complex="HelveticaNeue" style:font-size-complex="9pt"/>
    </style:style>
    <style:style style:name="T15" style:family="text">
      <style:text-properties fo:color="#434343" style:font-name="HelveticaNeue" fo:font-size="9pt" fo:font-style="italic" style:text-underline-style="none" style:font-name-asian="HelveticaNeue" style:font-size-asian="9pt" style:font-style-asian="italic" style:font-name-complex="HelveticaNeue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itographie :</text:p>
      <text:p text:style-name="P2"/>
      <text:p text:style-name="P3"><text:span text:style-name="T2">- Reiji Yoshida, </text:span><text:a xlink:type="simple" xlink:href="http://www.japantimes.co.jp/news/2013/12/01/national/no-change-in-china-air-zone-airline-policy/#.UsIsFKmHmQs"><text:span text:style-name="T3">No change in China air Zone airline policy</text:span></text:a><text:span text:style-name="T2">, The Japan Times, pas de date indiquée</text:span></text:p>
      <text:p text:style-name="P3"><text:span text:style-name="T2">- Brice Pedroletti, </text:span><text:a xlink:type="simple" xlink:href="http://www.lemonde.fr/asie-pacifique/article/2013/10/10/les-mers-de-chine-nouveau-theatre-d-affrontement-des-nationalismes-asiatiques_3493033_3216.html"><text:span text:style-name="T3">Les mers de Chine, nouveau théâtre d'affrontement des nationalismes asiatiques</text:span></text:a><text:span text:style-name="T2">, 10 octobre 2013</text:span></text:p>
      <text:p text:style-name="P3"><text:span text:style-name="T1">- </text:span><text:span text:style-name="T2">G. Poissonnier, P. Osseland, </text:span><text:a xlink:type="simple" xlink:href="http://www.lemonde.fr/idees/article/2012/10/11/a-qui-appartienent-les-iles-senkaku-diaoyu_1773128_3232.html"><text:span text:style-name="T3">A qui appartiennent les îles Senkaku-Diaoyu</text:span></text:a><text:span text:style-name="T2">, Le Monde, 15 octobre 2012</text:span></text:p>
      <text:p text:style-name="P3"><text:span text:style-name="T1">- Le Monde.fr, AFP, </text:span><text:a xlink:type="simple" xlink:href="http://www.lemonde.fr/asie-pacifique/article/2013/11/26/des-b-52-americains-ont-penetre-dans-la-zone-de-defense-aerienne-chinoise_3520757_3216.html"><text:span text:style-name="T3">Des B-52 américains ont pénétré dans la zone de défense aérienne chinoise</text:span></text:a><text:span text:style-name="T1">, Le Monde, 26 novembre 2013</text:span></text:p>
      <text:p text:style-name="P3"><text:span text:style-name="T1">- Umberto Bacchi, </text:span><text:a xlink:type="simple" xlink:href="http://www.ibtimes.co.uk/china-japan-air-defence-zone-islands-diaoyu-525274"><text:span text:style-name="T3">China Defends Diaoyu/Senkaku Air Defence Zone against US and Japan</text:span></text:a><text:span text:style-name="T1">, 26 novembre 2013</text:span></text:p>
      <text:p text:style-name="P3"><text:span text:style-name="T1">- Le Monde.fr, AFP, </text:span><text:a xlink:type="simple" xlink:href="http://www.lemonde.fr/japon/article/2013/11/27/senkaku-diaoyu-le-japon-defie-aussi-la-chine_3520834_1492975.html"><text:span text:style-name="T3">Senkaku/Diaoyu : le Japon défie aussi la Chine</text:span></text:a><text:span text:style-name="T1">, Le Monde, 27 novembre 2013</text:span></text:p>
      <text:p text:style-name="P3"><text:span text:style-name="T1">- Edouard Pflimlin, </text:span><text:a xlink:type="simple" xlink:href="http://www.lemonde.fr/asie-pacifique/article/2013/11/28/comment-le-japon-se-rearme-face-a-la-chine_3521512_3216.html"><text:span text:style-name="T3">Face à la Chine, le Japon fourbit ses armes</text:span></text:a><text:span text:style-name="T1">, Le Monde, 28 novembre 2013</text:span></text:p>
      <text:p text:style-name="P3"><text:span text:style-name="T1">- Le Point.fr, </text:span><text:a xlink:type="simple" xlink:href="http://www.lepoint.fr/monde/la-tension-monte-entre-le-japon-et-la-chine-28-11-2013-1762716_24.php"><text:span text:style-name="T3">Tension en mer de Chine</text:span></text:a><text:span text:style-name="T1">, Le Point, 28 novembre 2013</text:span></text:p>
      <text:p text:style-name="P3"><text:span text:style-name="T1">- Le Monde.fr, Reuters, </text:span><text:a xlink:type="simple" xlink:href="http://www.lemonde.fr/asie-pacifique/article/2013/11/29/senkaku-diaoyu-pekin-envoie-des-patrouilles-aeriennes-dans-la-zone-d-identification_3522464_3216.html"><text:span text:style-name="T3">Diaoyu-Senkaku : Pékin fait décoller ses chasseurs après l'entrée d'avions américains et japonais</text:span></text:a><text:span text:style-name="T1">, Le Monde, 29 novembre 2013</text:span></text:p>
      <text:p text:style-name="P3"><text:span text:style-name="T1">- Le Monde.fr, AFP, </text:span><text:a xlink:type="simple" xlink:href="http://www.lemonde.fr/asie-pacifique/article/2013/11/30/sankaky-diaoyu-washington-conseille-aux-avions-de-ligne-de-signaler-leur-presence_3523133_3216.html"><text:span text:style-name="T3">Senkaku/Diaoyu : Washington conseille aux avions de ligne de signaler leur présence</text:span></text:a><text:span text:style-name="T1">, 30 novembre 2013</text:span></text:p>
      <text:p text:style-name="P3"><text:span text:style-name="T1">- BBC.co.uk, <text:s/></text:span><text:a xlink:type="simple" xlink:href="http://www.bbc.co.uk/news/world-asia-25288268"><text:span text:style-name="T3">South Korea announces expanded air defence zone</text:span></text:a><text:span text:style-name="T1">, BBC News, 8 décembre 2013</text:span></text:p>
      <text:p text:style-name="P3"><text:span text:style-name="T2">- Le Monde.fr, AFP, Reuters, </text:span><text:a xlink:type="simple" xlink:href="http://www.lemonde.fr/asie-pacifique/article/2013/12/14/senkaku-diaoyu-incident-entre-navires-americains-et-chinois_4334366_3216.html"><text:span text:style-name="T3">Senkaku-Diaoyu : incident naval sino-américain</text:span></text:a><text:span text:style-name="T2">, Le Monde, 14 décembre 2013</text:span></text:p>
      <text:p text:style-name="P3"><text:span text:style-name="T1">- Le Monde.fr, AFP, </text:span><text:a xlink:type="simple" xlink:href="http://www.lemonde.fr/asie-pacifique/article/2013/12/16/zone-aerienne-d-identification-tokyo-appelle-pekin-au-realisme_4334841_3216.html"><text:span text:style-name="T3">Zone aérienne d'identification : Tokyo appelle Pékin au « réalisme »</text:span></text:a><text:span text:style-name="T1">, Le Monde, 16 décembre 2013</text:span></text:p>
      <text:p text:style-name="P3"><text:span text:style-name="T2">- Le Monde.fr, AFP </text:span><text:a xlink:type="simple" xlink:href="http://www.lemonde.fr/asie-pacifique/article/2013/12/17/hausse-des-depenses-militaires-nippones-sur-fond-de-tensions-avec-pekin_4335497_3216.html"><text:span text:style-name="T3">La hausse des dépenses militaires nippones sur fond de tensions avec Pekin</text:span></text:a><text:span text:style-name="T2">, Le Monde, 17 décembre 2013</text:span></text:p>
      <text:p text:style-name="P3"><text:span text:style-name="T1">- </text:span><text:span text:style-name="T2">Libération.fr,</text:span><text:span text:style-name="T3"> </text:span><text:a xlink:type="simple" xlink:href="http://www.liberation.fr/monde/2013/12/26/shinzo-abe-se-rend-au-sanctuaire-de-yasukuni_968967">Les prières de Shinzo Abe exaspère Pékin et Séoul</text:a><text:span text:style-name="T2">, Libération Monde, 26 décembre 2013</text:span></text:p>
      <text:p text:style-name="P3"><text:span text:style-name="T1">- Les Echos.fr, AFP, </text:span><text:a xlink:type="simple" xlink:href="http://www.lesechos.fr/economie-politique/monde/actu/0203209979837-regain-de-tension-entre-le-japon-et-la-chine-639506.php"><text:span text:style-name="T3">Regain de tension entre le Japon et la Chine</text:span></text:a><text:span text:style-name="T1">, Les Echos, 26 décembre 2013</text:span></text:p>
      <text:p text:style-name="P1"><text:s/></text:p>
      <text:p text:style-name="P1"/>
      <text:p text:style-name="P5"><text:span text:style-name="T8">1</text:span><text:span text:style-name="T14">Lire</text:span><text:span text:style-name="T15"> G. Poissonnier, P. Osseland, </text:span><text:a xlink:type="simple" xlink:href="http://www.lemonde.fr/idees/article/2012/10/11/a-qui-appartienent-les-iles-senkaku-diaoyu_1773128_3232.html"><text:span text:style-name="T9">A qui appartiennent les îles Senkaku-Diaoyu</text:span></text:a><text:span text:style-name="T15">, Le Monde, 15 octobre 20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Neue" svg:font-family="HelveticaNeu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ohen</meta:initial-creator>
    <meta:creation-date>2014-01-04T12:20:56</meta:creation-date>
    <dc:date>2014-01-04T12:23:59</dc:date>
    <dc:creator>Elisa Cohen</dc:creator>
    <meta:editing-duration>PT3M4S</meta:editing-duration>
    <meta:editing-cycles>2</meta:editing-cycles>
    <meta:generator>OpenOffice/4.0.1$Unix OpenOffice.org_project/401m5$Build-9714</meta:generator>
    <meta:document-statistic meta:table-count="0" meta:image-count="0" meta:object-count="0" meta:page-count="1" meta:paragraph-count="19" meta:word-count="297" meta:character-count="1801"/>
  </office:meta>
</office:document-meta>
</file>