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80099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ff6633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d32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8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800080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c3b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EMOTIONS </text:p>
      <text:p text:style-name="P4"/>
      <text:p text:style-name="P4">1. S'APPROPRIER LE LANGAGE </text:p>
      <text:p text:style-name="P4"><text:span text:style-name="T1">Compétences visées et activités</text:span> </text:p>
      <text:p text:style-name="P4"/>
      <text:p text:style-name="P1">C: Nommer avec exactitude une action ressortissant de la vie quotidienne ; </text:p>
      <text:p text:style-name="P4">Nommer les émotions :heureux, triste, calme, en colère, pleurer, rire, avoir peur, être soulagé, honte, amour </text:p>
      <text:p text:style-name="P1">C: Formuler, en se faisant comprendre, une description. </text:p>
      <text:p text:style-name="P4">A partir des livres lus en classe : décrire l'état émotionnel des personnages et expliquer la cause de cet état. </text:p>
      <text:p text:style-name="P4"/>
      <text:p text:style-name="P4"/>
      <text:p text:style-name="P4">2. DECOUVRIR L'ECRIT </text:p>
      <text:p text:style-name="P5">Compétences visées et activités </text:p>
      <text:p text:style-name="P4"/>
      <text:p text:style-name="P4">Se familiariser avec l'écrit : </text:p>
      <text:p text:style-name="P6">C: écouter et comprendre un texte lu par l'adulte. </text:p>
      <text:p text:style-name="P4">Diversifier les lectures et porter l'attention des élèves sur les émotions des personnages pour aider à la compréhension des récits. </text:p>
      <text:p text:style-name="P4">Albums de référence : le A, petit ours bruns, grosse colère, tchoupi, grand monstre ver<text:span text:style-name="T2">t</text:span>, bébés chouettes, zébulon, </text:p>
      <text:p text:style-name="P4">Se préparer à apprendre à lire et à écrire </text:p>
      <text:p text:style-name="P4">Aborder le principe alphabétique. </text:p>
      <text:p text:style-name="P6">C : Reconnaître et écrire la plupart des lettres de l'alphabet. </text:p>
      <text:p text:style-name="P4">MS : la lettre A, première lettre de l'alphabet. </text:p>
      <text:p text:style-name="P4">Retrouver le A dans les prénoms de la classe, regrouper les prénoms qui commencent par le A puis par la même lettre. </text:p>
      <text:p text:style-name="P4">Apprendre les gestes de l'écriture </text:p>
      <text:p text:style-name="P6">C : Ecrire son prénom </text:p>
      <text:p text:style-name="P4">MS : Ecrire l'initiale de son prénom et en fonction des élèves les initiales de ses camarades. </text:p>
      <text:p text:style-name="P4"/>
      <text:p text:style-name="P4">3. DEVENIR ELEVE </text:p>
      <text:p text:style-name="P5">Compétences visées et activités </text:p>
      <text:p text:style-name="P4"/>
      <text:p text:style-name="P2">C: contrôler ses émotions. </text:p>
      <text:p text:style-name="P4">A travers le travail sur l'identification des émotions, amener l'élève à mettre en mot ce qu'il ressent et l'aider à exprimer et maîtriser ses émotions </text:p>
      <text:p text:style-name="P4"/>
      <text:p text:style-name="P7"><text:s/></text:p>
      <text:p text:style-name="P4">4. AGIR ET S'EXPRIMER AVEC SON CORPS </text:p>
      <text:p text:style-name="P5"><text:s/>Compétences visées et activités </text:p>
      <text:p text:style-name="P4"/>
      <text:p text:style-name="P7">C : Exprimer des sentiments et des émotions par le geste et le déplacement. </text:p>
      <text:p text:style-name="P4">Lors des séances de danse et expression corporelle, par des exercices ciblés, amener les élèves à exprimer corporellement les émotions à l'aide de musiques ou d'histoires </text:p>
      <text:p text:style-name="P4">CD imaginations : Justin le lapin : la peur, la fatigue, la joie </text:p>
      <text:p text:style-name="P4">lourd/léger : la tristesse, la joie </text:p>
      <text:p text:style-name="P4"/>
      <text:p text:style-name="P4"/>
      <text:p text:style-name="P4"/>
      <text:p text:style-name="P4"/>
      <text:p text:style-name="P4"><text:soft-page-break/>5. DECOUVRIR LE MONDE </text:p>
      <text:p text:style-name="P5">Compétences visées et activités </text:p>
      <text:p text:style-name="P8"/>
      <text:p text:style-name="P8">Découvrir le vivant </text:p>
      <text:p text:style-name="P8">C : Nommer les principales parties du corps humain et leur fonction, distinguer les cinq sens et leurs fonctions. </text:p>
      <text:p text:style-name="P4">A partir des émotions, travail sur le vocabulaire du visage et découverte de certaines émotions par les sens ( dégoût,peur, joie...) </text:p>
      <text:p text:style-name="P4">TPS/PS : </text:p>
      <text:p text:style-name="P4">- Visage en pâte à modeler ( pailles pour cheveux, jeux pour nez et yeux, fil de fer pour la bouche). </text:p>
      <text:p text:style-name="P4"/>
      <text:p text:style-name="P4">TPS/PS/MS </text:p>
      <text:p text:style-name="P4">- Les sens : exprimer ses émotions, ses préférences </text:p>
      <text:p text:style-name="P4">goût :sucré, salé, acide, amer </text:p>
      <text:p text:style-name="P4">odorat : bon, mauvais </text:p>
      <text:p text:style-name="P4">ouïe : orage, bruits<text:span text:style-name="T2"> f</text:span>amiliers, pleurs, </text:p>
      <text:p text:style-name="P4">toucher : doux, rugueux, piquant </text:p>
      <text:p text:style-name="P4">vue : identifier les émotions dans des tableaux </text:p>
      <text:p text:style-name="P4">MS : </text:p>
      <text:p text:style-name="P4">- dessiner des visages différents en fonction des émotions </text:p>
      <text:p text:style-name="P4"/>
      <text:p text:style-name="P8">Découvrir les formes et les grandeurs </text:p>
      <text:p text:style-name="P8">C : Dessiner un rond, un carré, un triangle </text:p>
      <text:p text:style-name="P4">TPS/PS/MS </text:p>
      <text:p text:style-name="P4">à partir de <text:span text:style-name="T2">portraits</text:span> faits avec des formes géométriques, attribuer des émotions. </text:p>
      <text:p text:style-name="P4">Classer et trier les smileys ou photos selon les émotions </text:p>
      <text:p text:style-name="P4"/>
      <text:p text:style-name="P8">Se repérer dans l'espace </text:p>
      <text:p text:style-name="P8">C : Se situer dans l'espace et situer les objets par rapport à soi </text:p>
      <text:p text:style-name="P4">TPS/PS : parcours orienté </text:p>
      <text:p text:style-name="P4">MS : repérage sur quadrillage, le château </text:p>
      <text:p text:style-name="P4"/>
      <text:p text:style-name="P8">Approcher les quantités et les nombres </text:p>
      <text:p text:style-name="P8">C : Comparer des quantités; résoudre des problèmes portant sur les quantités </text:p>
      <text:p text:style-name="P4">TPS/PS/MS : les boîtes pour gagner des smileys </text:p>
      <text:p text:style-name="P4">MS : le meilleur choix, le nombre 4 ( avec smileys) </text:p>
      <text:p text:style-name="P4"/>
      <text:p text:style-name="P4"/>
      <text:p text:style-name="P4">6. PERCEVOIR-SENTIR-IMAGINER-CREER </text:p>
      <text:p text:style-name="P5">Compétences visées et activités </text:p>
      <text:p text:style-name="P4"/>
      <text:p text:style-name="P9">Le dessin et les compositions plastiques : </text:p>
      <text:p text:style-name="P9">C : Utiliser le dessin comme moyen de représentation </text:p>
      <text:p text:style-name="P4">Apprendre à dessiner différemment le visage en fonction des émotions. </text:p>
      <text:p text:style-name="P9">C : Réaliser une composition en plan ou volume selon un désir exprimé </text:p>
      <text:p text:style-name="P4">faire des <text:span text:style-name="T2">portraits</text:span> avec différentes techniques </text:p>
      <text:p text:style-name="P4">Artistes : Mijo, Hundertwasser, Chaissac </text:p>
      <text:p text:style-name="P9">C : observer et décrire des oeuvres du patrimoine, construire des collections </text:p>
      <text:p text:style-name="P4">Observer et décrire les émotions sur des collections de portraits. </text:p>
      <text:p text:style-name="P9">C : écouter un extrait musical puis s'exprimer </text:p>
      <text:p text:style-name="P4">Exprimer ses émotions par rapport à une musique : j'ai aimé, pas aimé, ça fait peur, ça rend heureux ... </text:p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 </meta:initial-creator>
    <meta:creation-date>2013-10-29T18:38:13</meta:creation-date>
    <meta:print-date>2013-11-02T11:53:18.85</meta:print-date>
    <dc:date>2014-02-27T00:08:21.387000000</dc:date>
    <meta:editing-duration>PT4H25M53S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3" meta:paragraph-count="73" meta:word-count="646" meta:character-count="3944" meta:non-whitespace-character-count="3296"/>
  </office:meta>
</office:document-meta>
</file>