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404A6996.jpg"/>
  <manifest:file-entry manifest:media-type="image/jpeg" manifest:full-path="Pictures/1000000000000103000000C2A3FC8394.jpg"/>
  <manifest:file-entry manifest:media-type="image/jpeg" manifest:full-path="Pictures/100000000000011E000000B0E06EF2C6.jpg"/>
  <manifest:file-entry manifest:media-type="image/jpeg" manifest:full-path="Pictures/10000000000000C8000000B0D1DBB5C9.jpg"/>
  <manifest:file-entry manifest:media-type="image/jpeg" manifest:full-path="Pictures/10000000000000E7000000C878DC5C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1" style:family="table-row">
      <style:table-row-properties style:min-row-height="5.715cm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D1" style:family="table-cell">
      <style:table-cell-properties fo:padding="0.097cm" fo:border="0.088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16383*"/>
    </style:style>
    <style:style style:name="Tableau2.1" style:family="table-row">
      <style:table-row-properties style:min-row-height="5.715cm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D1" style:family="table-cell">
      <style:table-cell-properties fo:padding="0.097cm" fo:border="0.088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1" style:family="table-row">
      <style:table-row-properties style:min-row-height="5.715cm"/>
    </style:style>
    <style:style style:name="Tableau3.A1" style:family="table-cell">
      <style:table-cell-properties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3.D1" style:family="table-cell">
      <style:table-cell-properties fo:background-color="#cccccc" fo:padding="0.097cm" fo:border="0.088cm solid #000000">
        <style:background-image/>
      </style:table-cell-properties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16383*"/>
    </style:style>
    <style:style style:name="Tableau4.1" style:family="table-row">
      <style:table-row-properties style:min-row-height="5.715cm"/>
    </style:style>
    <style:style style:name="Tableau4.A1" style:family="table-cell">
      <style:table-cell-properties fo:background-color="#b3b3b3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4.D1" style:family="table-cell">
      <style:table-cell-properties fo:background-color="#b3b3b3" fo:padding="0.097cm" fo:border="0.088cm solid #000000">
        <style:background-image/>
      </style:table-cell-properties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925cm" style:rel-column-width="16383*"/>
    </style:style>
    <style:style style:name="Tableau5.1" style:family="table-row">
      <style:table-row-properties style:min-row-height="5.715cm"/>
    </style:style>
    <style:style style:name="Tableau5.A1" style:family="table-cell">
      <style:table-cell-properties fo:background-color="#c0c0c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5.D1" style:family="table-cell">
      <style:table-cell-properties fo:background-color="#c0c0c0" fo:padding="0.097cm" fo:border="0.088cm solid #000000">
        <style:background-image/>
      </style:table-cell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4"/>
        <text:soft-page-break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images5" text:anchor-type="paragraph" svg:x="0.092cm" svg:y="10.292cm" svg:width="4.512cm" svg:height="3.731cm" draw:z-index="3"><draw:image xlink:href="Pictures/10000000000000C8000000B0D1DBB5C9.jpg" xlink:type="simple" xlink:show="embed" xlink:actuate="onLoad"/></draw:frame><draw:frame draw:style-name="fr1" draw:name="images3" text:anchor-type="paragraph" svg:x="0.012cm" svg:y="15.637cm" svg:width="5.173cm" svg:height="2.566cm" draw:z-index="2"><draw:image xlink:href="Pictures/100000000000011E000000B0E06EF2C6.jpg" xlink:type="simple" xlink:show="embed" xlink:actuate="onLoad"/></draw:frame><draw:frame draw:style-name="fr1" draw:name="images1" text:anchor-type="paragraph" svg:x="0.039cm" svg:y="0.079cm" svg:width="3.81cm" svg:height="3.81cm" draw:z-index="0"><draw:image xlink:href="Pictures/100000000000009000000090404A6996.jpg" xlink:type="simple" xlink:show="embed" xlink:actuate="onLoad"/></draw:frame><draw:frame draw:style-name="fr1" draw:name="images6" text:anchor-type="paragraph" svg:x="4.246cm" svg:y="0.026cm" svg:width="3.81cm" svg:height="3.81cm" draw:z-index="4"><draw:image xlink:href="Pictures/100000000000009000000090404A6996.jpg" xlink:type="simple" xlink:show="embed" xlink:actuate="onLoad"/></draw:frame><draw:frame draw:style-name="fr1" draw:name="images7" text:anchor-type="paragraph" svg:x="8.373cm" svg:y="0.026cm" svg:width="3.81cm" svg:height="3.81cm" draw:z-index="5"><draw:image xlink:href="Pictures/100000000000009000000090404A6996.jpg" xlink:type="simple" xlink:show="embed" xlink:actuate="onLoad"/></draw:frame><draw:frame draw:style-name="fr1" draw:name="images8" text:anchor-type="paragraph" svg:x="12.395cm" svg:y="0.026cm" svg:width="3.81cm" svg:height="3.81cm" draw:z-index="6"><draw:image xlink:href="Pictures/100000000000009000000090404A6996.jpg" xlink:type="simple" xlink:show="embed" xlink:actuate="onLoad"/></draw:frame><draw:frame draw:style-name="fr1" draw:name="images9" text:anchor-type="paragraph" svg:x="16.655cm" svg:y="0cm" svg:width="3.81cm" svg:height="3.81cm" draw:z-index="7"><draw:image xlink:href="Pictures/100000000000009000000090404A6996.jpg" xlink:type="simple" xlink:show="embed" xlink:actuate="onLoad"/></draw:frame><draw:frame draw:style-name="fr1" draw:name="images10" text:anchor-type="paragraph" svg:x="20.994cm" svg:y="0.026cm" svg:width="3.81cm" svg:height="3.81cm" draw:z-index="8"><draw:image xlink:href="Pictures/100000000000009000000090404A6996.jpg" xlink:type="simple" xlink:show="embed" xlink:actuate="onLoad"/></draw:frame><text:soft-page-break/></text:p>
      <text:p text:style-name="Standard"><draw:frame draw:style-name="fr1" draw:name="images4" text:anchor-type="paragraph" svg:x="-2.138cm" svg:y="0.254cm" svg:width="5.803cm" svg:height="4.26cm" draw:z-index="9"><draw:image xlink:href="Pictures/1000000000000103000000C2A3FC8394.jpg" xlink:type="simple" xlink:show="embed" xlink:actuate="onLoad"/></draw:frame><draw:frame draw:style-name="fr1" draw:name="images11" text:anchor-type="paragraph" svg:x="3.907cm" svg:y="0.254cm" svg:width="5.803cm" svg:height="4.26cm" draw:z-index="10"><draw:image xlink:href="Pictures/1000000000000103000000C2A3FC8394.jpg" xlink:type="simple" xlink:show="embed" xlink:actuate="onLoad"/></draw:frame><draw:frame draw:style-name="fr1" draw:name="images12" text:anchor-type="paragraph" svg:x="8.802cm" svg:y="0.254cm" svg:width="5.803cm" svg:height="4.26cm" draw:z-index="11"><draw:image xlink:href="Pictures/1000000000000103000000C2A3FC8394.jpg" xlink:type="simple" xlink:show="embed" xlink:actuate="onLoad"/></draw:frame><draw:frame draw:style-name="fr1" draw:name="images13" text:anchor-type="paragraph" svg:x="13.882cm" svg:y="0.254cm" svg:width="5.803cm" svg:height="4.26cm" draw:z-index="12"><draw:image xlink:href="Pictures/1000000000000103000000C2A3FC8394.jpg" xlink:type="simple" xlink:show="embed" xlink:actuate="onLoad"/></draw:frame><draw:frame draw:style-name="fr1" draw:name="images14" text:anchor-type="paragraph" svg:x="18.962cm" svg:y="0.254cm" svg:width="5.803cm" svg:height="4.26cm" draw:z-index="13"><draw:image xlink:href="Pictures/1000000000000103000000C2A3FC8394.jpg" xlink:type="simple" xlink:show="embed" xlink:actuate="onLoad"/></draw:frame></text:p>
      <text:p text:style-name="Standard"><draw:frame draw:style-name="fr1" draw:name="images16" text:anchor-type="paragraph" svg:x="5.092cm" svg:y="0.954cm" svg:width="4.512cm" svg:height="3.731cm" draw:z-index="15"><draw:image xlink:href="Pictures/10000000000000C8000000B0D1DBB5C9.jpg" xlink:type="simple" xlink:show="embed" xlink:actuate="onLoad"/></draw:frame><draw:frame draw:style-name="fr1" draw:name="images17" text:anchor-type="paragraph" svg:x="10.211cm" svg:y="0.993cm" svg:width="4.512cm" svg:height="3.731cm" draw:z-index="16"><draw:image xlink:href="Pictures/10000000000000C8000000B0D1DBB5C9.jpg" xlink:type="simple" xlink:show="embed" xlink:actuate="onLoad"/></draw:frame></text:p>
      <text:p text:style-name="Standard"><draw:frame draw:style-name="fr1" draw:name="images19" text:anchor-type="paragraph" svg:x="20.465cm" svg:y="0.399cm" svg:width="4.512cm" svg:height="3.731cm" draw:z-index="18"><draw:image xlink:href="Pictures/10000000000000C8000000B0D1DBB5C9.jpg" xlink:type="simple" xlink:show="embed" xlink:actuate="onLoad"/></draw:frame><draw:frame draw:style-name="fr1" draw:name="images18" text:anchor-type="paragraph" svg:x="15.277cm" svg:y="0.452cm" svg:width="4.512cm" svg:height="3.731cm" draw:z-index="17"><draw:image xlink:href="Pictures/10000000000000C8000000B0D1DBB5C9.jpg" xlink:type="simple" xlink:show="embed" xlink:actuate="onLoad"/></draw:frame></text:p>
      <text:p text:style-name="Standard"/>
      <text:p text:style-name="Standard"/>
      <text:p text:style-name="Standard"><draw:frame draw:style-name="fr1" draw:name="images20" text:anchor-type="paragraph" svg:x="5.727cm" svg:y="0.099cm" svg:width="5.173cm" svg:height="2.566cm" draw:z-index="19"><draw:image xlink:href="Pictures/100000000000011E000000B0E06EF2C6.jpg" xlink:type="simple" xlink:show="embed" xlink:actuate="onLoad"/></draw:frame><draw:frame draw:style-name="fr1" draw:name="images21" text:anchor-type="paragraph" svg:x="11.575cm" svg:y="0.099cm" svg:width="5.173cm" svg:height="2.566cm" draw:z-index="20"><draw:image xlink:href="Pictures/100000000000011E000000B0E06EF2C6.jpg" xlink:type="simple" xlink:show="embed" xlink:actuate="onLoad"/></draw:frame><draw:frame draw:style-name="fr1" draw:name="images22" text:anchor-type="paragraph" svg:x="17.422cm" svg:y="0.152cm" svg:width="5.173cm" svg:height="2.566cm" draw:z-index="21"><draw:image xlink:href="Pictures/100000000000011E000000B0E06EF2C6.jpg" xlink:type="simple" xlink:show="embed" xlink:actuate="onLoad"/></draw:frame></text:p>
      <text:p text:style-name="Standard"/>
      <text:p text:style-name="Standard"/>
      <text:p text:style-name="Standard"><draw:frame draw:style-name="fr1" draw:name="images23" text:anchor-type="paragraph" svg:x="-0.014cm" svg:y="0.053cm" svg:width="5.173cm" svg:height="2.566cm" draw:z-index="22"><draw:image xlink:href="Pictures/100000000000011E000000B0E06EF2C6.jpg" xlink:type="simple" xlink:show="embed" xlink:actuate="onLoad"/></draw:frame><draw:frame draw:style-name="fr1" draw:name="images24" text:anchor-type="paragraph" svg:x="5.807cm" svg:y="0.053cm" svg:width="5.173cm" svg:height="2.566cm" draw:z-index="23"><draw:image xlink:href="Pictures/100000000000011E000000B0E06EF2C6.jpg" xlink:type="simple" xlink:show="embed" xlink:actuate="onLoad"/></draw:frame><text:soft-page-break/> </text:p>
      <text:p text:style-name="Standard"><draw:frame draw:style-name="fr1" draw:name="images2" text:anchor-type="paragraph" svg:x="-0.132cm" svg:y="0.79cm" svg:width="5.133cm" svg:height="5.108cm" draw:z-index="1"><draw:image xlink:href="Pictures/10000000000000E7000000C878DC5CDC.jpg" xlink:type="simple" xlink:show="embed" xlink:actuate="onLoad"/></draw:frame></text:p>
      <text:p text:style-name="Standard"><draw:frame draw:style-name="fr1" draw:name="images25" text:anchor-type="paragraph" svg:x="4.71cm" svg:y="0.303cm" svg:width="5.133cm" svg:height="5.108cm" draw:z-index="24"><draw:image xlink:href="Pictures/10000000000000E7000000C878DC5CDC.jpg" xlink:type="simple" xlink:show="embed" xlink:actuate="onLoad"/></draw:frame><draw:frame draw:style-name="fr1" draw:name="images26" text:anchor-type="paragraph" svg:x="9.975cm" svg:y="0.34cm" svg:width="5.133cm" svg:height="5.108cm" draw:z-index="25"><draw:image xlink:href="Pictures/10000000000000E7000000C878DC5CDC.jpg" xlink:type="simple" xlink:show="embed" xlink:actuate="onLoad"/></draw:frame><draw:frame draw:style-name="fr1" draw:name="images27" text:anchor-type="paragraph" svg:x="15.106cm" svg:y="0.208cm" svg:width="5.133cm" svg:height="5.108cm" draw:z-index="26"><draw:image xlink:href="Pictures/10000000000000E7000000C878DC5CDC.jpg" xlink:type="simple" xlink:show="embed" xlink:actuate="onLoad"/></draw:frame><draw:frame draw:style-name="fr1" draw:name="images28" text:anchor-type="paragraph" svg:x="20.373cm" svg:y="0.235cm" svg:width="5.133cm" svg:height="5.108cm" draw:z-index="27"><draw:image xlink:href="Pictures/10000000000000E7000000C878DC5CDC.jpg" xlink:type="simple" xlink:show="embed" xlink:actuate="onLoad"/></draw:frame><draw:frame draw:style-name="fr1" draw:name="images29" text:anchor-type="paragraph" svg:x="-0.212cm" svg:y="5.897cm" svg:width="5.133cm" svg:height="5.108cm" draw:z-index="28"><draw:image xlink:href="Pictures/10000000000000E7000000C878DC5CDC.jpg" xlink:type="simple" xlink:show="embed" xlink:actuate="onLoad"/></draw:frame><draw:frame draw:style-name="fr1" draw:name="images15" text:anchor-type="paragraph" svg:x="7.126cm" svg:y="6.816cm" svg:width="5.803cm" svg:height="4.26cm" draw:z-index="14"><draw:image xlink:href="Pictures/1000000000000103000000C2A3FC8394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10-05T15:42:13.24</meta:creation-date>
    <meta:printed-by>Amandine </meta:printed-by>
    <meta:print-date>2013-10-05T16:02:00.44</meta:print-date>
    <meta:document-statistic meta:table-count="5" meta:image-count="29" meta:object-count="0" meta:page-count="4" meta:paragraph-count="1" meta:word-count="0" meta:character-count="1"/>
    <dc:date>2013-10-05T17:06:14.90</dc:date>
    <dc:creator>Amandine </dc:creator>
    <meta:editing-duration>PT53M39S</meta:editing-duration>
    <meta:editing-cycles>1</meta:editing-cycles>
    <meta:generator>OpenOffice.org/3.3$Win32 OpenOffice.org_project/330m20$Build-9567</meta:generator>
  </office:meta>
</office:document-meta>
</file>