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AD953DD8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4cm" draw:z-index="0"><draw:image xlink:href="Pictures/10000000000009F600000DAD953DD8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09-06T20:43:39.83</meta:creation-date>
    <dc:date>2013-09-07T09:16:10.99</dc:date>
    <dc:creator>Amandine </dc:creator>
    <meta:editing-duration>PT5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