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800000088B92CE990.jpg"/>
  <manifest:file-entry manifest:media-type="image/jpeg" manifest:full-path="Pictures/100000000000012E000000A7B8F55082.jpg"/>
  <manifest:file-entry manifest:media-type="image/jpeg" manifest:full-path="Pictures/1000000000000118000000B4CCEA175B.jpg"/>
  <manifest:file-entry manifest:media-type="image/jpeg" manifest:full-path="Pictures/10000000000000D4000000A0BF5AC6D0.jpg"/>
  <manifest:file-entry manifest:media-type="image/jpeg" manifest:full-path="Pictures/1000000000000130000000A6AE3C440B.jpg"/>
  <manifest:file-entry manifest:media-type="image/jpeg" manifest:full-path="Pictures/10000000000000E1000000E1047B86C8.jpg"/>
  <manifest:file-entry manifest:media-type="image/jpeg" manifest:full-path="Pictures/10000000000000FE000000C7356F6207.jpg"/>
  <manifest:file-entry manifest:media-type="image/jpeg" manifest:full-path="Pictures/1000000000000117000000B4FFA9FA64.jpg"/>
  <manifest:file-entry manifest:media-type="image/jpeg" manifest:full-path="Pictures/1000000000000105000000C1B040322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291cm" svg:y="0.046cm" svg:width="2.713cm" svg:height="2.503cm" draw:z-index="0"><draw:image xlink:href="Pictures/100000000000012E000000A7B8F55082.jpg" xlink:type="simple" xlink:show="embed" xlink:actuate="onLoad"/></draw:frame><draw:frame draw:style-name="fr1" draw:name="images14" text:anchor-type="paragraph" svg:x="-0.437cm" svg:y="2.806cm" svg:width="3.143cm" svg:height="2.628cm" draw:z-index="4"><draw:image xlink:href="Pictures/10000000000000FE000000C7356F6207.jpg" xlink:type="simple" xlink:show="embed" xlink:actuate="onLoad"/></draw:frame><draw:frame draw:style-name="fr1" draw:name="images2" text:anchor-type="paragraph" svg:x="3.598cm" svg:y="0.072cm" svg:width="2.713cm" svg:height="2.503cm" draw:z-index="8"><draw:image xlink:href="Pictures/100000000000012E000000A7B8F55082.jpg" xlink:type="simple" xlink:show="embed" xlink:actuate="onLoad"/></draw:frame><draw:frame draw:style-name="fr1" draw:name="images3" text:anchor-type="paragraph" svg:x="7.038cm" svg:y="0.019cm" svg:width="2.713cm" svg:height="2.503cm" draw:z-index="9"><draw:image xlink:href="Pictures/100000000000012E000000A7B8F55082.jpg" xlink:type="simple" xlink:show="embed" xlink:actuate="onLoad"/></draw:frame><draw:frame draw:style-name="fr1" draw:name="images4" text:anchor-type="paragraph" svg:x="10.425cm" svg:y="0.019cm" svg:width="2.713cm" svg:height="2.503cm" draw:z-index="10"><draw:image xlink:href="Pictures/100000000000012E000000A7B8F55082.jpg" xlink:type="simple" xlink:show="embed" xlink:actuate="onLoad"/></draw:frame><draw:frame draw:style-name="fr1" draw:name="images5" text:anchor-type="paragraph" svg:x="13.864cm" svg:y="-0.007cm" svg:width="2.713cm" svg:height="2.503cm" draw:z-index="11"><draw:image xlink:href="Pictures/100000000000012E000000A7B8F55082.jpg" xlink:type="simple" xlink:show="embed" xlink:actuate="onLoad"/></draw:frame><draw:frame draw:style-name="fr1" draw:name="images7" text:anchor-type="paragraph" svg:x="17.304cm" svg:y="0.072cm" svg:width="2.713cm" svg:height="2.503cm" draw:z-index="12"><draw:image xlink:href="Pictures/100000000000012E000000A7B8F55082.jpg" xlink:type="simple" xlink:show="embed" xlink:actuate="onLoad"/></draw:frame><draw:frame draw:style-name="fr1" draw:name="images8" text:anchor-type="paragraph" svg:x="3.425cm" svg:y="2.886cm" svg:width="3.143cm" svg:height="2.628cm" draw:z-index="13"><draw:image xlink:href="Pictures/10000000000000FE000000C7356F6207.jpg" xlink:type="simple" xlink:show="embed" xlink:actuate="onLoad"/></draw:frame><draw:frame draw:style-name="fr1" draw:name="images10" text:anchor-type="paragraph" svg:x="6.865cm" svg:y="2.886cm" svg:width="3.143cm" svg:height="2.628cm" draw:z-index="14"><draw:image xlink:href="Pictures/10000000000000FE000000C7356F6207.jpg" xlink:type="simple" xlink:show="embed" xlink:actuate="onLoad"/></draw:frame><draw:frame draw:style-name="fr1" draw:name="images12" text:anchor-type="paragraph" svg:x="10.278cm" svg:y="2.833cm" svg:width="3.143cm" svg:height="2.628cm" draw:z-index="15"><draw:image xlink:href="Pictures/10000000000000FE000000C7356F6207.jpg" xlink:type="simple" xlink:show="embed" xlink:actuate="onLoad"/></draw:frame><draw:frame draw:style-name="fr1" draw:name="images13" text:anchor-type="paragraph" svg:x="13.797cm" svg:y="2.78cm" svg:width="3.143cm" svg:height="2.628cm" draw:z-index="16"><draw:image xlink:href="Pictures/10000000000000FE000000C7356F6207.jpg" xlink:type="simple" xlink:show="embed" xlink:actuate="onLoad"/></draw:frame><draw:frame draw:style-name="fr1" draw:name="images15" text:anchor-type="paragraph" svg:x="17.177cm" svg:y="2.78cm" svg:width="3.143cm" svg:height="2.628cm" draw:z-index="17"><draw:image xlink:href="Pictures/10000000000000FE000000C7356F6207.jpg" xlink:type="simple" xlink:show="embed" xlink:actuate="onLoad"/></draw:frame><draw:frame draw:style-name="fr1" draw:name="images17" text:anchor-type="paragraph" svg:x="7.156cm" svg:y="6.085cm" svg:width="2.951cm" svg:height="2.311cm" draw:z-index="18"><draw:image xlink:href="Pictures/10000000000000D4000000A0BF5AC6D0.jpg" xlink:type="simple" xlink:show="embed" xlink:actuate="onLoad"/></draw:frame></text:p>
      <text:p text:style-name="P1"><draw:frame draw:style-name="fr1" draw:name="images9" text:anchor-type="paragraph" svg:x="-0.014cm" svg:y="3.069cm" svg:width="2.992cm" svg:height="2.238cm" draw:z-index="2"><draw:image xlink:href="Pictures/1000000000000118000000B4CCEA175B.jpg" xlink:type="simple" xlink:show="embed" xlink:actuate="onLoad"/></draw:frame><draw:frame draw:style-name="fr1" draw:name="images6" text:anchor-type="paragraph" svg:x="-0.067cm" svg:y="0.058cm" svg:width="2.951cm" svg:height="2.311cm" draw:z-index="1"><draw:image xlink:href="Pictures/10000000000000D4000000A0BF5AC6D0.jpg" xlink:type="simple" xlink:show="embed" xlink:actuate="onLoad"/></draw:frame><draw:frame draw:style-name="fr1" draw:name="images11" text:anchor-type="paragraph" svg:x="0.012cm" svg:y="12.238cm" svg:width="2.674cm" svg:height="2.595cm" draw:z-index="3"><draw:image xlink:href="Pictures/10000000000000E1000000E1047B86C8.jpg" xlink:type="simple" xlink:show="embed" xlink:actuate="onLoad"/></draw:frame><draw:frame draw:style-name="fr1" draw:name="images29" text:anchor-type="paragraph" svg:x="0.012cm" svg:y="8.819cm" svg:width="2.542cm" svg:height="2.487cm" draw:z-index="7"><draw:image xlink:href="Pictures/1000000000000105000000C1B0403223.jpg" xlink:type="simple" xlink:show="embed" xlink:actuate="onLoad"/></draw:frame><draw:frame draw:style-name="fr1" draw:name="images25" text:anchor-type="paragraph" svg:x="-0.116cm" svg:y="20.481cm" svg:width="2.962cm" svg:height="1.729cm" draw:z-index="6"><draw:image xlink:href="Pictures/1000000000000130000000A6AE3C440B.jpg" xlink:type="simple" xlink:show="embed" xlink:actuate="onLoad"/></draw:frame><draw:frame draw:style-name="fr1" draw:name="images18" text:anchor-type="paragraph" svg:x="-0.217cm" svg:y="6.133cm" svg:width="3.168cm" svg:height="1.972cm" draw:z-index="5"><draw:image xlink:href="Pictures/1000000000000117000000B4FFA9FA64.jpg" xlink:type="simple" xlink:show="embed" xlink:actuate="onLoad"/></draw:frame><draw:frame draw:style-name="fr1" draw:name="images19" text:anchor-type="paragraph" svg:x="10.649cm" svg:y="0.111cm" svg:width="2.951cm" svg:height="2.311cm" draw:z-index="19"><draw:image xlink:href="Pictures/10000000000000D4000000A0BF5AC6D0.jpg" xlink:type="simple" xlink:show="embed" xlink:actuate="onLoad"/></draw:frame><draw:frame draw:style-name="fr1" draw:name="images20" text:anchor-type="paragraph" svg:x="14.035cm" svg:y="0.058cm" svg:width="2.951cm" svg:height="2.311cm" draw:z-index="20"><draw:image xlink:href="Pictures/10000000000000D4000000A0BF5AC6D0.jpg" xlink:type="simple" xlink:show="embed" xlink:actuate="onLoad"/></draw:frame><draw:frame draw:style-name="fr1" draw:name="images22" text:anchor-type="paragraph" svg:x="17.237cm" svg:y="0.111cm" svg:width="2.951cm" svg:height="2.311cm" draw:z-index="21"><draw:image xlink:href="Pictures/10000000000000D4000000A0BF5AC6D0.jpg" xlink:type="simple" xlink:show="embed" xlink:actuate="onLoad"/></draw:frame><draw:frame draw:style-name="fr1" draw:name="images16" text:anchor-type="paragraph" svg:x="3.425cm" svg:y="0.111cm" svg:width="2.951cm" svg:height="2.311cm" draw:z-index="22"><draw:image xlink:href="Pictures/10000000000000D4000000A0BF5AC6D0.jpg" xlink:type="simple" xlink:show="embed" xlink:actuate="onLoad"/></draw:frame><draw:frame draw:style-name="fr1" draw:name="images23" text:anchor-type="paragraph" svg:x="3.346cm" svg:y="2.937cm" svg:width="2.992cm" svg:height="2.238cm" draw:z-index="23"><draw:image xlink:href="Pictures/1000000000000118000000B4CCEA175B.jpg" xlink:type="simple" xlink:show="embed" xlink:actuate="onLoad"/></draw:frame><draw:frame draw:style-name="fr1" draw:name="images24" text:anchor-type="paragraph" svg:x="7.13cm" svg:y="2.91cm" svg:width="2.992cm" svg:height="2.238cm" draw:z-index="24"><draw:image xlink:href="Pictures/1000000000000118000000B4CCEA175B.jpg" xlink:type="simple" xlink:show="embed" xlink:actuate="onLoad"/></draw:frame><draw:frame draw:style-name="fr1" draw:name="images26" text:anchor-type="paragraph" svg:x="10.49cm" svg:y="2.884cm" svg:width="2.992cm" svg:height="2.238cm" draw:z-index="25"><draw:image xlink:href="Pictures/1000000000000118000000B4CCEA175B.jpg" xlink:type="simple" xlink:show="embed" xlink:actuate="onLoad"/></draw:frame><draw:frame draw:style-name="fr1" draw:name="images27" text:anchor-type="paragraph" svg:x="13.982cm" svg:y="2.937cm" svg:width="2.992cm" svg:height="2.238cm" draw:z-index="26"><draw:image xlink:href="Pictures/1000000000000118000000B4CCEA175B.jpg" xlink:type="simple" xlink:show="embed" xlink:actuate="onLoad"/></draw:frame><draw:frame draw:style-name="fr1" draw:name="images28" text:anchor-type="paragraph" svg:x="17.157cm" svg:y="2.963cm" svg:width="2.992cm" svg:height="2.238cm" draw:z-index="27"><draw:image xlink:href="Pictures/1000000000000118000000B4CCEA175B.jpg" xlink:type="simple" xlink:show="embed" xlink:actuate="onLoad"/></draw:frame><draw:frame draw:style-name="fr1" draw:name="images30" text:anchor-type="paragraph" svg:x="3.293cm" svg:y="6.133cm" svg:width="3.168cm" svg:height="1.972cm" draw:z-index="28"><draw:image xlink:href="Pictures/1000000000000117000000B4FFA9FA64.jpg" xlink:type="simple" xlink:show="embed" xlink:actuate="onLoad"/></draw:frame><draw:frame draw:style-name="fr1" draw:name="images31" text:anchor-type="paragraph" svg:x="6.742cm" svg:y="6.16cm" svg:width="3.168cm" svg:height="1.972cm" draw:z-index="29"><draw:image xlink:href="Pictures/1000000000000117000000B4FFA9FA64.jpg" xlink:type="simple" xlink:show="embed" xlink:actuate="onLoad"/></draw:frame><draw:frame draw:style-name="fr1" draw:name="images32" text:anchor-type="paragraph" svg:x="10.261cm" svg:y="6.186cm" svg:width="3.168cm" svg:height="1.972cm" draw:z-index="30"><draw:image xlink:href="Pictures/1000000000000117000000B4FFA9FA64.jpg" xlink:type="simple" xlink:show="embed" xlink:actuate="onLoad"/></draw:frame><draw:frame draw:style-name="fr1" draw:name="images33" text:anchor-type="paragraph" svg:x="13.78cm" svg:y="6.212cm" svg:width="3.168cm" svg:height="1.972cm" draw:z-index="31"><draw:image xlink:href="Pictures/1000000000000117000000B4FFA9FA64.jpg" xlink:type="simple" xlink:show="embed" xlink:actuate="onLoad"/></draw:frame><draw:frame draw:style-name="fr1" draw:name="images34" text:anchor-type="paragraph" svg:x="17.078cm" svg:y="6.212cm" svg:width="3.168cm" svg:height="1.972cm" draw:z-index="32"><draw:image xlink:href="Pictures/1000000000000117000000B4FFA9FA64.jpg" xlink:type="simple" xlink:show="embed" xlink:actuate="onLoad"/></draw:frame><draw:frame draw:style-name="fr1" draw:name="images21" text:anchor-type="paragraph" svg:x="3.478cm" svg:y="8.846cm" svg:width="2.542cm" svg:height="2.487cm" draw:z-index="33"><draw:image xlink:href="Pictures/1000000000000105000000C1B0403223.jpg" xlink:type="simple" xlink:show="embed" xlink:actuate="onLoad"/></draw:frame><draw:frame draw:style-name="fr1" draw:name="images35" text:anchor-type="paragraph" svg:x="7.103cm" svg:y="8.846cm" svg:width="2.542cm" svg:height="2.487cm" draw:z-index="34"><draw:image xlink:href="Pictures/1000000000000105000000C1B0403223.jpg" xlink:type="simple" xlink:show="embed" xlink:actuate="onLoad"/></draw:frame><draw:frame draw:style-name="fr1" draw:name="images36" text:anchor-type="paragraph" svg:x="10.331cm" svg:y="8.978cm" svg:width="2.542cm" svg:height="2.487cm" draw:z-index="35"><draw:image xlink:href="Pictures/1000000000000105000000C1B0403223.jpg" xlink:type="simple" xlink:show="embed" xlink:actuate="onLoad"/></draw:frame><draw:frame draw:style-name="fr1" draw:name="images37" text:anchor-type="paragraph" svg:x="14.009cm" svg:y="8.925cm" svg:width="2.542cm" svg:height="2.487cm" draw:z-index="36"><draw:image xlink:href="Pictures/1000000000000105000000C1B0403223.jpg" xlink:type="simple" xlink:show="embed" xlink:actuate="onLoad"/></draw:frame><draw:frame draw:style-name="fr1" draw:name="images38" text:anchor-type="paragraph" svg:x="17.475cm" svg:y="8.793cm" svg:width="2.542cm" svg:height="2.487cm" draw:z-index="37"><draw:image xlink:href="Pictures/1000000000000105000000C1B0403223.jpg" xlink:type="simple" xlink:show="embed" xlink:actuate="onLoad"/></draw:frame><draw:frame draw:style-name="fr1" draw:name="images39" text:anchor-type="paragraph" svg:x="-0.079cm" svg:y="15.954cm" svg:width="2.845cm" svg:height="2.792cm" draw:z-index="38"><draw:image xlink:href="Pictures/100000000000008800000088B92CE990.jpg" xlink:type="simple" xlink:show="embed" xlink:actuate="onLoad"/></draw:frame><draw:frame draw:style-name="fr1" draw:name="images40" text:anchor-type="paragraph" svg:x="3.161cm" svg:y="12.264cm" svg:width="2.674cm" svg:height="2.595cm" draw:z-index="39"><draw:image xlink:href="Pictures/10000000000000E1000000E1047B86C8.jpg" xlink:type="simple" xlink:show="embed" xlink:actuate="onLoad"/></draw:frame><draw:frame draw:style-name="fr1" draw:name="images41" text:anchor-type="paragraph" svg:x="6.521cm" svg:y="12.291cm" svg:width="2.674cm" svg:height="2.595cm" draw:z-index="40"><draw:image xlink:href="Pictures/10000000000000E1000000E1047B86C8.jpg" xlink:type="simple" xlink:show="embed" xlink:actuate="onLoad"/></draw:frame><draw:frame draw:style-name="fr1" draw:name="images42" text:anchor-type="paragraph" svg:x="10.225cm" svg:y="12.238cm" svg:width="2.674cm" svg:height="2.595cm" draw:z-index="41"><draw:image xlink:href="Pictures/10000000000000E1000000E1047B86C8.jpg" xlink:type="simple" xlink:show="embed" xlink:actuate="onLoad"/></draw:frame><draw:frame draw:style-name="fr1" draw:name="images43" text:anchor-type="paragraph" svg:x="13.797cm" svg:y="12.238cm" svg:width="2.674cm" svg:height="2.595cm" draw:z-index="42"><draw:image xlink:href="Pictures/10000000000000E1000000E1047B86C8.jpg" xlink:type="simple" xlink:show="embed" xlink:actuate="onLoad"/></draw:frame><draw:frame draw:style-name="fr1" draw:name="images44" text:anchor-type="paragraph" svg:x="17.343cm" svg:y="12.185cm" svg:width="2.674cm" svg:height="2.595cm" draw:z-index="43"><draw:image xlink:href="Pictures/10000000000000E1000000E1047B86C8.jpg" xlink:type="simple" xlink:show="embed" xlink:actuate="onLoad"/></draw:frame><draw:frame draw:style-name="fr1" draw:name="images45" text:anchor-type="paragraph" svg:x="3.016cm" svg:y="15.928cm" svg:width="2.845cm" svg:height="2.792cm" draw:z-index="44"><draw:image xlink:href="Pictures/100000000000008800000088B92CE990.jpg" xlink:type="simple" xlink:show="embed" xlink:actuate="onLoad"/></draw:frame><draw:frame draw:style-name="fr1" draw:name="images46" text:anchor-type="paragraph" svg:x="6.429cm" svg:y="15.981cm" svg:width="2.845cm" svg:height="2.792cm" draw:z-index="45"><draw:image xlink:href="Pictures/100000000000008800000088B92CE990.jpg" xlink:type="simple" xlink:show="embed" xlink:actuate="onLoad"/></draw:frame><draw:frame draw:style-name="fr1" draw:name="images47" text:anchor-type="paragraph" svg:x="10.081cm" svg:y="15.954cm" svg:width="2.845cm" svg:height="2.792cm" draw:z-index="46"><draw:image xlink:href="Pictures/100000000000008800000088B92CE990.jpg" xlink:type="simple" xlink:show="embed" xlink:actuate="onLoad"/></draw:frame><draw:frame draw:style-name="fr1" draw:name="images48" text:anchor-type="paragraph" svg:x="13.467cm" svg:y="15.981cm" svg:width="2.845cm" svg:height="2.792cm" draw:z-index="47"><draw:image xlink:href="Pictures/100000000000008800000088B92CE990.jpg" xlink:type="simple" xlink:show="embed" xlink:actuate="onLoad"/></draw:frame><draw:frame draw:style-name="fr1" draw:name="images49" text:anchor-type="paragraph" svg:x="17.066cm" svg:y="16.034cm" svg:width="2.845cm" svg:height="2.792cm" draw:z-index="48"><draw:image xlink:href="Pictures/100000000000008800000088B92CE990.jpg" xlink:type="simple" xlink:show="embed" xlink:actuate="onLoad"/></draw:frame><draw:frame draw:style-name="fr1" draw:name="images50" text:anchor-type="paragraph" svg:x="3.059cm" svg:y="20.269cm" svg:width="2.962cm" svg:height="1.729cm" draw:z-index="49"><draw:image xlink:href="Pictures/1000000000000130000000A6AE3C440B.jpg" xlink:type="simple" xlink:show="embed" xlink:actuate="onLoad"/></draw:frame><draw:frame draw:style-name="fr1" draw:name="images51" text:anchor-type="paragraph" svg:x="6.498cm" svg:y="20.189cm" svg:width="2.962cm" svg:height="1.729cm" draw:z-index="50"><draw:image xlink:href="Pictures/1000000000000130000000A6AE3C440B.jpg" xlink:type="simple" xlink:show="embed" xlink:actuate="onLoad"/></draw:frame><draw:frame draw:style-name="fr1" draw:name="images52" text:anchor-type="paragraph" svg:x="9.938cm" svg:y="20.242cm" svg:width="2.962cm" svg:height="1.729cm" draw:z-index="51"><draw:image xlink:href="Pictures/1000000000000130000000A6AE3C440B.jpg" xlink:type="simple" xlink:show="embed" xlink:actuate="onLoad"/></draw:frame><draw:frame draw:style-name="fr1" draw:name="images53" text:anchor-type="paragraph" svg:x="13.192cm" svg:y="20.242cm" svg:width="2.962cm" svg:height="1.729cm" draw:z-index="52"><draw:image xlink:href="Pictures/1000000000000130000000A6AE3C440B.jpg" xlink:type="simple" xlink:show="embed" xlink:actuate="onLoad"/></draw:frame><draw:frame draw:style-name="fr1" draw:name="images54" text:anchor-type="paragraph" svg:x="17.055cm" svg:y="20.216cm" svg:width="2.962cm" svg:height="1.729cm" draw:z-index="53"><draw:image xlink:href="Pictures/1000000000000130000000A6AE3C440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andine </meta:initial-creator>
    <meta:creation-date>2013-05-16T13:42:53.85</meta:creation-date>
    <meta:document-statistic meta:table-count="0" meta:image-count="54" meta:object-count="0" meta:page-count="1" meta:paragraph-count="0" meta:word-count="0" meta:character-count="0"/>
    <dc:date>2013-05-16T14:01:03.21</dc:date>
    <dc:creator>Amandine </dc:creator>
    <meta:editing-duration>PT2M57S</meta:editing-duration>
    <meta:editing-cycles>1</meta:editing-cycles>
    <meta:generator>OpenOffice.org/3.3$Win32 OpenOffice.org_project/330m20$Build-9567</meta:generator>
  </office:meta>
</office:document-meta>
</file>