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P3" style:parent-style-name="Standard" style:family="paragraph">
      <style:paragraph-properties fo:text-align="justify"/>
      <style:text-properties style:font-name="Trebuchet MS"/>
    </style:style>
    <style:style style:name="P4" style:parent-style-name="Standard" style:family="paragraph">
      <style:paragraph-properties fo:text-align="justify"/>
      <style:text-properties style:font-name="Trebuchet MS"/>
    </style:style>
    <style:style style:name="P5" style:parent-style-name="Standard" style:family="paragraph">
      <style:paragraph-properties fo:text-align="justify"/>
      <style:text-properties style:font-name="Trebuchet MS"/>
    </style:style>
    <style:style style:name="P6" style:parent-style-name="Standard" style:family="paragraph">
      <style:paragraph-properties fo:text-align="justify"/>
      <style:text-properties style:font-name="Trebuchet MS"/>
    </style:style>
    <style:style style:name="P7" style:parent-style-name="Standard" style:family="paragraph">
      <style:paragraph-properties fo:text-align="justify"/>
      <style:text-properties style:font-name="Trebuchet MS"/>
    </style:style>
    <style:style style:name="P8" style:parent-style-name="Standard" style:family="paragraph">
      <style:paragraph-properties fo:text-align="justify"/>
    </style:style>
    <style:style style:name="T9" style:parent-style-name="Policepardéfaut" style:family="text">
      <style:text-properties style:font-name="Trebuchet MS"/>
    </style:style>
    <style:style style:name="T10" style:parent-style-name="Policepardéfaut" style:family="text">
      <style:text-properties style:font-name="Trebuchet MS"/>
    </style:style>
    <style:style style:name="T11" style:parent-style-name="Policepardéfaut" style:family="text">
      <style:text-properties style:font-name="Trebuchet MS"/>
    </style:style>
    <style:style style:name="P12" style:parent-style-name="Standard" style:family="paragraph">
      <style:paragraph-properties fo:text-align="justify"/>
      <style:text-properties style:font-name="Trebuchet MS"/>
    </style:style>
    <style:style style:name="P13" style:parent-style-name="Standard" style:family="paragraph">
      <style:paragraph-properties fo:text-align="justify"/>
      <style:text-properties style:font-name="Trebuchet MS"/>
    </style:style>
    <style:style style:name="P14" style:parent-style-name="Standard" style:family="paragraph">
      <style:paragraph-properties fo:text-align="justify"/>
      <style:text-properties style:font-name="Trebuchet MS"/>
    </style:style>
    <style:style style:name="P15" style:parent-style-name="Standard" style:family="paragraph">
      <style:paragraph-properties fo:text-align="justify"/>
    </style:style>
    <style:style style:name="T16" style:parent-style-name="Policepardéfaut" style:family="text">
      <style:text-properties style:font-name="Trebuchet MS"/>
    </style:style>
    <style:style style:name="P17" style:parent-style-name="Standard" style:family="paragraph">
      <style:paragraph-properties fo:text-align="justify"/>
    </style:style>
    <style:style style:name="T18" style:parent-style-name="Policepardéfaut" style:family="text">
      <style:text-properties style:font-name="Trebuchet MS"/>
    </style:style>
    <style:style style:name="T19" style:parent-style-name="Policepardéfaut" style:family="text">
      <style:text-properties style:font-name="Trebuchet MS"/>
    </style:style>
    <style:style style:name="P20" style:parent-style-name="Standard" style:family="paragraph">
      <style:paragraph-properties fo:text-align="justify"/>
    </style:style>
    <style:style style:name="T21" style:parent-style-name="Policepardéfaut" style:family="text">
      <style:text-properties style:font-name="Trebuchet MS"/>
    </style:style>
    <style:style style:name="P22" style:parent-style-name="Standard" style:family="paragraph">
      <style:paragraph-properties fo:text-align="justify"/>
    </style:style>
    <style:style style:name="T23" style:parent-style-name="Policepardéfaut" style:family="text">
      <style:text-properties style:font-name="Trebuchet MS"/>
    </style:style>
    <style:style style:name="T24" style:parent-style-name="Policepardéfaut" style:family="text">
      <style:text-properties style:font-name="Trebuchet MS"/>
    </style:style>
    <style:style style:name="P25" style:parent-style-name="Standard" style:family="paragraph">
      <style:paragraph-properties fo:text-align="justify"/>
    </style:style>
    <style:style style:name="T26" style:parent-style-name="Policepardéfaut" style:family="text">
      <style:text-properties style:font-name="Trebuchet MS"/>
    </style:style>
    <style:style style:name="P27" style:parent-style-name="Standard" style:family="paragraph">
      <style:paragraph-properties fo:text-align="justify"/>
    </style:style>
    <style:style style:name="T28" style:parent-style-name="Policepardéfaut" style:family="text">
      <style:text-properties style:font-name="Trebuchet MS"/>
    </style:style>
    <style:style style:name="T29" style:parent-style-name="Policepardéfaut" style:family="text">
      <style:text-properties style:font-name="Trebuchet MS"/>
    </style:style>
    <style:style style:name="P30" style:parent-style-name="Standard" style:family="paragraph">
      <style:paragraph-properties fo:text-align="justify"/>
    </style:style>
    <style:style style:name="T31" style:parent-style-name="Policepardéfaut" style:family="text">
      <style:text-properties style:font-name="Trebuchet MS"/>
    </style:style>
    <style:style style:name="P32" style:parent-style-name="Standard" style:family="paragraph">
      <style:paragraph-properties fo:text-align="justify"/>
    </style:style>
    <style:style style:name="T33" style:parent-style-name="Policepardéfaut" style:family="text">
      <style:text-properties style:font-name="Trebuchet MS"/>
    </style:style>
    <style:style style:name="T34" style:parent-style-name="Policepardéfaut" style:family="text">
      <style:text-properties style:font-name="Trebuchet MS"/>
    </style:style>
    <style:style style:name="P35" style:parent-style-name="Standard" style:family="paragraph">
      <style:paragraph-properties fo:text-align="justify"/>
      <style:text-properties style:font-name="Trebuchet MS"/>
    </style:style>
    <style:style style:name="P36" style:parent-style-name="Standard" style:family="paragraph">
      <style:paragraph-properties fo:text-align="justify"/>
      <style:text-properties style:font-name="Trebuchet MS"/>
    </style:style>
    <style:style style:name="P37" style:parent-style-name="Standard" style:family="paragraph">
      <style:paragraph-properties fo:text-align="center"/>
    </style:style>
    <style:style style:name="T38" style:parent-style-name="Policepardéfaut" style:family="text">
      <style:text-properties style:language-asian="fr" style:country-asian="FR" style:language-complex="ar" style:country-complex="SA"/>
    </style:style>
    <style:style style:name="P39" style:parent-style-name="Standard" style:family="paragraph">
      <style:paragraph-properties fo:text-align="justify"/>
      <style:text-properties style:font-name="Trebuchet MS"/>
    </style:style>
    <style:style style:name="P40" style:parent-style-name="Standard" style:family="paragraph">
      <style:paragraph-properties fo:text-align="justify"/>
      <style:text-properties style:font-name="Trebuchet MS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s1" text:anchor-type="as-char" svg:x="0in" svg:y="0in" svg:width="3.33346in" svg:height="2.22913in" style:rel-width="scale" style:rel-height="scale"><draw:image xlink:href="http://4.bp.blogspot.com/-MOJHyL0RjOg/UoKDuLyUpHI/AAAAAAAABTc/fRg8EoD4p_o/s320/bonnet_hermione_tricot1.JPG" xlink:type="simple" xlink:show="embed" xlink:actuate="onLoad"/><svg:desc/></draw:frame></text:span></text:p>
      <text:p text:style-name="P3">Monter 132 mailles et joindre en rond avec la technique du magic loop avec les aiguilles 4.</text:p>
      <text:p text:style-name="P4">- Faire 10 rangs en côtes 1/1</text:p>
      <text:p text:style-name="P5"/>
      <text:p text:style-name="P6">Changer pour les aiguilles 4,5</text:p>
      <text:p text:style-name="P7">- Rangs 1 et 2 : *6 mailles<text:s/>endroit, 5 mailles envers* tout le rang</text:p>
      <text:p text:style-name="P8"><text:span text:style-name="T9">- Travailler 4 fois les 10 rangs du</text:span><text:a xlink:href="http://www.ravelry.com/dl/christy-aylesworth-designs/25404?filename=Hermione_Hearts_Ron_7_30_09.pdf" office:target-frame-name="_top" xlink:show="replace"><text:span text:style-name="T10"> diagramme présent sur le pdf</text:span></text:a><text:span text:style-name="T11"> page 2 </text:span></text:p>
      <text:p text:style-name="P12">- Travailler 1 fois les rangs 1 à 8 du diagramme</text:p>
      <text:p text:style-name="P13"/>
      <text:p text:style-name="P14">Diminutions :</text:p>
      <text:p text:style-name="P15"><text:span text:style-name="T16">- Rang 9 : *torsade 3 mailles devant, 5 mailles envers, glisser une maille, 2 mailles ensemble, 2 mailles envers* tout le rang</text:span></text:p>
      <text:p text:style-name="P17"><text:span text:style-name="T18">- Rang 10 : * 6 mailles endroit, 5 mailles envers, glisser une maille, 2 mailles ensemble,<text:s/></text:span><text:span text:style-name="T19">5 mailles envers* tout le rang</text:span></text:p>
      <text:p text:style-name="P20"><text:span text:style-name="T21">- Rang 11 : * 6 mailles endroit,4 mailles envers, glisser une maille, 2 mailles ensemble, 4 mailles envers* tout le rang</text:span></text:p>
      <text:p text:style-name="P22"><text:span text:style-name="T23">- Rang 12 : * 6 mailles endroit, 3 mailles envers, glisser une maille, 2 mailles ensemble, 3 mailles env</text:span><text:span text:style-name="T24">ers* tout le rang</text:span></text:p>
      <text:p text:style-name="P25"><text:span text:style-name="T26">- Rang 13 : * 6 mailles endroit, 2 mailles envers, glisser une maille, 2 mailles ensemble, 2 mailles envers* tout le rang</text:span></text:p>
      <text:p text:style-name="P27"><text:span text:style-name="T28">- Rang 14 : * 6 mailles endroit, 1 maille envers, glisser une maille, 2 mailles ensemble, 1 maille envers* tout le r</text:span><text:span text:style-name="T29">ang</text:span></text:p>
      <text:p text:style-name="P30"><text:span text:style-name="T31">- Rang 15 : * 6 mailles endroit, glisser une maille, 2 mailles ensemble* tout le rang</text:span></text:p>
      <text:p text:style-name="P32"><text:span text:style-name="T33">- Rang 16 : 5 mailles endroit, *glisser une maille, 2 mailles ensemble, 4 maille endroit* jusqu'aux 3 dernières mailles : glisser une maille, 1 surjet, 2 mailles ense</text:span><text:span text:style-name="T34">mble</text:span></text:p>
      <text:p text:style-name="P35">Répéter jusqu'à ce qu'il reste 12 mailles.</text:p>
      <text:p text:style-name="P36">- 2 mailles ensemble tout le rang</text:p>
      <text:p text:style-name="P37"><text:span text:style-name="T38"><draw:frame draw:style-name="a1" draw:name="images2" text:anchor-type="as-char" svg:x="0in" svg:y="0in" svg:width="3.33346in" svg:height="2.22913in" style:rel-width="scale" style:rel-height="scale"><draw:image xlink:href="http://3.bp.blogspot.com/-hJmajrlCmnM/UoKDuW1p1gI/AAAAAAAABTg/RXuUhOye76k/s320/bonnet_hermione_tricot2.JPG" xlink:type="simple" xlink:show="embed" xlink:actuate="onLoad"/><svg:desc/></draw:frame></text:span></text:p>
      <text:p text:style-name="P39"/>
      <text:p text:style-name="P40">- Passer le fil dans les 6 dernières mailles et fermer le bonnet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rédérique</meta:initial-creator>
    <dc:creator>Frédérique</dc:creator>
    <meta:creation-date>2013-11-23T17:47:00Z</meta:creation-date>
    <dc:date>2013-11-27T19:03:00Z</dc:date>
    <meta:print-date>2013-11-27T18:59:00Z</meta:print-date>
    <meta:template xlink:href="Normal" xlink:type="simple"/>
    <meta:editing-cycles>2</meta:editing-cycles>
    <meta:editing-duration>PT240S</meta:editing-duration>
    <meta:document-statistic meta:page-count="1" meta:paragraph-count="3" meta:word-count="248" meta:character-count="1613" meta:row-count="11" meta:non-whitespace-character-count="1368"/>
  </office:meta>
</office:document-meta>
</file>