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root">
          <text:section text:style-name="Sect1" text:name="pagecontent">
            <text:section text:style-name="Sect1" text:name="content-2-wide">
              <text:section text:style-name="Sect1" text:name="main">
                <text:h text:style-name="Heading_20_1" text:outline-level="1">Canzoni dal film <text:span text:style-name="T1">Lettere a Giulietta (2010)</text:span></text:h>
                <text:section text:style-name="Sect1" text:name="soundtracks_content">
                  <text:p text:style-name="P1"/>
                  <text:section text:style-name="Sect1" text:name="sn0592211">
                    <text:p text:style-name="P1">"You Got Me"<text:line-break/>Written by <text:a xlink:type="simple" xlink:href="file:///name/nm2736280/%3Fref_=ttsnd_snd_1">Colbie Caillat</text:a> and <text:a xlink:type="simple" xlink:href="file:///name/nm1400422/%3Fref_=ttsnd_snd_1">John Shanks</text:a><text:line-break/>Performed by <text:a xlink:type="simple" xlink:href="file:///name/nm2736280/%3Fref_=ttsnd_snd_1">Colbie Caillat</text:a><text:line-break/>Courtesy of Universal Republic Records<text:line-break/>Under license from Universal Music Enterprises<text:line-break/></text:p>
                  </text:section>
                  <text:section text:style-name="Sect1" text:name="sn0592212">
                    <text:p text:style-name="P1">"Chianti Country"<text:line-break/>Composed by <text:a xlink:type="simple" xlink:href="file:///name/nm0863480/%3Fref_=ttsnd_snd_2">Reg Tilsley</text:a><text:line-break/>Courtesy of DeWolfe Music<text:line-break/></text:p>
                  </text:section>
                  <text:section text:style-name="Sect1" text:name="sn0592213">
                    <text:p text:style-name="P1">"Verona"<text:line-break/>Written and Performed by <text:a xlink:type="simple" xlink:href="file:///name/nm2683811/%3Fref_=ttsnd_snd_3">Andy Georges</text:a><text:line-break/>Courtesy of MusicSupervisor.us<text:line-break/></text:p>
                  </text:section>
                  <text:section text:style-name="Sect1" text:name="sn0592214">
                    <text:p text:style-name="P1">"Un Giorno Così"<text:line-break/>Written by Massimo Pezzali<text:line-break/>Performed by 883<text:line-break/>Courtesy of Warner Music Italy SpA<text:line-break/>By Arrangement with Warner Music Group Film &amp; TV Licensing<text:line-break/></text:p>
                  </text:section>
                  <text:section text:style-name="Sect1" text:name="sn0592215">
                    <text:p text:style-name="P1">"Per Avere Te"<text:line-break/>Written by Romano Rizzati and Sergio Tocci<text:line-break/>Performed by Franco Morselli<text:line-break/>Courtesy of Beat Records Co.<text:line-break/>By Arrangement with Visions from the Roof<text:line-break/></text:p>
                  </text:section>
                  <text:section text:style-name="Sect1" text:name="sn0592216">
                    <text:p text:style-name="P1">"Quando, Quando, Quando"<text:line-break/>Written by <text:a xlink:type="simple" xlink:href="file:///name/nm0719554/%3Fref_=ttsnd_snd_6">Tony Renis</text:a> and <text:a xlink:type="simple" xlink:href="file:///name/nm0856413/%3Fref_=ttsnd_snd_6">Alberto Testa</text:a><text:line-break/>Produced by <text:a xlink:type="simple" xlink:href="file:///name/nm0396545/%3Fref_=ttsnd_snd_6">John Houlihan</text:a> and Eric Pressly<text:line-break/>Performed by Laura Jane (as Lisa Jane) and Chris Mann<text:line-break/></text:p>
                  </text:section>
                  <text:section text:style-name="Sect1" text:name="sn0592217">
                    <text:p text:style-name="P1">"Variations On A Theme By Mozart (Magic Flute) Op. 9"<text:line-break/>Composed by Fernando Sor, Arranged by Jim Long<text:line-break/>Courtesy of Crucial Music Corporation<text:line-break/></text:p>
                  </text:section>
                  <text:section text:style-name="Sect1" text:name="sn0592218">
                    <text:p text:style-name="P1">"Sospesa"<text:line-break/>Written by Ferdinando Arnò and Luigi de Crescenzo<text:line-break/>Performed by <text:a xlink:type="simple" xlink:href="file:///name/nm2311795/%3Fref_=ttsnd_snd_8">Malika Ayane</text:a> and <text:a xlink:type="simple" xlink:href="file:///name/nm1323858/%3Fref_=ttsnd_snd_8">Pacifico</text:a><text:line-break/>Courtesy of Sugar S.r.I.<text:line-break/></text:p>
                  </text:section>
                  <text:section text:style-name="Sect1" text:name="sn0592219">
                    <text:p text:style-name="P1">"Per Dimenticare"<text:line-break/>Written by Matteo Maffucci, Thomas De Gasperi, Enrico Ciarallo, and Danilo Paoni<text:line-break/>Performed by <text:a xlink:type="simple" xlink:href="file:///name/nm2614936/%3Fref_=ttsnd_snd_9">Zero Assoluto</text:a><text:line-break/>Courtesy of Lasugo SrI/RTI SpA<text:line-break/></text:p>
                  </text:section>
                  <text:section text:style-name="Sect1" text:name="sn0592220">
                    <text:p text:style-name="P1">"Sono Bugiarda (I'm A Believer)"<text:line-break/>Written by <text:a xlink:type="simple" xlink:href="file:///name/nm0004871/%3Fref_=ttsnd_snd_10">Neil Diamond</text:a><text:line-break/><text:soft-page-break/>Performed by <text:a xlink:type="simple" xlink:href="file:///name/nm0143308/%3Fref_=ttsnd_snd_10">Caterina Caselli</text:a><text:line-break/>Courtesy of Warner Music Italy SpA<text:line-break/>By Arrangement with Warner Music Group Film &amp; TV Licensing<text:line-break/></text:p>
                  </text:section>
                  <text:section text:style-name="Sect1" text:name="sn0592221">
                    <text:p text:style-name="P1">"Guarda Che Luna"<text:line-break/>Written by Gualtiero Malgoni<text:line-break/>Performed by <text:a xlink:type="simple" xlink:href="file:///name/nm0123926/%3Fref_=ttsnd_snd_11">Fred Buscaglione</text:a><text:line-break/>Courtesy of Warner Music Italy SpA<text:line-break/>By Arrangement with Warner Music Group Film &amp; TV Licensing<text:line-break/></text:p>
                  </text:section>
                  <text:section text:style-name="Sect1" text:name="sn0592222">
                    <text:p text:style-name="P1">"Love Story"<text:line-break/>Written and Performed by <text:a xlink:type="simple" xlink:href="file:///name/nm2357847/%3Fref_=ttsnd_snd_12">Taylor Swift</text:a><text:line-break/>Produced by <text:a xlink:type="simple" xlink:href="file:///name/nm2357847/%3Fref_=ttsnd_snd_12">Taylor Swift</text:a> and Nathan Chapman<text:line-break/>Courtesy of Big Machine Records, LLC<text:line-break/></text:p>
                  </text:section>
                  <text:section text:style-name="Sect1" text:name="sn0592223">
                    <text:p text:style-name="P1">"What If"<text:line-break/>Written by <text:a xlink:type="simple" xlink:href="file:///name/nm2736280/%3Fref_=ttsnd_snd_13">Colbie Caillat</text:a>, <text:a xlink:type="simple" xlink:href="file:///name/nm0637414/%3Fref_=ttsnd_snd_13">Rick Nowels</text:a> and Jason Reeves<text:line-break/>Produced by <text:a xlink:type="simple" xlink:href="file:///name/nm1400422/%3Fref_=ttsnd_snd_13">John Shanks</text:a><text:line-break/>Performed by <text:a xlink:type="simple" xlink:href="file:///name/nm2736280/%3Fref_=ttsnd_snd_13">Colbie Caillat</text:a><text:line-break/>Courtesy of Universal Republic Records<text:line-break/>Under license from Universal Music Enterprises</text:p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7:48:02.59</meta:creation-date>
    <dc:date>2013-06-18T17:49:49.59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2" meta:paragraph-count="14" meta:word-count="303" meta:character-count="1940" meta:non-whitespace-character-count="1639"/>
  </office:meta>
</office:document-meta>
</file>