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 text:c="20"/>Exposé : Il calcio </text:span></text:p>
      <text:p text:style-name="P1"><text:span text:style-name="T2"/></text:p>
      <text:p text:style-name="P1"><text:span text:style-name="T3">Il calcio comincia al 19esimo secolo, è stato creato da un inglese. Il calcio è un sport collettivo opponendo due squadre di undici giocatori in uno stadio,l'obiettivo è di segnare un scopo contro i suoi adversaires,il è seguito da un arbitro che è là per assicurare che le regole sono buone rispettato. Nel 2006 il calcio è praticato circa per 264 milioni di giocatori attraverso il mondo. Possiede lo statuto di sport numero uno nella maggioranza dei Pays,certains continenti come l'Afrique,l'Amérique del sud e l'Europa, sono dominati interamente da questa disciplina. C'è anche il taglio del monde,elle è praticato tutti i 4ans da1930. È un competions nazionale creato in 1928 in Francia sotto l'inpulsion di Jules Remet presidente della f</text:span><text:span text:style-name="T4">ifa.</text:span></text:p>
      <text:p text:style-name="P2"><text:span text:style-name="T4">Amo suo perché mio fratello giocato tutto il tempo e siccome sono il solo ragazza beh jai cominciare ha giocato con essi ed aprés sono rientrato in un club ma ho dell'ordinanza.</text:span><draw:frame text:anchor-type="as-char" svg:width="133.88mm" svg:height="103.72mm" style:rel-width="scale" style:rel-height="scale"><draw:object-ole xlink:href="OleObj1"/><draw:image xlink:href="ObjectReplacements/OleObj1"/></draw:frame><text:span text:style-name="T5"/></text:p>
      <text:p text:style-name="P2"><text:span text:style-name="T5">Nancy Lehmann, Enzo Pech 4°B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