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5.954cm" style:rel-width="scale" svg:height="8.96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2"/>
      <text:p text:style-name="P3">Telefoot est une émission de football qui récapitule toute la semaine de football dans le monde.</text:p>
      <text:p text:style-name="P3">Elle se déroule le dimanche matin de 11h à 12h sur TF1.</text:p>
      <text:p text:style-name="P3">Il y a des invités à chaque émission, ce sont le plus souvent des stars du football.</text:p>
      <text:p text:style-name="P3">Le programme le plus similaire à cette émission est le canal football club.</text:p>
      <text:p text:style-name="P3">Telefoot a été créé par Pierre Cangioni, la première diffusion a été le 16 septembre 1977.</text:p>
      <text:p text:style-name="P3">Christian JEANPIERRE est l'animateur de cette émission il est accompagné de Bixente LIZARAZU, Frédéric CALENGE et Fabien BARTHEZ.</text:p>
      <text:p text:style-name="P3">Cette émission est constituée en 3 parties.</text:p>
      <text:p text:style-name="P2"/>
      <text:p text:style-name="P3">Telefoot è una trasmissione sportiva specializzata nel calcio che ricapitola le settimana di calcio nel mondo.</text:p>
      <text:p text:style-name="P1"><text:span text:style-name="T2">Si svolge la domenica sul canale TF1 dalle 11 alle 12</text:span><text:span text:style-name="T1">.</text:span><text:span text:style-name="T2"> </text:span></text:p>
      <text:p text:style-name="P4">Ci sono molti invitati, sono il più spesso stelle del calcio</text:p>
      <text:p text:style-name="P2"/>
      <text:p text:style-name="P3"><text:s/></text:p>
      <text:p text:style-name="P3"><text:s text:c="2"/></text:p>
      <text:p text:style-name="P3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1" meta:page-count="1" meta:paragraph-count="14" meta:word-count="137" meta:character-count="802"/>
    <dc:date>2013-04-18T12:56:36.39</dc:date>
    <meta:editing-duration>PT1M33S</meta:editing-duration>
    <meta:editing-cycles>1</meta:editing-cycles>
    <meta:generator>LibreOffice/3.3$Win32 LibreOffice_project/330m19$Build-301</meta:generator>
  </office:meta>
</office:document-meta>
</file>