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26.00pt" fo:font-weight="normal" fo:font-family="'Vladimir Script'" style:font-family-asian="'Vladimir Script'" style:font-family-complex="'Vladimir Script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26.00pt" fo:font-weight="normal" fo:font-family="'Vladimir Script'" style:font-family-asian="'Vladimir Script'" style:font-family-complex="'Vladimir Script'" fo:background-color="transparent" style:use-window-font-color="true"/>
    </style:style>
    <style:style style:name="T6" style:family="text">
      <style:text-properties fo:font-size="26.00pt" fo:font-weight="normal" fo:font-family="'Vladimir Script'" style:font-family-asian="'Vladimir Script'" style:font-family-complex="'Vladimir Script'" fo:background-color="transparent" style:use-window-font-color="true"/>
    </style:style>
    <style:style style:name="T7" style:family="text">
      <style:text-properties fo:font-size="26.00pt" fo:font-weight="normal" fo:font-family="'Vladimir Script'" style:font-family-asian="'Vladimir Script'" style:font-family-complex="'Vladimir Script'" fo:background-color="#00ffff" fo:color="#333333"/>
    </style:style>
    <style:style style:name="T8" style:family="text">
      <style:text-properties fo:font-size="26.00pt" fo:font-weight="normal" fo:font-family="'Vladimir Script'" style:font-family-asian="'Vladimir Script'" style:font-family-complex="'Vladimir Script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bottom="6.00pt"/>
    </style:style>
    <style:style style:name="P3" style:family="paragraph">
      <style:paragraph-properties fo:line-height="100.00%" fo:text-align="left" fo:margin-bottom="6.00pt"/>
    </style:style>
  </office:automatic-styles>
  <office:body>
    <office:text>
      <text:p text:style-name="P1"><text:span text:style-name="T1">DE-ZAN</text:span></text:p>
      <text:p text:style-name="P1"><text:span text:style-name="T1">NIKITA</text:span></text:p>
      <text:p text:style-name="P1"><text:span text:style-name="T2">4°A<text:s text:c="35"/></text:span><text:span text:style-name="T3">Le<text:s text:c="3"/>Piano / Il<text:s text:c="2"/>Pianoforte</text:span></text:p>
      <text:p text:style-name="P2"><draw:frame text:anchor-type="as-char" svg:width="114.56mm" svg:height="98.69mm" style:rel-width="scale" style:rel-height="scale"><draw:object-ole xlink:href="OleObj1"/><draw:image xlink:href="ObjectReplacements/OleObj1"/></draw:frame><text:span text:style-name="T4"/></text:p>
      <text:p text:style-name="P3"><text:span text:style-name="T5">J'ai commencer à l'àge de 12 ans.Ç</text:span><text:span text:style-name="T6">a fait 2 ans que je fais du piano , ça me plaît depuis<text:s text:c="2"/>que je suis toute petite.Je joue un peu de tout , j' en joue 1 heure par jour , ça me détend et la mélodie est très belle, je fais du piano le mercredi après-midi. Celle que je préfère est La Valse Damélie Poulin.</text:span></text:p>
      <text:p text:style-name="P3"><text:span text:style-name="T6"/></text:p>
      <text:p text:style-name="P3"><text:span text:style-name="T7">Ho cominciato all''' età di dodici anni, suono il pianoforte da due anni, mi piace da quando sono ragazzina.Suono uno ora al giorno, mi rilassa e le melodie sono molto belle .Suono un po'di tutto, suono il pianoforte mercoledì pomeriggio .Quella che preferisco è La Valse d'Amélie Poulin.<text:s text:c="2"/></text:span><text:span text:style-name="T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