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Videogiochi</text:span></text:p>
      <text:p text:style-name="P1"><text:span text:style-name="T1">Les jeux vidéo</text:span></text:p>
      <text:p text:style-name="P2"><draw:frame text:anchor-type="as-char" svg:width="119.86mm" svg:height="102.13mm" style:rel-width="scale" style:rel-height="scale"><draw:object-ole xlink:href="OleObj1"/><draw:image xlink:href="ObjectReplacements/OleObj1"/></draw:frame><text:span text:style-name="T2"/></text:p>
      <text:p text:style-name="P2"><text:span text:style-name="T2"/></text:p>
      <text:p text:style-name="P2"><text:span text:style-name="T2"/></text:p>
      <text:p text:style-name="P3"><text:span text:style-name="T3">On aime les jeux vidéo </text:span></text:p>
      <text:p text:style-name="P3"><text:span text:style-name="T3">parce que c'est bien et on joue 2 heures par jour.</text:span></text:p>
      <text:p text:style-name="P3"><text:span text:style-name="T3">Ça m'énerve ou ça me détend et ça dépend des jeux auxquels on joue. </text:span></text:p>
      <text:p text:style-name="P3"><text:span text:style-name="T3">Mon jeu préféré est black ops2 c'est un jeu de guerre et</text:span></text:p>
      <text:p text:style-name="P3"><text:span text:style-name="T3">le mien est<text:s text:c="2"/>DmC devil may cril et c'est un Beat'em all(pour les inculte c'est un jeu ou a chaque zone du jeu il y a du combat) je jou de temp en temp au jeux de foot</text:span></text:p>
      <text:p text:style-name="P3"><text:span text:style-name="T4"/></text:p>
      <text:p text:style-name="P4"><text:span text:style-name="T5">Ci piacciono i videogiochi<text:line-break/>perché è buono e ci gioca 2 ore al giorno.<text:line-break/>Mi dà fastidio e mi rilassa e dipende da quali giochi si gioca.<text:line-break/>Il mio gioco preferito è Black Ops 2 è un gioco di guerra e<text:line-break/>il mio è DmC Devil May CRIL ed è un Beat'em all (per gli ignoranti si tratta di un gioco o di ogni area del gioco non c'è combattimento) Ho giocato nel di tanto in tanto giochi di calcio</text:span><text:span text:style-name="T6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