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938cm" fo:margin-left="-0.191cm" fo:margin-top="0cm" fo:margin-bottom="0cm" table:align="left" style:writing-mode="lr-tb"/>
    </style:style>
    <style:style style:name="Tableau1.A" style:family="table-column">
      <style:table-column-properties style:column-width="3.231cm"/>
    </style:style>
    <style:style style:name="Tableau1.B" style:family="table-column">
      <style:table-column-properties style:column-width="3.23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2.938cm" fo:margin-left="-0.191cm" fo:margin-top="0cm" fo:margin-bottom="0cm" table:align="left" style:writing-mode="lr-tb"/>
    </style:style>
    <style:style style:name="Tableau2.A" style:family="table-column">
      <style:table-column-properties style:column-width="3.231cm"/>
    </style:style>
    <style:style style:name="Tableau2.B" style:family="table-column">
      <style:table-column-properties style:column-width="3.23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2.938cm" fo:margin-left="-0.191cm" fo:margin-top="0cm" fo:margin-bottom="0cm" table:align="left" style:writing-mode="lr-tb"/>
    </style:style>
    <style:style style:name="Tableau3.A" style:family="table-column">
      <style:table-column-properties style:column-width="3.231cm"/>
    </style:style>
    <style:style style:name="Tableau3.B" style:family="table-column">
      <style:table-column-properties style:column-width="3.23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2.938cm" fo:margin-left="-0.191cm" fo:margin-top="0cm" fo:margin-bottom="0cm" table:align="left" style:writing-mode="lr-tb"/>
    </style:style>
    <style:style style:name="Tableau4.A" style:family="table-column">
      <style:table-column-properties style:column-width="3.231cm"/>
    </style:style>
    <style:style style:name="Tableau4.B" style:family="table-column">
      <style:table-column-properties style:column-width="3.23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a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5pt" fo:font-weight="bold" style:font-size-asian="5pt" style:font-weight-asian="bold" style:font-size-complex="5pt"/>
    </style:style>
    <style:style style:name="P4" style:family="paragraph" style:parent-style-name="Standard">
      <style:paragraph-properties fo:margin-top="0cm" fo:margin-bottom="0cm"/>
      <style:text-properties fo:font-size="5pt" style:font-size-asian="5pt" style:font-size-complex="5pt"/>
    </style:style>
    <style:style style:name="P5" style:family="paragraph" style:parent-style-name="Standard">
      <style:paragraph-properties fo:margin-top="0cm" fo:margin-bottom="0cm" fo:line-height="100%"/>
      <style:text-properties fo:font-size="5pt" style:font-size-asian="5pt" style:font-size-complex="5pt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 fo:padding-left="0.141cm" fo:padding-right="0.141cm" fo:padding-top="0.035cm" fo:padding-bottom="0.035cm" fo:border="0.018cm solid #00000a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 fo:break-before="column" fo:padding-left="0.141cm" fo:padding-right="0.141cm" fo:padding-top="0.035cm" fo:padding-bottom="0.035cm" fo:border="0.018cm solid #00000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BULLETIN D’ENGAGEMENT</text:span></text:p>
      <text:p text:style-name="P1"><text:span text:style-name="T2">CHRONO AXONAIS DE BRAINE – 09/10/2016</text:span></text:p>
      <text:p text:style-name="P3"/>
      <text:p text:style-name="P2"><text:span text:style-name="T1">Bulletin à retourner obligatoirement </text:span><text:span text:style-name="T3">avant le 05 octobre 2015 </text:span><text:span text:style-name="T1">à l’adresse suivante :</text:span></text:p>
      <text:p text:style-name="P2"><text:span text:style-name="T1">AOS COURMELLES 40 Route de Château-Thierry – 02200 COURMELLES - accompagné de son chèque (6 euros / individuel <text:s/>et/ou 12,00 € / équipe – Ordre : AOS Courmelles) :</text:span></text:p>
      <text:p text:style-name="P4"/>
      <text:p text:style-name="P2"><text:span text:style-name="T1">Circuit de 17,044 km.</text:span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8"><text:span text:style-name="T5">GENTLEMAN</text:span><text:span text:style-name="T1"> </text:span><text:span text:style-name="T4">(le plus âgé)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8"><text:span text:style-name="T1">NOM</text:span></text:p>
          </table:table-cell>
          <table:table-cell table:style-name="Tableau1.A2" office:value-type="string">
            <text:p text:style-name="P7"/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8"><text:span text:style-name="T1">Prénom</text:span></text:p>
          </table:table-cell>
          <table:table-cell table:style-name="Tableau1.A2" office:value-type="string">
            <text:p text:style-name="P7"/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8"><text:span text:style-name="T1">Date de naissance</text:span></text:p>
          </table:table-cell>
          <table:table-cell table:style-name="Tableau1.A2" office:value-type="string">
            <text:p text:style-name="P7"/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8"><text:span text:style-name="T1">E-mail / Téléphone</text:span></text:p>
          </table:table-cell>
          <table:table-cell table:style-name="Tableau1.A2" office:value-type="string">
            <text:p text:style-name="P7"/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8"><text:span text:style-name="T1">Cocher la case correspondante</text:span></text:p>
          </table:table-cell>
          <table:table-cell table:style-name="Tableau1.A2" office:value-type="string">
            <text:p text:style-name="P8"><text:span text:style-name="T1">[ <text:s/>] Licencié UFOLEP (numéro et club) :</text:span></text:p>
            <text:p text:style-name="P7"/>
            <text:p text:style-name="P8"><text:span text:style-name="T1">[ <text:s/>] Licencié FFC (numéro et club) :</text:span></text:p>
            <text:p text:style-name="P7"/>
            <text:p text:style-name="P8"><text:span text:style-name="T1">[ <text:s/>] Licencié FSGT (numéro et club) :</text:span></text:p>
            <text:p text:style-name="P7"/>
            <text:p text:style-name="P8"><text:span text:style-name="T1">[ <text:s/>] Non licencié – </text:span><text:span text:style-name="T2">Joindre obligatoirement une copie du Certificat médical de moins de 3 mois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8"><text:span text:style-name="T5">TIREUR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8"><text:span text:style-name="T1">NOM</text:span></text:p>
          </table:table-cell>
          <table:table-cell table:style-name="Tableau2.A2" office:value-type="string">
            <text:p text:style-name="P7"/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8"><text:span text:style-name="T1">Prénom</text:span></text:p>
          </table:table-cell>
          <table:table-cell table:style-name="Tableau2.A2" office:value-type="string">
            <text:p text:style-name="P7"/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8"><text:span text:style-name="T1">Date de naissance</text:span></text:p>
          </table:table-cell>
          <table:table-cell table:style-name="Tableau2.A2" office:value-type="string">
            <text:p text:style-name="P7"/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8"><text:span text:style-name="T1">E-mail / Téléphone</text:span></text:p>
          </table:table-cell>
          <table:table-cell table:style-name="Tableau2.A2" office:value-type="string">
            <text:p text:style-name="P7"/>
            <text:p text:style-name="P5"/>
          </table:table-cell>
        </table:table-row>
        <table:table-row table:style-name="Tableau2.1">
          <table:table-cell table:style-name="Tableau2.A2" office:value-type="string">
            <text:p text:style-name="P8"><text:span text:style-name="T1">Cocher la case correspondante</text:span></text:p>
          </table:table-cell>
          <table:table-cell table:style-name="Tableau2.A2" office:value-type="string">
            <text:p text:style-name="P8"><text:span text:style-name="T1">[ <text:s/>] Licencié UFOLEP (numéro et club) :</text:span></text:p>
            <text:p text:style-name="P7"/>
            <text:p text:style-name="P8"><text:span text:style-name="T1">[ <text:s/>] Licencié FFC (numéro et club) :</text:span></text:p>
            <text:p text:style-name="P7"/>
            <text:p text:style-name="P8"><text:span text:style-name="T1">[ <text:s/>] Licencié FSGT (numéro et club) :</text:span></text:p>
            <text:p text:style-name="P7"/>
            <text:p text:style-name="P8"><text:span text:style-name="T1">[ <text:s/>] Non licencié – </text:span><text:span text:style-name="T2">Joindre obligatoirement une copie du Certificat médical de moins de 3 mois</text:span></text:p>
          </table:table-cell>
        </table:table-row>
      </table:table>
      <text:p text:style-name="P6"/>
      <text:p text:style-name="P10"><text:span text:style-name="T2">BULLETIN D’ENGAGEMENT</text:span></text:p>
      <text:p text:style-name="P1"><text:span text:style-name="T2">CHRONO AXONAIS DE BRAINE – 09/10/2016</text:span></text:p>
      <text:p text:style-name="P3"/>
      <text:p text:style-name="P2"><text:span text:style-name="T1">Bulletin à retourner obligatoirement </text:span><text:span text:style-name="T3">avant le 05 octobre 2015 </text:span><text:span text:style-name="T1">à l’adresse suivante :</text:span></text:p>
      <text:p text:style-name="P2"><text:span text:style-name="T1">AOS COURMELLES 40 Route de Château-Thierry – 02200 COURMELLES - accompagné de son chèque (6 euros / individuel <text:s/>et/ou 12,00 € / équipe – Ordre : AOS Courmelles) :</text:span></text:p>
      <text:p text:style-name="P4"/>
      <text:p text:style-name="P1"><text:span text:style-name="T2">Circuit de 17,044 km.</text:span></text:p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8"><text:span text:style-name="T5">GENTLEMAN</text:span><text:span text:style-name="T1"> </text:span><text:span text:style-name="T4">(le plus âgé)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8"><text:span text:style-name="T1">NOM</text:span></text:p>
          </table:table-cell>
          <table:table-cell table:style-name="Tableau3.A2" office:value-type="string">
            <text:p text:style-name="P7"/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8"><text:span text:style-name="T1">Prénom</text:span></text:p>
          </table:table-cell>
          <table:table-cell table:style-name="Tableau3.A2" office:value-type="string">
            <text:p text:style-name="P7"/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8"><text:span text:style-name="T1">Date de naissance</text:span></text:p>
          </table:table-cell>
          <table:table-cell table:style-name="Tableau3.A2" office:value-type="string">
            <text:p text:style-name="P7"/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8"><text:span text:style-name="T1">E-mail / Téléphone</text:span></text:p>
          </table:table-cell>
          <table:table-cell table:style-name="Tableau3.A2" office:value-type="string">
            <text:p text:style-name="P7"/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8"><text:span text:style-name="T1">Cocher la case correspondante</text:span></text:p>
          </table:table-cell>
          <table:table-cell table:style-name="Tableau3.A2" office:value-type="string">
            <text:p text:style-name="P8"><text:span text:style-name="T1">[ <text:s/>] Licencié UFOLEP (numéro et club) :</text:span></text:p>
            <text:p text:style-name="P7"/>
            <text:p text:style-name="P8"><text:span text:style-name="T1">[ <text:s/>] Licencié FFC (numéro et club) :</text:span></text:p>
            <text:p text:style-name="P7"/>
            <text:p text:style-name="P8"><text:span text:style-name="T1">[ <text:s/>] Licencié FSGT (numéro et club) :</text:span></text:p>
            <text:p text:style-name="P7"/>
            <text:p text:style-name="P8"><text:span text:style-name="T1">[ <text:s/>] Non licencié – </text:span><text:span text:style-name="T2">Joindre obligatoirement une copie du Certificat médical de moins de 3 mois</text:span></text:p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8"><text:span text:style-name="T5">TIREUR</text:span>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8"><text:span text:style-name="T1">NOM</text:span></text:p>
          </table:table-cell>
          <table:table-cell table:style-name="Tableau4.A2" office:value-type="string">
            <text:p text:style-name="P7"/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8"><text:span text:style-name="T1">Prénom</text:span></text:p>
          </table:table-cell>
          <table:table-cell table:style-name="Tableau4.A2" office:value-type="string">
            <text:p text:style-name="P7"/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8"><text:span text:style-name="T1">Date de naissance</text:span></text:p>
          </table:table-cell>
          <table:table-cell table:style-name="Tableau4.A2" office:value-type="string">
            <text:p text:style-name="P7"/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8"><text:span text:style-name="T1">E-mail / Téléphone</text:span></text:p>
          </table:table-cell>
          <table:table-cell table:style-name="Tableau4.A2" office:value-type="string">
            <text:p text:style-name="P7"/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8"><text:span text:style-name="T1">Cocher la case correspondante</text:span></text:p>
          </table:table-cell>
          <table:table-cell table:style-name="Tableau4.A2" office:value-type="string">
            <text:p text:style-name="P8"><text:span text:style-name="T1">[ <text:s/>] Licencié UFOLEP (numéro et club) :</text:span></text:p>
            <text:p text:style-name="P7"/>
            <text:p text:style-name="P8"><text:span text:style-name="T1">[ <text:s/>] Licencié FFC (numéro et club) :</text:span></text:p>
            <text:p text:style-name="P7"/>
            <text:p text:style-name="P8"><text:span text:style-name="T1">[ <text:s/>] Licencié FSGT (numéro et club) :</text:span></text:p>
            <text:p text:style-name="P7"/>
            <text:p text:style-name="P8"><text:span text:style-name="T1">[ <text:s/>] Non licencié – </text:span><text:span text:style-name="T2">Joindre obligatoirement une copie du Certificat médical de moins de 3 mois</text:span></text:p>
          </table:table-cell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LEFRANT</meta:initial-creator>
    <dc:creator>isabelle teirlynck</dc:creator>
    <meta:editing-cycles>4</meta:editing-cycles>
    <meta:print-date>2015-09-04T04:25:00</meta:print-date>
    <meta:creation-date>2015-09-04T04:10:00</meta:creation-date>
    <dc:date>2016-09-12T14:00:36.27</dc:date>
    <meta:editing-duration>PT6M16S</meta:editing-duration>
    <meta:generator>OpenOffice/4.1.2$Win32 OpenOffice.org_project/412m3$Build-9782</meta:generator>
    <meta:document-statistic meta:table-count="4" meta:image-count="0" meta:object-count="0" meta:page-count="1" meta:paragraph-count="50" meta:word-count="330" meta:character-count="18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