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Text_20_body">
      <style:paragraph-properties fo:line-height="150%" fo:text-align="center" style:justify-single-word="false"/>
    </style:style>
    <style:style style:name="P3" style:family="paragraph" style:parent-style-name="Text_20_body">
      <style:text-properties fo:font-size="14pt" style:font-size-asian="14pt" style:font-size-complex="14pt"/>
    </style:style>
    <style:style style:name="P4" style:family="paragraph" style:parent-style-name="Text_20_body">
      <style:paragraph-properties fo:line-height="150%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line-height="150%"/>
      <style:text-properties fo:color="#000080" style:text-line-through-style="none" style:font-name="Arial1" fo:font-size="14pt" fo:language="fr" fo:country="FR" style:text-underline-style="none" fo:font-weight="normal" style:text-blinking="false" fo:background-color="#ffffff" style:font-size-asian="14pt" style:font-size-complex="14pt"/>
    </style:style>
    <style:style style:name="P6" style:family="paragraph" style:parent-style-name="Text_20_body">
      <style:paragraph-properties fo:margin-top="0cm" fo:margin-bottom="0cm" fo:line-height="150%"/>
      <style:text-properties fo:color="#000080" style:text-line-through-style="none" style:font-name="Arial1" fo:font-size="14pt" fo:language="fr" fo:country="FR" style:text-underline-style="none" fo:font-weight="normal" style:text-blinking="false" style:font-size-asian="14pt" style:font-size-complex="14pt"/>
    </style:style>
    <style:style style:name="P7" style:family="paragraph" style:parent-style-name="Text_20_body">
      <style:paragraph-properties fo:margin-top="0cm" fo:margin-bottom="0cm" fo:line-height="150%"/>
      <style:text-properties fo:color="#000080" style:text-line-through-style="none" style:font-name="Arial1" fo:font-size="14pt" fo:language="fr" fo:country="FR" style:text-underline-style="none" fo:font-weight="bold" style:text-blinking="false" fo:background-color="#ffffff" style:font-size-asian="14pt" style:font-size-complex="14pt"/>
    </style:style>
    <style:style style:name="P8" style:family="paragraph" style:parent-style-name="Text_20_body">
      <style:paragraph-properties fo:margin-top="0cm" fo:margin-bottom="0cm" fo:line-height="150%"/>
      <style:text-properties fo:color="#800000" style:text-line-through-style="none" style:font-name="Arial1" fo:font-size="14pt" fo:language="fr" fo:country="FR" style:text-underline-style="none" style:text-blinking="false" style:font-size-asian="14pt" style:font-size-complex="14pt"/>
    </style:style>
    <style:style style:name="P9" style:family="paragraph" style:parent-style-name="Text_20_body">
      <style:paragraph-properties fo:margin-top="0cm" fo:margin-bottom="0cm" fo:line-height="150%"/>
      <style:text-properties fo:color="#800000" style:text-line-through-style="none" style:font-name="Arial1" fo:font-size="14pt" fo:language="fr" fo:country="FR" style:text-underline-style="none" fo:font-weight="normal" style:text-blinking="false" fo:background-color="#ffffff" style:font-size-asian="14pt" style:font-size-complex="14pt"/>
    </style:style>
    <style:style style:name="P10" style:family="paragraph" style:parent-style-name="Text_20_body">
      <style:paragraph-properties fo:margin-top="0cm" fo:margin-bottom="0cm" fo:line-height="150%"/>
      <style:text-properties fo:color="#008000" style:text-line-through-style="none" style:font-name="Arial1" fo:font-size="14pt" fo:language="fr" fo:country="FR" style:text-underline-style="none" fo:font-weight="normal" style:text-blinking="false" fo:background-color="#ffffff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color="#0084d1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line-height="150%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line-height="150%" fo:background-color="#cccccc">
        <style:background-image/>
      </style:paragraph-properties>
      <style:text-properties fo:color="#000080" style:text-line-through-style="none" style:font-name="Arial1" fo:font-size="14pt" fo:language="fr" fo:country="FR" style:text-underline-style="none" fo:font-weight="normal" style:text-blinking="false" fo:background-color="#cccccc" style:font-size-asian="14pt" style:font-size-complex="14pt"/>
    </style:style>
    <style:style style:name="P14" style:family="paragraph" style:parent-style-name="Text_20_body">
      <style:paragraph-properties fo:margin-top="0cm" fo:margin-bottom="0cm" fo:line-height="150%" fo:text-align="end" style:justify-single-word="false"/>
      <style:text-properties fo:color="#4c4c4c" fo:background-color="#ffffff"/>
    </style:style>
    <style:style style:name="T1" style:family="text">
      <style:text-properties fo:background-color="#ffffff"/>
    </style:style>
    <style:style style:name="T2" style:family="text">
      <style:text-properties fo:font-weight="normal" fo:background-color="#ffffff"/>
    </style:style>
    <style:style style:name="T3" style:family="text">
      <style:text-properties fo:font-weight="normal" fo:background-color="#ffff00"/>
    </style:style>
    <style:style style:name="T4" style:family="text">
      <style:text-properties fo:color="#000080" style:text-line-through-style="none" style:font-name="Arial1" fo:language="fr" fo:country="FR" style:text-underline-style="none" fo:font-weight="normal" style:text-blinking="false" fo:background-color="#ffffff"/>
    </style:style>
    <style:style style:name="T5" style:family="text">
      <style:text-properties fo:color="#000080" style:text-line-through-style="none" style:text-underline-style="none" style:text-blinking="false" fo:background-color="#ffffff"/>
    </style:style>
    <style:style style:name="T6" style:family="text">
      <style:text-properties fo:background-color="#ffff00"/>
    </style:style>
    <style:style style:name="T7" style:family="text">
      <style:text-properties fo:color="#800000" style:text-line-through-style="none" style:font-name="Arial1" fo:language="fr" fo:country="FR" style:text-underline-style="none" fo:font-weight="normal" style:text-blinking="false" fo:background-color="#ffff00"/>
    </style:style>
    <style:style style:name="T8" style:family="text">
      <style:text-properties fo:color="#800000" style:text-line-through-style="none" style:font-name="Arial1" fo:language="fr" fo:country="FR" style:text-underline-style="none" fo:font-weight="bold" style:text-blinking="false" fo:background-color="#ffffff"/>
    </style:style>
    <style:style style:name="T9" style:family="text">
      <style:text-properties fo:font-weight="bold" fo:background-color="#ffff00"/>
    </style:style>
    <style:style style:name="T10" style:family="text">
      <style:text-properties fo:font-weight="bold" fo:background-color="#ffffff"/>
    </style:style>
    <style:style style:name="T11" style:family="text">
      <style:text-properties fo:font-variant="normal" fo:text-transform="none" fo:color="#000080" style:text-line-through-style="none" style:font-name="Arial1" fo:font-size="14pt" fo:language="fr" fo:country="FR" fo:font-style="normal" style:text-underline-style="none" fo:font-weight="normal" style:text-blinking="false" fo:background-color="#ffffff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<text:a xlink:type="simple" xlink:href="http://mamiehiou.over-blog.com/2013/10/en-finir-avec-les-fautes-d-inattention-–-petits-exercices-d-orthographe-pour-anthony-qui-est-en-cm2.html">En finir avec les fautes d'inattention – Petits exercices d'orthographe pour Anthony qui est en CM2</text:a> </text:h>
      <text:p text:style-name="P14"><text:s/>Télécharger &amp; imprimer</text:p>
      <text:p text:style-name="P5">Bonjour Anthony !</text:p>
      <text:p text:style-name="P12"><text:span text:style-name="T4">Je sais que tu es un garçon bien sympathique et que tu t'intéresses à beaucoup de matières à l'école, comme la géographie et l'histoire. J'ai écrit pour toi ces petits exercices qui vont te demander un peu d'attention. Il s'agit de repérer les </text:span><text:span text:style-name="T7">S</text:span><text:span text:style-name="T4">.</text:span></text:p>
      <text:p text:style-name="P5">C'est facile pour toi, ouvre l'œil.</text:p>
      <text:p text:style-name="P12"> </text:p>
      <text:p text:style-name="P7">Rappel 1 </text:p>
      <text:p text:style-name="P8"><text:span text:style-name="T2">La terminaison d'un verbe conjugué à la 2e personne du singulier </text:span><text:span text:style-name="T9">TU </text:span><text:span text:style-name="T2">est un </text:span><text:span text:style-name="T9">S</text:span><text:span text:style-name="T10"> </text:span><text:span text:style-name="T2">quel que soit le temps.</text:span></text:p>
      <text:p text:style-name="P13">Tu joues, tu ris, tu es joyeux, tu aimes être tes copains, tu fais aussi parfois tes devoirs et tu apprends tes leçons. </text:p>
      <text:p text:style-name="P10">Exercice : Souligne ou surligne les S des terminaisons des verbes des phrases précédentes.</text:p>
      <text:p text:style-name="P12"> </text:p>
      <text:p text:style-name="P8"><text:bookmark text:name="yui_3_5_0_1_1381851179933_24324"/><text:bookmark text:name="yui_3_5_0_1_1381851179933_24325"/><text:bookmark text:name="yui_3_5_0_1_1381851179933_24326"/><text:bookmark text:name="yui_3_5_0_1_1381851179933_24327"/><text:bookmark text:name="yui_3_5_0_1_1381851179933_24328"/><text:bookmark text:name="yui_3_5_0_1_1381851179933_24329"/><text:span text:style-name="T10">Exception</text:span><text:bookmark text:name="yui_3_5_0_1_1381851179933_24323"/><text:span text:style-name="T1"> </text:span><text:span text:style-name="T2">: On ne met </text:span><text:span text:style-name="T3">pas de S à l'impératif</text:span><text:span text:style-name="T2"> quand le verbe se termine par un </text:span><text:span text:style-name="T3">E muet</text:span><text:bookmark text:name="yui_3_5_0_1_1381851179933_24322"/><text:span text:style-name="T2">. On a aussi </text:span><text:span text:style-name="T3">Va sans S</text:span><text:bookmark text:name="yui_3_5_0_1_1381851179933_24340"/><text:span text:style-name="T2">.</text:span></text:p>
      <text:p text:style-name="P9">L'impératif est un mode qui permet d'exprimer un ordre, une suggestion, un conseil, une interdiction. </text:p>
      <text:p text:style-name="P13">Joue ! Chante ! Ne pleure pas ! Cueille des fleurs pour faire un beau bouquet ! Sache que tout le monde doit faire des efforts pour réussir ! Aime-la de tout ton cœur, c'est ta maman. Ne bavarde pas en classe, c'est interdit.</text:p>
      <text:p text:style-name="P10">Exercice : Souligne ou surligne les E des terminaisons des verbes des phrases précédentes.</text:p>
      <text:p text:style-name="P12"> </text:p>
      <text:p text:style-name="P12"><text:span text:style-name="T8">Pour l'euphonie</text:span><text:span text:style-name="T4">, parfois, on est obligé d'ajouter un </text:span><text:span text:style-name="T7">S EUPHONIQUE</text:span><text:span text:style-name="T5"> </text:span><text:span text:style-name="T4">au verbe conjugué à l'impératif. </text:span></text:p>
      <text:p text:style-name="P6"><text:soft-page-break/><text:span text:style-name="T1">Quel beau gâteau ! Goûte</text:span><text:span text:style-name="T6">s</text:span><text:span text:style-name="T1">-y</text:span></text:p>
      <text:p text:style-name="P5">Le S euphonique rend la phrase plus agréable à entendre.</text:p>
      <text:p text:style-name="P13"><text:bookmark text:name="yui_3_5_0_1_1381851179933_24372"/><text:bookmark text:name="yui_3_5_0_1_1381851179933_24373"/><text:bookmark text:name="yui_3_5_0_1_1381851179933_24374"/><text:bookmark text:name="yui_3_5_0_1_1381851179933_24375"/><text:bookmark text:name="yui_3_5_0_1_1381851179933_24376"/><text:bookmark text:name="yui_3_5_0_1_1381851179933_24377"/><text:bookmark text:name="yui_3_5_0_1_1381851179933_24378"/><text:bookmark text:name="yui_3_5_0_1_1381851179933_24379"/>Tu as un problème ; parles-en à ta maman. Tu voudrais des pokémons, achètes-en. Tu veux aller chez ton copain, eh bien vas-y !</text:p>
      <text:p text:style-name="P10">Exercice : Souligne ou surligne le S qu'on a ajouté pour l'euphonie</text:p>
      <text:p text:style-name="P12"> </text:p>
      <text:p text:style-name="P7">Rappel 2</text:p>
      <text:p text:style-name="P5">Tu sais comment on forme le pluriel d'un nom (ou substantif).</text:p>
      <text:p text:style-name="P9">On ajoute un S au nom qui est au singulier, parfois un X. C'est la règle générale.</text:p>
      <text:p text:style-name="P13">Un enfant, des enfants - un jouet, des jouets </text:p>
      <text:p text:style-name="P13">un jeu, des jeux – un bateau, des bateaux</text:p>
      <text:p text:style-name="P10">Exercice : Souligne ou surligne le S ou le X qu'on a ajouté pour faire le pluriel.</text:p>
      <text:p text:style-name="P12"> </text:p>
      <text:p text:style-name="P9">L'adjectif s'accorde en genre et en nombre avec le nom ou le pronom auquel il se rapporte. On ajoute généralement un S à l'adjectif au singulier pour le mettre au pluriel. </text:p>
      <text:p text:style-name="P13">Regarde la bicyclette bleue</text:p>
      <text:p text:style-name="P13">Regarde les bicyclettes bleues. </text:p>
      <text:p text:style-name="P13">Il porte toujours un tee-shirt rouge. Et il est souvent déchiré.</text:p>
      <text:p text:style-name="P13">Il porte toujours des tee-shirts rouges. Et ils sont souvent déchirés.</text:p>
      <text:p text:style-name="P10">Exercice : Souligne ou surligne le S qu'on a ajouté aux noms et aux adjectifs pour faire le pluriel.</text:p>
      <text:p text:style-name="P12"> </text:p>
      <text:p text:style-name="P5">Cet exercice est terminé. Je t'en écrirai d'autres.</text:p>
      <text:p text:style-name="P5">Était-ce un exercice difficile ? </text:p>
      <text:p text:style-name="P5"><text:bookmark text:name="yui_3_5_0_1_1381851179933_56900"/>Ta maman peut regarder si tu as fait des oublis. </text:p>
      <text:p text:style-name="P4"><text:bookmark text:name="yui_3_5_0_1_1381851179933_57051"/><text:bookmark text:name="yui_3_5_0_1_1381851179933_57052"/><text:bookmark text:name="yui_3_5_0_1_1381851179933_57053"/><text:bookmark text:name="yui_3_5_0_1_1381851179933_57054"/><text:bookmark text:name="yui_3_5_0_1_1381851179933_57055"/><text:bookmark text:name="yui_3_5_0_1_1381851179933_57056"/><text:bookmark text:name="yui_3_5_0_1_1381851179933_57057"/><text:bookmark text:name="yui_3_5_0_1_1381851179933_57125"/><text:bookmark text:name="yui_3_5_0_1_1381851179933_56934"/><text:span text:style-name="T4">Tu peux voir la correction en cliquant sur :</text:span> </text:p>
      <text:p text:style-name="P2"><text:bookmark text:name="yui_3_5_0_1_1381851179933_57224"/><text:a xlink:type="simple" xlink:href="http://mamiehiou.over-blog.com/2013/10/correction-des-exercices.html"><text:span text:style-name="Emphasis">Correction des exercices pour Anthony</text:span></text:a><text:span text:style-name="Emphasis"><text:span text:style-name="T11"> </text:span></text:span></text:p>
      <text:p text:style-name="P5"><text:bookmark text:name="yui_3_5_0_1_1381851179933_56880"/><text:bookmark text:name="yui_3_5_0_1_1381851179933_56881"/><text:bookmark text:name="yui_3_5_0_1_1381851179933_56882"/><text:bookmark text:name="yui_3_5_0_1_1381851179933_56883"/><text:bookmark text:name="yui_3_5_0_1_1381851179933_56884"/><text:bookmark text:name="yui_3_5_0_1_1381851179933_56885"/><text:bookmark text:name="yui_3_5_0_1_1381851179933_56886"/><text:bookmark text:name="yui_3_5_0_1_1381851179933_56887"/><text:soft-page-break/>Tu peux faire un commentaire après l'article si tu veux.</text:p>
      <text:p text:style-name="P5"><text:bookmark text:name="yui_3_5_0_1_1381851179933_24256"/>À bientôt Anthony !</text:p>
      <text:p text:style-name="P11">♥</text:p>
      <text:p text:style-name="P3"><text:bookmark text:name="yui_3_5_0_1_1381851179933_57211"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M7S</meta:editing-duration>
    <meta:editing-cycles>4</meta:editing-cycles>
    <meta:generator>OpenOffice.org/3.4.1$Win32 OpenOffice.org_project/341m1$Build-9593</meta:generator>
    <dc:date>2013-10-16T03:15:09.19</dc:date>
    <meta:document-statistic meta:table-count="0" meta:image-count="0" meta:object-count="0" meta:page-count="3" meta:paragraph-count="44" meta:word-count="492" meta:character-count="2722"/>
    <meta:user-defined meta:name="Info 1"/>
    <meta:user-defined meta:name="Info 2"/>
    <meta:user-defined meta:name="Info 3"/>
    <meta:user-defined meta:name="Info 4"/>
  </office:meta>
</office:document-meta>
</file>