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2.108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2.52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ccc99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000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000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0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ee0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0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000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000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GOP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row table:style-name="ro1">
          <table:table-cell table:style-name="ce1" office:value-type="string">
            <text:p>Stato</text:p>
          </table:table-cell>
          <table:table-cell table:style-name="ce1" office:value-type="string">
            <text:p>Data</text:p>
          </table:table-cell>
          <table:table-cell table:style-name="ce5" office:value-type="string">
            <text:p>Delegati</text:p>
          </table:table-cell>
          <table:table-cell table:style-name="ce5" office:value-type="string">
            <text:p>Trump</text:p>
          </table:table-cell>
          <table:table-cell table:style-name="ce5" office:value-type="string">
            <text:p>Cruz</text:p>
          </table:table-cell>
          <table:table-cell table:style-name="ce5" office:value-type="string">
            <text:p>Rubio</text:p>
          </table:table-cell>
          <table:table-cell table:style-name="ce5" office:value-type="string">
            <text:p>Kasich</text:p>
          </table:table-cell>
          <table:table-cell table:style-name="ce5" office:value-type="string">
            <text:p>Carson</text:p>
          </table:table-cell>
          <table:table-cell table:style-name="ce5" office:value-type="string">
            <text:p>Primary/</text:p>
            <text:p>Caucus</text:p>
          </table:table-cell>
          <table:table-cell table:style-name="ce5" office:value-type="string">
            <text:p>Attribuzione dei delegati</text:p>
          </table:table-cell>
          <table:table-cell table:style-name="ce5" office:value-type="string">
            <text:p>Open/</text:p>
            <text:p>Closed</text:p>
          </table:table-cell>
        </table:table-row>
        <table:table-row table:style-name="ro2">
          <table:table-cell table:style-name="ce2" office:value-type="string">
            <text:p>(1,237 Needed to Win)</text:p>
          </table:table-cell>
          <table:table-cell table:style-name="ce2" office:value-type="string">
            <text:p>-</text:p>
          </table:table-cell>
          <table:table-cell table:style-name="ce6" office:value-type="float" office:value="2472">
            <text:p>2472</text:p>
          </table:table-cell>
          <table:table-cell table:style-name="ce8" office:value-type="float" office:value="316">
            <text:p>3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string">
            <text:p>-</text:p>
          </table:table-cell>
        </table:table-row>
        <table:table-row table:style-name="ro2">
          <table:table-cell office:value-type="string">
            <text:p>Iowa</text:p>
          </table:table-cell>
          <table:table-cell office:value-type="string">
            <text:p>February 1</text:p>
          </table:table-cell>
          <table:table-cell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office:value-type="string">
            <text:p>Caucus</text:p>
          </table:table-cell>
          <table:table-cell office:value-type="string">
            <text:p>Proportiona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February 9</text:p>
          </table:table-cell>
          <table:table-cell office:value-type="float" office:value="23">
            <text:p>23</text:p>
          </table:table-cell>
          <table:table-cell table:style-name="ce9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February 20</text:p>
          </table:table-cell>
          <table:table-cell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number-columns-repeated="4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vada</text:p>
          </table:table-cell>
          <table:table-cell office:value-type="string">
            <text:p>February 23</text:p>
          </table:table-cell>
          <table:table-cell office:value-type="float" office:value="30">
            <text:p>30</text:p>
          </table:table-cell>
          <table:table-cell table:style-name="ce9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office:value-type="string">
            <text:p>Caucus</text:p>
          </table:table-cell>
          <table:table-cell office:value-type="string">
            <text:p>Proportiona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March 1</text:p>
          </table:table-cell>
          <table:table-cell office:value-type="float" office:value="50">
            <text:p>50</text:p>
          </table:table-cell>
          <table:table-cell table:style-name="ce9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Alaska</text:p>
          </table:table-cell>
          <table:table-cell office:value-type="string">
            <text:p>March 1</text:p>
          </table:table-cell>
          <table:table-cell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Caucus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March 1</text:p>
          </table:table-cell>
          <table:table-cell office:value-type="float" office:value="40">
            <text:p>40</text:p>
          </table:table-cell>
          <table:table-cell table:style-name="ce9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March 1</text:p>
          </table:table-cell>
          <table:table-cell office:value-type="float" office:value="76">
            <text:p>76</text:p>
          </table:table-cell>
          <table:table-cell table:style-name="ce9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">
            <text:p>14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Massachusetts</text:p>
          </table:table-cell>
          <table:table-cell office:value-type="string">
            <text:p>March 1</text:p>
          </table:table-cell>
          <table:table-cell office:value-type="float" office:value="42">
            <text:p>42</text:p>
          </table:table-cell>
          <table:table-cell table:style-name="ce9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arch 1</text:p>
          </table:table-cell>
          <table:table-cell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Caucus</text:p>
          </table:table-cell>
          <table:table-cell office:value-type="string">
            <text:p>Proportiona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March 1</text:p>
          </table:table-cell>
          <table:table-cell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9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March 1</text:p>
          </table:table-cell>
          <table:table-cell office:value-type="float" office:value="58">
            <text:p>58</text:p>
          </table:table-cell>
          <table:table-cell table:style-name="ce9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March 1</text:p>
          </table:table-cell>
          <table:table-cell office:value-type="float" office:value="155">
            <text:p>155</text:p>
          </table:table-cell>
          <table:table-cell table:style-name="ce7" office:value-type="float" office:value="33">
            <text:p>33</text:p>
          </table:table-cell>
          <table:table-cell table:style-name="ce9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Vermont</text:p>
          </table:table-cell>
          <table:table-cell office:value-type="string">
            <text:p>March 1</text:p>
          </table:table-cell>
          <table:table-cell office:value-type="float" office:value="16">
            <text:p>16</text:p>
          </table:table-cell>
          <table:table-cell table:style-name="ce9" office:value-type="float" office:value="6">
            <text:p>6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March 1</text:p>
          </table:table-cell>
          <table:table-cell office:value-type="float" office:value="49">
            <text:p>49</text:p>
          </table:table-cell>
          <table:table-cell table:style-name="ce9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office:value-type="string">
            <text:p>Primary</text:p>
          </table:table-cell>
          <table:table-cell office:value-type="string">
            <text:p>Proportional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Colorado1</text:p>
          </table:table-cell>
          <table:table-cell office:value-type="string">
            <text:p>March 1</text:p>
          </table:table-cell>
          <table:table-cell office:value-type="float" office:value="37">
            <text:p>37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Unbound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Wyoming1</text:p>
          </table:table-cell>
          <table:table-cell office:value-type="string">
            <text:p>March 1</text:p>
          </table:table-cell>
          <table:table-cell office:value-type="float" office:value="29">
            <text:p>29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Unbound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March 5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Proportional <text:s text:c="2"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March 5</text:p>
          </table:table-cell>
          <table:table-cell office:value-type="float" office:value="45">
            <text:p>45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March 5</text:p>
          </table:table-cell>
          <table:table-cell office:value-type="float" office:value="47">
            <text:p>47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 text:c="2"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arch 5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Puerto Rico</text:p>
          </table:table-cell>
          <table:table-cell office:value-type="string">
            <text:p>March 6</text:p>
          </table:table-cell>
          <table:table-cell office:value-type="float" office:value="23">
            <text:p>23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Hawaii</text:p>
          </table:table-cell>
          <table:table-cell office:value-type="string">
            <text:p>March 8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Proportional <text:s text:c="2"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March 8</text:p>
          </table:table-cell>
          <table:table-cell office:value-type="float" office:value="32">
            <text:p>32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arch 8</text:p>
          </table:table-cell>
          <table:table-cell office:value-type="float" office:value="59">
            <text:p>59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arch 8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 text:c="2"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Guam</text:p>
          </table:table-cell>
          <table:table-cell office:value-type="string">
            <text:p>March 12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onvention</text:p>
          </table:table-cell>
          <table:table-cell office:value-type="string">
            <text:p>Unbound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District of Columbia</text:p>
          </table:table-cell>
          <table:table-cell office:value-type="string">
            <text:p>March 12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string">
            <text:p>Convention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March 15</text:p>
          </table:table-cell>
          <table:table-cell office:value-type="float" office:value="99">
            <text:p>99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March 15</text:p>
          </table:table-cell>
          <table:table-cell office:value-type="float" office:value="69">
            <text:p>69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arch 15</text:p>
          </table:table-cell>
          <table:table-cell office:value-type="float" office:value="52">
            <text:p>52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March 15</text:p>
          </table:table-cell>
          <table:table-cell office:value-type="float" office:value="72">
            <text:p>72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Northern Marianas</text:p>
          </table:table-cell>
          <table:table-cell office:value-type="string">
            <text:p>March 15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March 15</text:p>
          </table:table-cell>
          <table:table-cell office:value-type="float" office:value="66">
            <text:p>66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Virgin Islands</text:p>
          </table:table-cell>
          <table:table-cell office:value-type="string">
            <text:p>March 19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Winner Take All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American Samoa</text:p>
          </table:table-cell>
          <table:table-cell office:value-type="string">
            <text:p>March 22</text:p>
          </table:table-cell>
          <table:table-cell office:value-type="float" office:value="9">
            <text:p>9</text:p>
          </table:table-cell>
          <table:table-cell table:number-columns-repeated="5"/>
          <table:table-cell office:value-type="string">
            <text:p>Convention</text:p>
          </table:table-cell>
          <table:table-cell office:value-type="string">
            <text:p>Unbound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March 22</text:p>
          </table:table-cell>
          <table:table-cell office:value-type="float" office:value="58">
            <text:p>58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March 22</text:p>
          </table:table-cell>
          <table:table-cell office:value-type="float" office:value="40">
            <text:p>40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April 1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string">
            <text:p>Caucus</text:p>
          </table:table-cell>
          <table:table-cell office:value-type="string">
            <text:p>Unbound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April 5</text:p>
          </table:table-cell>
          <table:table-cell office:value-type="float" office:value="42">
            <text:p>42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April 19</text:p>
          </table:table-cell>
          <table:table-cell office:value-type="float" office:value="95">
            <text:p>95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Connecticut</text:p>
          </table:table-cell>
          <table:table-cell office:value-type="string">
            <text:p>April 26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Delaware</text:p>
          </table:table-cell>
          <table:table-cell office:value-type="string">
            <text:p>April 26</text:p>
          </table:table-cell>
          <table:table-cell office:value-type="float" office:value="16">
            <text:p>16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April 26</text:p>
          </table:table-cell>
          <table:table-cell office:value-type="float" office:value="38">
            <text:p>38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April 26</text:p>
          </table:table-cell>
          <table:table-cell office:value-type="float" office:value="71">
            <text:p>71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Rhode Island</text:p>
          </table:table-cell>
          <table:table-cell office:value-type="string">
            <text:p>April 26</text:p>
          </table:table-cell>
          <table:table-cell office:value-type="float" office:value="19">
            <text:p>19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 text:c="2"/>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May 3</text:p>
          </table:table-cell>
          <table:table-cell office:value-type="float" office:value="57">
            <text:p>57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May 10</text:p>
          </table:table-cell>
          <table:table-cell office:value-type="float" office:value="36">
            <text:p>36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May 10</text:p>
          </table:table-cell>
          <table:table-cell office:value-type="float" office:value="34">
            <text:p>34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Direct Election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May 17</text:p>
          </table:table-cell>
          <table:table-cell office:value-type="float" office:value="28">
            <text:p>28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May 24</text:p>
          </table:table-cell>
          <table:table-cell office:value-type="float" office:value="44">
            <text:p>44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text:s text:c="2"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June 7</text:p>
          </table:table-cell>
          <table:table-cell office:value-type="float" office:value="172">
            <text:p>172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 <text:s/>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June 7</text:p>
          </table:table-cell>
          <table:table-cell office:value-type="float" office:value="27">
            <text:p>27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w Jersey</text:p>
          </table:table-cell>
          <table:table-cell office:value-type="string">
            <text:p>June 7</text:p>
          </table:table-cell>
          <table:table-cell office:value-type="float" office:value="51">
            <text:p>51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Open <text:s/>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June 7</text:p>
          </table:table-cell>
          <table:table-cell office:value-type="float" office:value="24">
            <text:p>24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Proportional 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June 7</text:p>
          </table:table-cell>
          <table:table-cell office:value-type="float" office:value="29">
            <text:p>29</text:p>
          </table:table-cell>
          <table:table-cell table:number-columns-repeated="5"/>
          <table:table-cell office:value-type="string">
            <text:p>Primary</text:p>
          </table:table-cell>
          <table:table-cell office:value-type="string">
            <text:p>Winner Take All</text:p>
          </table:table-cell>
          <table:table-cell office:value-type="string">
            <text:p>Closed</text:p>
          </table:table-cell>
        </table:table-row>
        <table:table-row table:style-name="ro2">
          <table:table-cell table:style-name="ce4"/>
          <table:table-cell table:style-name="Default" table:number-columns-repeated="10"/>
        </table:table-row>
      </table:table>
      <table:table table:name="DEM" table:style-name="ta1" table:print="false">
        <table:table-column table:style-name="co11" table:default-cell-style-name="ce3"/>
        <table:table-column table:style-name="co12" table:default-cell-style-name="ce3"/>
        <table:table-column table:style-name="co13" table:default-cell-style-name="ce7"/>
        <table:table-column table:style-name="co2" table:default-cell-style-name="ce10"/>
        <table:table-column table:style-name="co12" table:default-cell-style-name="ce10"/>
        <table:table-column table:style-name="co14" table:default-cell-style-name="ce7"/>
        <table:table-column table:style-name="co15" table:default-cell-style-name="ce7"/>
        <table:table-row table:style-name="ro1">
          <table:table-cell table:style-name="ce1" office:value-type="string">
            <text:p>Stato</text:p>
          </table:table-cell>
          <table:table-cell table:style-name="ce1" office:value-type="string">
            <text:p>Data</text:p>
          </table:table-cell>
          <table:table-cell table:style-name="ce5" office:value-type="string">
            <text:p>Delegati</text:p>
          </table:table-cell>
          <table:table-cell table:style-name="ce5" office:value-type="string">
            <text:p>Clinton</text:p>
          </table:table-cell>
          <table:table-cell table:style-name="ce5" office:value-type="string">
            <text:p>Sanders</text:p>
          </table:table-cell>
          <table:table-cell table:style-name="ce5" office:value-type="string">
            <text:p>Delegate</text:p>
            <text:p>Allocation</text:p>
          </table:table-cell>
          <table:table-cell table:style-name="ce5" office:value-type="string">
            <text:p>Open/</text:p>
            <text:p>Closed</text:p>
          </table:table-cell>
        </table:table-row>
        <table:table-row table:style-name="ro2">
          <table:table-cell table:style-name="ce2" office:value-type="string">
            <text:p>(2,382 Needed to Win)</text:p>
          </table:table-cell>
          <table:table-cell table:style-name="ce2" office:value-type="string">
            <text:p>-</text:p>
          </table:table-cell>
          <table:table-cell table:style-name="ce6" office:value-type="float" office:value="4763">
            <text:p>4763</text:p>
          </table:table-cell>
          <table:table-cell table:style-name="ce8" office:value-type="float" office:value="1000">
            <text:p>1000</text:p>
          </table:table-cell>
          <table:table-cell table:style-name="ce6" office:value-type="float" office:value="371">
            <text:p>371</text:p>
          </table:table-cell>
          <table:table-cell table:number-columns-repeated="2" table:style-name="ce6" office:value-type="string">
            <text:p>-</text:p>
          </table:table-cell>
        </table:table-row>
        <table:table-row table:style-name="ro2">
          <table:table-cell table:style-name="ce11" office:value-type="string">
            <text:p>Delegates Won</text:p>
          </table:table-cell>
          <table:table-cell table:style-name="ce11" office:value-type="string">
            <text:p>-</text:p>
          </table:table-cell>
          <table:table-cell table:style-name="ce13" office:value-type="float" office:value="4051">
            <text:p>4051</text:p>
          </table:table-cell>
          <table:table-cell table:style-name="ce15" office:value-type="float" office:value="543">
            <text:p>543</text:p>
          </table:table-cell>
          <table:table-cell table:style-name="ce13" office:value-type="float" office:value="349">
            <text:p>349</text:p>
          </table:table-cell>
          <table:table-cell table:style-name="ce16" table:number-columns-repeated="2"/>
        </table:table-row>
        <table:table-row table:style-name="ro2">
          <table:table-cell table:style-name="ce12" office:value-type="string">
            <text:p>Superdelegates</text:p>
          </table:table-cell>
          <table:table-cell table:style-name="ce12" office:value-type="string">
            <text:p>-</text:p>
          </table:table-cell>
          <table:table-cell table:style-name="ce14" office:value-type="float" office:value="-712">
            <text:p>-712</text:p>
          </table:table-cell>
          <table:table-cell table:style-name="ce14" office:value-type="float" office:value="457">
            <text:p>457</text:p>
          </table:table-cell>
          <table:table-cell table:style-name="ce14" office:value-type="float" office:value="22">
            <text:p>22</text:p>
          </table:table-cell>
          <table:table-cell table:style-name="ce17" table:number-columns-repeated="2"/>
        </table:table-row>
        <table:table-row table:style-name="ro2">
          <table:table-cell office:value-type="string">
            <text:p>Iowa</text:p>
          </table:table-cell>
          <table:table-cell office:value-type="string">
            <text:p>February 1</text:p>
          </table:table-cell>
          <table:table-cell office:value-type="string">
            <text:p>44 (8)</text:p>
          </table:table-cell>
          <table:table-cell table:style-name="ce9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office:value-type="string">
            <text:p>Caucus</text:p>
          </table:table-cell>
          <table:table-cell office:value-type="string">
            <text:p>Semi-open</text:p>
          </table:table-cell>
        </table:table-row>
        <table:table-row table:style-name="ro2">
          <table:table-cell office:value-type="string">
            <text:p>New Hampshire</text:p>
          </table:table-cell>
          <table:table-cell office:value-type="string">
            <text:p>February 9</text:p>
          </table:table-cell>
          <table:table-cell office:value-type="string">
            <text:p>24 (8)</text:p>
          </table:table-cell>
          <table:table-cell table:style-name="ce7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Nevada</text:p>
          </table:table-cell>
          <table:table-cell office:value-type="string">
            <text:p>February 20</text:p>
          </table:table-cell>
          <table:table-cell office:value-type="string">
            <text:p>35 (8)</text:p>
          </table:table-cell>
          <table:table-cell table:style-name="ce9" office:value-type="float" office:value="19">
            <text:p>19</text:p>
          </table:table-cell>
          <table:table-cell table:style-name="ce7" office:value-type="float" office:value="15">
            <text:p>15</text:p>
          </table:table-cell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South Carolina</text:p>
          </table:table-cell>
          <table:table-cell office:value-type="string">
            <text:p>February 27</text:p>
          </table:table-cell>
          <table:table-cell office:value-type="string">
            <text:p>53 (6)</text:p>
          </table:table-cell>
          <table:table-cell table:style-name="ce9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Alabama</text:p>
          </table:table-cell>
          <table:table-cell office:value-type="string">
            <text:p>March 1</text:p>
          </table:table-cell>
          <table:table-cell office:value-type="string">
            <text:p>53 (7)</text:p>
          </table:table-cell>
          <table:table-cell table:style-name="ce9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American Samoa</text:p>
          </table:table-cell>
          <table:table-cell office:value-type="string">
            <text:p>March 1</text:p>
          </table:table-cell>
          <table:table-cell office:value-type="string">
            <text:p>6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Arkansas</text:p>
          </table:table-cell>
          <table:table-cell office:value-type="string">
            <text:p>March 1</text:p>
          </table:table-cell>
          <table:table-cell office:value-type="string">
            <text:p>32 (5)</text:p>
          </table:table-cell>
          <table:table-cell table:style-name="ce9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Colorado</text:p>
          </table:table-cell>
          <table:table-cell office:value-type="string">
            <text:p>March 1</text:p>
          </table:table-cell>
          <table:table-cell office:value-type="string">
            <text:p>66 (13)</text:p>
          </table:table-cell>
          <table:table-cell table:style-name="ce7" office:value-type="float" office:value="24">
            <text:p>24</text:p>
          </table:table-cell>
          <table:table-cell table:style-name="ce9" office:value-type="float" office:value="33">
            <text:p>33</text:p>
          </table:table-cell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Democrats Abroad</text:p>
          </table:table-cell>
          <table:table-cell office:value-type="string">
            <text:p>March 1-8</text:p>
          </table:table-cell>
          <table:table-cell office:value-type="string">
            <text:p>13 (4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Georgia</text:p>
          </table:table-cell>
          <table:table-cell office:value-type="string">
            <text:p>March 1</text:p>
          </table:table-cell>
          <table:table-cell office:value-type="string">
            <text:p>102 (14)</text:p>
          </table:table-cell>
          <table:table-cell table:style-name="ce9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Massachusetts</text:p>
          </table:table-cell>
          <table:table-cell office:value-type="string">
            <text:p>March 1</text:p>
          </table:table-cell>
          <table:table-cell office:value-type="string">
            <text:p>91 (25)</text:p>
          </table:table-cell>
          <table:table-cell table:style-name="ce9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Minnesota</text:p>
          </table:table-cell>
          <table:table-cell office:value-type="string">
            <text:p>March 1</text:p>
          </table:table-cell>
          <table:table-cell office:value-type="string">
            <text:p>77 (16)</text:p>
          </table:table-cell>
          <table:table-cell table:style-name="ce7" office:value-type="float" office:value="24">
            <text:p>24</text:p>
          </table:table-cell>
          <table:table-cell table:style-name="ce9" office:value-type="float" office:value="42">
            <text:p>42</text:p>
          </table:table-cell>
          <table:table-cell office:value-type="string">
            <text:p>Caucus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Oklahoma</text:p>
          </table:table-cell>
          <table:table-cell office:value-type="string">
            <text:p>March 1</text:p>
          </table:table-cell>
          <table:table-cell office:value-type="string">
            <text:p>38 (4)</text:p>
          </table:table-cell>
          <table:table-cell table:style-name="ce7" office:value-type="float" office:value="16">
            <text:p>16</text:p>
          </table:table-cell>
          <table:table-cell table:style-name="ce9" office:value-type="float" office:value="20">
            <text:p>20</text:p>
          </table:table-cell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Tennessee</text:p>
          </table:table-cell>
          <table:table-cell office:value-type="string">
            <text:p>March 1</text:p>
          </table:table-cell>
          <table:table-cell office:value-type="string">
            <text:p>67 (9)</text:p>
          </table:table-cell>
          <table:table-cell table:style-name="ce9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Texas</text:p>
          </table:table-cell>
          <table:table-cell office:value-type="string">
            <text:p>March 1</text:p>
          </table:table-cell>
          <table:table-cell office:value-type="string">
            <text:p>222 (30)</text:p>
          </table:table-cell>
          <table:table-cell table:style-name="ce9" office:value-type="float" office:value="122">
            <text:p>122</text:p>
          </table:table-cell>
          <table:table-cell table:style-name="ce7" office:value-type="float" office:value="48">
            <text:p>48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Vermont</text:p>
          </table:table-cell>
          <table:table-cell office:value-type="string">
            <text:p>March 1</text:p>
          </table:table-cell>
          <table:table-cell office:value-type="string">
            <text:p>16 (10)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Virginia</text:p>
          </table:table-cell>
          <table:table-cell office:value-type="string">
            <text:p>March 1</text:p>
          </table:table-cell>
          <table:table-cell office:value-type="string">
            <text:p>95 (15)</text:p>
          </table:table-cell>
          <table:table-cell table:style-name="ce9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Louisiana</text:p>
          </table:table-cell>
          <table:table-cell office:value-type="string">
            <text:p>March 5</text:p>
          </table:table-cell>
          <table:table-cell office:value-type="string">
            <text:p>51 (8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Nebraska</text:p>
          </table:table-cell>
          <table:table-cell office:value-type="string">
            <text:p>March 5</text:p>
          </table:table-cell>
          <table:table-cell office:value-type="string">
            <text:p>25 (5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Kansas</text:p>
          </table:table-cell>
          <table:table-cell office:value-type="string">
            <text:p>March 5</text:p>
          </table:table-cell>
          <table:table-cell office:value-type="string">
            <text:p>33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aine</text:p>
          </table:table-cell>
          <table:table-cell office:value-type="string">
            <text:p>March 6</text:p>
          </table:table-cell>
          <table:table-cell office:value-type="string">
            <text:p>25 (5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ississippi</text:p>
          </table:table-cell>
          <table:table-cell office:value-type="string">
            <text:p>March 8</text:p>
          </table:table-cell>
          <table:table-cell office:value-type="string">
            <text:p>36 (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Michigan</text:p>
          </table:table-cell>
          <table:table-cell office:value-type="string">
            <text:p>March 8</text:p>
          </table:table-cell>
          <table:table-cell office:value-type="string">
            <text:p>130 (17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orthern Marianas</text:p>
          </table:table-cell>
          <table:table-cell office:value-type="string">
            <text:p>March 12</text:p>
          </table:table-cell>
          <table:table-cell office:value-type="string">
            <text:p>6 (5)</text:p>
          </table:table-cell>
          <table:table-cell table:number-columns-repeated="2"/>
          <table:table-cell table:number-columns-repeated="2" office:value-type="string">
            <text:p>N/A</text:p>
          </table:table-cell>
        </table:table-row>
        <table:table-row table:style-name="ro2">
          <table:table-cell office:value-type="string">
            <text:p>Florida</text:p>
          </table:table-cell>
          <table:table-cell office:value-type="string">
            <text:p>March 15</text:p>
          </table:table-cell>
          <table:table-cell office:value-type="string">
            <text:p>214 (32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Illinois</text:p>
          </table:table-cell>
          <table:table-cell office:value-type="string">
            <text:p>March 15</text:p>
          </table:table-cell>
          <table:table-cell office:value-type="string">
            <text:p>156 (26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Missouri</text:p>
          </table:table-cell>
          <table:table-cell office:value-type="string">
            <text:p>March 15</text:p>
          </table:table-cell>
          <table:table-cell office:value-type="string">
            <text:p>71 (13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orth Carolina</text:p>
          </table:table-cell>
          <table:table-cell office:value-type="string">
            <text:p>March 15</text:p>
          </table:table-cell>
          <table:table-cell office:value-type="string">
            <text:p>107 (14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Ohio</text:p>
          </table:table-cell>
          <table:table-cell office:value-type="string">
            <text:p>March 15</text:p>
          </table:table-cell>
          <table:table-cell office:value-type="string">
            <text:p>143 (16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open</text:p>
          </table:table-cell>
        </table:table-row>
        <table:table-row table:style-name="ro2">
          <table:table-cell office:value-type="string">
            <text:p>Arizona</text:p>
          </table:table-cell>
          <table:table-cell office:value-type="string">
            <text:p>March 22</text:p>
          </table:table-cell>
          <table:table-cell office:value-type="string">
            <text:p>75 (10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Idaho</text:p>
          </table:table-cell>
          <table:table-cell office:value-type="string">
            <text:p>March 22</text:p>
          </table:table-cell>
          <table:table-cell office:value-type="string">
            <text:p>23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Utah</text:p>
          </table:table-cell>
          <table:table-cell office:value-type="string">
            <text:p>March 22</text:p>
          </table:table-cell>
          <table:table-cell office:value-type="string">
            <text:p>33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Semi-open</text:p>
          </table:table-cell>
        </table:table-row>
        <table:table-row table:style-name="ro2">
          <table:table-cell office:value-type="string">
            <text:p>Alaska</text:p>
          </table:table-cell>
          <table:table-cell office:value-type="string">
            <text:p>March 26</text:p>
          </table:table-cell>
          <table:table-cell office:value-type="string">
            <text:p>16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Hawaii</text:p>
          </table:table-cell>
          <table:table-cell office:value-type="string">
            <text:p>March 26</text:p>
          </table:table-cell>
          <table:table-cell office:value-type="string">
            <text:p>25 (9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Washington</text:p>
          </table:table-cell>
          <table:table-cell office:value-type="string">
            <text:p>March 26</text:p>
          </table:table-cell>
          <table:table-cell office:value-type="string">
            <text:p>101 (17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Wisconsin</text:p>
          </table:table-cell>
          <table:table-cell office:value-type="string">
            <text:p>April 5</text:p>
          </table:table-cell>
          <table:table-cell office:value-type="string">
            <text:p>86 (10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Wyoming</text:p>
          </table:table-cell>
          <table:table-cell office:value-type="string">
            <text:p>April 9</text:p>
          </table:table-cell>
          <table:table-cell office:value-type="string">
            <text:p>14 (4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New York</text:p>
          </table:table-cell>
          <table:table-cell office:value-type="string">
            <text:p>April 19</text:p>
          </table:table-cell>
          <table:table-cell office:value-type="string">
            <text:p>247 (44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Maryland</text:p>
          </table:table-cell>
          <table:table-cell office:value-type="string">
            <text:p>April 26</text:p>
          </table:table-cell>
          <table:table-cell office:value-type="string">
            <text:p>95 (23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Connecticut</text:p>
          </table:table-cell>
          <table:table-cell office:value-type="string">
            <text:p>April 26</text:p>
          </table:table-cell>
          <table:table-cell office:value-type="string">
            <text:p>55 (1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Delaware</text:p>
          </table:table-cell>
          <table:table-cell office:value-type="string">
            <text:p>April 26</text:p>
          </table:table-cell>
          <table:table-cell office:value-type="string">
            <text:p>21 (10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Pennsylvania</text:p>
          </table:table-cell>
          <table:table-cell office:value-type="string">
            <text:p>April 26</text:p>
          </table:table-cell>
          <table:table-cell office:value-type="string">
            <text:p>189 (21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Rhode Island</text:p>
          </table:table-cell>
          <table:table-cell office:value-type="string">
            <text:p>April 26</text:p>
          </table:table-cell>
          <table:table-cell office:value-type="string">
            <text:p>24 (9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Indiana</text:p>
          </table:table-cell>
          <table:table-cell office:value-type="string">
            <text:p>May 3</text:p>
          </table:table-cell>
          <table:table-cell office:value-type="string">
            <text:p>83 (9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Guam</text:p>
          </table:table-cell>
          <table:table-cell office:value-type="string">
            <text:p>May 7</text:p>
          </table:table-cell>
          <table:table-cell office:value-type="string">
            <text:p>7 (5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West Virginia</text:p>
          </table:table-cell>
          <table:table-cell office:value-type="string">
            <text:p>May 10</text:p>
          </table:table-cell>
          <table:table-cell office:value-type="string">
            <text:p>29 (8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Kentucky</text:p>
          </table:table-cell>
          <table:table-cell office:value-type="string">
            <text:p>May 17</text:p>
          </table:table-cell>
          <table:table-cell office:value-type="string">
            <text:p>55 (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Oregon</text:p>
          </table:table-cell>
          <table:table-cell office:value-type="string">
            <text:p>May 17</text:p>
          </table:table-cell>
          <table:table-cell office:value-type="string">
            <text:p>61 (13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Virgin Islands</text:p>
          </table:table-cell>
          <table:table-cell office:value-type="string">
            <text:p>June 4</text:p>
          </table:table-cell>
          <table:table-cell office:value-type="string">
            <text:p>7 (5)</text:p>
          </table:table-cell>
          <table:table-cell table:number-columns-repeated="2"/>
          <table:table-cell office:value-type="string">
            <text:p>Caucus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Puerto Rico</text:p>
          </table:table-cell>
          <table:table-cell office:value-type="string">
            <text:p>June 5</text:p>
          </table:table-cell>
          <table:table-cell office:value-type="string">
            <text:p>60 (7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California</text:p>
          </table:table-cell>
          <table:table-cell office:value-type="string">
            <text:p>June 7</text:p>
          </table:table-cell>
          <table:table-cell office:value-type="string">
            <text:p>475 (71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closed</text:p>
          </table:table-cell>
        </table:table-row>
        <table:table-row table:style-name="ro2">
          <table:table-cell office:value-type="string">
            <text:p>Montana</text:p>
          </table:table-cell>
          <table:table-cell office:value-type="string">
            <text:p>June 7</text:p>
          </table:table-cell>
          <table:table-cell office:value-type="string">
            <text:p>21 (6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w Jersey</text:p>
          </table:table-cell>
          <table:table-cell office:value-type="string">
            <text:p>June 7</text:p>
          </table:table-cell>
          <table:table-cell office:value-type="string">
            <text:p>126 (16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North Dakota</text:p>
          </table:table-cell>
          <table:table-cell office:value-type="string">
            <text:p>June 7</text:p>
          </table:table-cell>
          <table:table-cell office:value-type="string">
            <text:p>18 (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Open</text:p>
          </table:table-cell>
        </table:table-row>
        <table:table-row table:style-name="ro2">
          <table:table-cell office:value-type="string">
            <text:p>New Mexico</text:p>
          </table:table-cell>
          <table:table-cell office:value-type="string">
            <text:p>June 7</text:p>
          </table:table-cell>
          <table:table-cell office:value-type="string">
            <text:p>34 (9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  <table:table-row table:style-name="ro2">
          <table:table-cell office:value-type="string">
            <text:p>South Dakota</text:p>
          </table:table-cell>
          <table:table-cell office:value-type="string">
            <text:p>June 7</text:p>
          </table:table-cell>
          <table:table-cell office:value-type="string">
            <text:p>20 (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Semi-open</text:p>
          </table:table-cell>
        </table:table-row>
        <table:table-row table:style-name="ro2">
          <table:table-cell office:value-type="string">
            <text:p>District of Columbia</text:p>
          </table:table-cell>
          <table:table-cell office:value-type="string">
            <text:p>June 14</text:p>
          </table:table-cell>
          <table:table-cell office:value-type="string">
            <text:p>20 (25)</text:p>
          </table:table-cell>
          <table:table-cell table:number-columns-repeated="2"/>
          <table:table-cell office:value-type="string">
            <text:p>Primary</text:p>
          </table:table-cell>
          <table:table-cell office:value-type="string">
            <text:p>Close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2/03/2016</text:date>, <text:time>17.16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1M29S</meta:editing-duration>
    <meta:editing-cycles>5</meta:editing-cycles>
    <meta:generator>OpenOffice/4.1.1$Win32 OpenOffice.org_project/411m6$Build-9775</meta:generator>
    <dc:date>2016-03-02T17:16:50.97</dc:date>
    <dc:creator>Michele Di Salvo</dc:creator>
    <meta:document-statistic meta:table-count="2" meta:cell-count="772" meta:object-count="0"/>
    <meta:user-defined meta:name="Info 1"/>
    <meta:user-defined meta:name="Info 2"/>
    <meta:user-defined meta:name="Info 3"/>
    <meta:user-defined meta:name="Info 4"/>
  </office:meta>
</office:document-meta>
</file>