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draw:style-name="gr1" draw:text-style-name="P1" draw:layer="layout" svg:width="8.527cm" svg:height="7.5cm" svg:x="0.5cm" svg:y="2.5cm">
          <draw:image xlink:href="../../bouche.jpg" xlink:type="simple" xlink:show="embed" xlink:actuate="onLoad">
            <text:p/>
          </draw:image>
        </draw:frame>
        <draw:frame draw:style-name="gr1" draw:text-style-name="P1" draw:layer="layout" svg:width="7.214cm" svg:height="6.5cm" svg:x="10cm" svg:y="0.5cm">
          <draw:image xlink:href="../../bouche2.jpg" xlink:type="simple" xlink:show="embed" xlink:actuate="onLoad">
            <text:p/>
          </draw:image>
        </draw:frame>
        <draw:frame draw:style-name="gr1" draw:text-style-name="P1" draw:layer="layout" svg:width="7.5cm" svg:height="7.5cm" svg:x="18.5cm" svg:y="1.5cm">
          <draw:image xlink:href="../../bouche3.jpg" xlink:type="simple" xlink:show="embed" xlink:actuate="onLoad">
            <text:p/>
          </draw:image>
        </draw:frame>
        <draw:frame draw:style-name="gr1" draw:text-style-name="P1" draw:layer="layout" svg:width="6.243cm" svg:height="5.661cm" svg:x="1.5cm" svg:y="11.5cm">
          <draw:image xlink:href="../../bouche4.jpg" xlink:type="simple" xlink:show="embed" xlink:actuate="onLoad">
            <text:p/>
          </draw:image>
        </draw:frame>
        <draw:frame draw:style-name="gr1" draw:text-style-name="P1" draw:layer="layout" svg:width="5.5cm" svg:height="7.5cm" svg:x="20cm" svg:y="9.5cm">
          <draw:image xlink:href="../../bouche%20bleu.jpg" xlink:type="simple" xlink:show="embed" xlink:actuate="onLoad">
            <text:p/>
          </draw:image>
        </draw:frame>
        <draw:frame draw:style-name="gr1" draw:text-style-name="P1" draw:layer="layout" svg:width="8.5cm" svg:height="6.5cm" svg:x="9.5cm" svg:y="9.5cm">
          <draw:image xlink:href="../../bouche%20fraise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>
            <draw:text-box>
              <text:p>C'est beau *-* <text:s text:c="2"/>!! <text:s/>mais je ne le ferais jamais un peu trop voyant à mon goût !! ♥</text:p>
            </draw:text-box>
          </draw:frame>
        </presentation:notes>
      </draw:page>
      <draw:page draw:name="page2" draw:style-name="dp1" draw:master-page-name="Standard" draw:id="id2">
        <draw:frame draw:style-name="gr1" draw:text-style-name="P1" draw:layer="layout" svg:width="8cm" svg:height="7cm" svg:x="3.5cm" svg:y="10.5cm">
          <draw:image xlink:href="../../blingee.jpg" xlink:type="simple" xlink:show="embed" xlink:actuate="onLoad">
            <text:p/>
          </draw:image>
        </draw:frame>
        <draw:frame draw:style-name="gr1" draw:text-style-name="P1" draw:layer="layout" svg:width="6.5cm" svg:height="8.5cm" svg:x="11cm" svg:y="1.5cm">
          <draw:image xlink:href="../../blingee%20cats.jpg" xlink:type="simple" xlink:show="embed" xlink:actuate="onLoad">
            <text:p/>
          </draw:image>
        </draw:frame>
        <draw:frame draw:style-name="gr1" draw:text-style-name="P1" draw:layer="layout" svg:width="6.909cm" svg:height="8cm" svg:x="19.591cm" svg:y="0.5cm">
          <draw:image xlink:href="../../blingee%20japan.jpg" xlink:type="simple" xlink:show="embed" xlink:actuate="onLoad">
            <text:p/>
          </draw:image>
        </draw:frame>
        <draw:frame draw:style-name="gr1" draw:text-style-name="P1" draw:layer="layout" svg:width="8cm" svg:height="7.479cm" svg:x="18cm" svg:y="10cm">
          <draw:image xlink:href="../../blingee%20japon.jpg" xlink:type="simple" xlink:show="embed" xlink:actuate="onLoad">
            <text:p/>
          </draw:image>
        </draw:frame>
        <draw:frame draw:style-name="gr1" draw:text-style-name="P1" draw:layer="layout" svg:width="9cm" svg:height="7cm" svg:x="0.5cm" svg:y="0.5cm">
          <draw:image xlink:href="../../cerisier%20dessin!!!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>
            <draw:text-box>
              <text:p>Des images que je trouve assez joli !! <text:s/>♥</text:p>
            </draw:text-box>
          </draw:frame>
        </presentation:notes>
      </draw:page>
      <draw:page draw:name="page3" draw:style-name="dp1" draw:master-page-name="Standard" draw:id="id3">
        <draw:frame draw:style-name="gr1" draw:text-style-name="P1" draw:layer="layout" svg:width="11.417cm" svg:height="7cm" svg:x="0.083cm" svg:y="0.5cm">
          <draw:image xlink:href="../../comme%20des%20freres%201.jpg" xlink:type="simple" xlink:show="embed" xlink:actuate="onLoad">
            <text:p/>
          </draw:image>
        </draw:frame>
        <draw:frame draw:style-name="gr1" draw:text-style-name="P1" draw:layer="layout" svg:width="7.275cm" svg:height="4.841cm" svg:x="11.5cm" svg:y="6cm">
          <draw:image xlink:href="../../comme%20des%20freres%200.jpg" xlink:type="simple" xlink:show="embed" xlink:actuate="onLoad">
            <text:p/>
          </draw:image>
        </draw:frame>
        <draw:frame draw:style-name="gr1" draw:text-style-name="P1" draw:layer="layout" svg:width="10.5cm" svg:height="6.841cm" svg:x="16.5cm" svg:y="11cm">
          <draw:image xlink:href="../../comme%20des%20freres.jpg" xlink:type="simple" xlink:show="embed" xlink:actuate="onLoad">
            <text:p/>
          </draw:image>
        </draw:frame>
        <draw:frame draw:style-name="gr1" draw:text-style-name="P1" draw:layer="layout" svg:width="13.5cm" svg:height="5.5cm" svg:x="0cm" svg:y="12.5cm">
          <draw:image xlink:href="../../comme%20des%20freres%202.jpg" xlink:type="simple" xlink:show="embed" xlink:actuate="onLoad">
            <text:p/>
          </draw:image>
        </draw:frame>
        <draw:frame draw:style-name="gr1" draw:text-style-name="P1" draw:layer="layout" svg:width="10.582cm" svg:height="4.841cm" svg:x="15.418cm" svg:y="1cm">
          <draw:image xlink:href="../../comme%20des%20freres%20blingee.gif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user-transformed="true">
            <draw:text-box>
              <text:p>Comme des frères !! <text:s/>Un film a ne pas manquer et à revoir <text:s/>!! <text:s text:c="5"/>Trop émouvant on rie et on pleure c'est magnifique !!</text:p>
            </draw:text-box>
          </draw:frame>
        </presentation:notes>
      </draw:page>
      <draw:page draw:name="page4" draw:style-name="dp1" draw:master-page-name="Standard" draw:id="id4">
        <draw:frame draw:style-name="gr1" draw:text-style-name="P1" draw:layer="layout" svg:width="10.852cm" svg:height="9.632cm" svg:x="15.648cm" svg:y="8cm">
          <draw:image xlink:href="../../intouchable%200.jpg" xlink:type="simple" xlink:show="embed" xlink:actuate="onLoad">
            <text:p/>
          </draw:image>
        </draw:frame>
        <draw:frame draw:style-name="gr1" draw:text-style-name="P1" draw:layer="layout" svg:width="14cm" svg:height="12.114cm" svg:x="0cm" svg:y="0cm">
          <draw:image xlink:href="../../intouchable%201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>
            <draw:text-box>
              <text:p>L'un de mes films préféré !!! <text:s/>INTOUCHABLE ! ♥ tout comme comme des frères tu rie et tu pleure !! Un film a ne pas manquer !!</text:p>
            </draw:text-box>
          </draw:frame>
        </presentation:notes>
      </draw:page>
      <draw:page draw:name="page5" draw:style-name="dp1" draw:master-page-name="Standard" draw:id="id5">
        <draw:frame draw:style-name="gr1" draw:text-style-name="P1" draw:layer="layout" svg:width="9.136cm" svg:height="6.843cm" svg:x="13.864cm" svg:y="5.657cm">
          <draw:image xlink:href="../../danbo%20maelle.jpg" xlink:type="simple" xlink:show="embed" xlink:actuate="onLoad">
            <text:p/>
          </draw:image>
        </draw:frame>
        <draw:frame draw:style-name="gr1" draw:text-style-name="P1" draw:layer="layout" svg:width="9.136cm" svg:height="6.843cm" svg:x="0.864cm" svg:y="0.657cm">
          <draw:image xlink:href="../../danbo.jpg" xlink:type="simple" xlink:show="embed" xlink:actuate="onLoad">
            <text:p/>
          </draw:image>
        </draw:frame>
        <draw:frame draw:style-name="gr1" draw:text-style-name="P1" draw:layer="layout" svg:width="7.195cm" svg:height="7.195cm" svg:x="2.305cm" svg:y="10.805cm">
          <draw:image xlink:href="../../lapin%20mignon%20calin!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user-transformed="true">
            <draw:text-box>
              <text:p>Les danbos <text:s/>sont Magnifique un jour j'esserais dans faire un gräce au blog de : <text:s/>http://maelablogueuse.over-blog.com/ </text:p>
            </draw:text-box>
          </draw:frame>
        </presentation:notes>
      </draw:page>
      <draw:page draw:name="page6" draw:style-name="dp1" draw:master-page-name="Standard" draw:id="id6">
        <draw:frame draw:style-name="gr1" draw:text-style-name="P1" draw:layer="layout" svg:width="11cm" svg:height="8.597cm" svg:x="16cm" svg:y="5.403cm">
          <draw:image xlink:href="../../M&amp;Ms.jpg" xlink:type="simple" xlink:show="embed" xlink:actuate="onLoad">
            <text:p/>
          </draw:image>
        </draw:frame>
        <draw:frame draw:style-name="gr1" draw:text-style-name="P1" draw:layer="layout" svg:width="14.974cm" svg:height="4.814cm" svg:x="0.526cm" svg:y="12.5cm">
          <draw:image xlink:href="../../M&amp;MS1.jpg" xlink:type="simple" xlink:show="embed" xlink:actuate="onLoad">
            <text:p/>
          </draw:image>
        </draw:frame>
        <draw:frame draw:style-name="gr1" draw:text-style-name="P1" draw:layer="layout" svg:width="5.026cm" svg:height="5.026cm" svg:x="11.474cm" svg:y="0.5cm">
          <draw:image xlink:href="../../mustache%20swag.png" xlink:type="simple" xlink:show="embed" xlink:actuate="onLoad">
            <text:p/>
          </draw:image>
        </draw:frame>
        <draw:frame draw:style-name="gr1" draw:text-style-name="P1" draw:layer="layout" svg:width="8.5cm" svg:height="8.5cm" svg:x="0.5cm" svg:y="0.5cm">
          <draw:image xlink:href="../../moustache%20lunette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>
            <draw:text-box>
              <text:p>J'adore les M&amp;Ms et les Moustaches !! ♥♥</text:p>
            </draw:text-box>
          </draw:frame>
        </presentation:notes>
      </draw:page>
      <draw:page draw:name="page7" draw:style-name="dp1" draw:master-page-name="Standard" draw:id="id7">
        <draw:frame draw:style-name="gr1" draw:text-style-name="P1" draw:layer="layout" svg:width="9cm" svg:height="11cm" svg:x="0cm" svg:y="0cm">
          <draw:image xlink:href="../../mdr..jpg" xlink:type="simple" xlink:show="embed" xlink:actuate="onLoad">
            <text:p/>
          </draw:image>
        </draw:frame>
        <draw:frame draw:style-name="gr1" draw:text-style-name="P1" draw:layer="layout" svg:width="8.5cm" svg:height="7.387cm" svg:x="18cm" svg:y="0.5cm">
          <draw:image xlink:href="file:///H:/DCIM/131___07/IMG_5792.JPG" xlink:type="simple" xlink:show="embed" xlink:actuate="onLoad">
            <text:p/>
          </draw:image>
        </draw:frame>
        <draw:frame draw:style-name="gr1" draw:text-style-name="P1" draw:layer="layout" svg:width="9.83cm" svg:height="8.387cm" svg:x="10.17cm" svg:y="9cm">
          <draw:image xlink:href="file:///H:/DCIM/131___07/IMG_5742.JPG" xlink:type="simple" xlink:show="embed" xlink:actuate="onLoad">
            <text:p/>
          </draw:image>
        </draw:frame>
        <draw:frame draw:style-name="gr1" draw:text-style-name="P1" draw:layer="layout" svg:width="6cm" svg:height="5.5cm" svg:x="9.5cm" svg:y="0.5cm">
          <draw:image xlink:href="file:///H:/DCIM/131___07/IMG_5819.JPG" xlink:type="simple" xlink:show="embed" xlink:actuate="onLoad">
            <text:p/>
          </draw:image>
        </draw:frame>
        <draw:frame draw:style-name="gr1" draw:text-style-name="P1" draw:layer="layout" svg:width="2.5cm" svg:height="2.5cm" svg:x="23.5cm" svg:y="13.5cm">
          <draw:image xlink:href="file:///H:/DCIM/131___07/IMG_5819.JPG" xlink:type="simple" xlink:show="embed" xlink:actuate="onLoad">
            <text:p/>
          </draw:image>
        </draw:frame>
        <draw:frame draw:style-name="gr1" draw:text-style-name="P1" draw:layer="layout" svg:width="3cm" svg:height="3cm" svg:x="3.5cm" svg:y="13cm">
          <draw:image xlink:href="file:///H:/DCIM/131___07/IMG_5819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user-transformed="true">
            <draw:text-box>
              <text:p>Vous trouvez pas qu'il y a une ressemblance ?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7-09T13:28:12.67</meta:creation-date>
    <meta:editing-duration>PT00H02M31S</meta:editing-duration>
    <meta:editing-cycles>2</meta:editing-cycles>
    <dc:date>2013-07-09T14:17:15.54</dc:date>
    <meta:document-statistic meta:object-count="66"/>
    <meta:generator>OpenOffice.org/3.2$Win32 OpenOffice.org_project/320m12$Build-9483</meta:generator>
  </office:meta>
</office:document-meta>
</file>